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7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0" style:parent-style-name="BodyText" style:family="paragraph">
      <style:paragraph-properties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normal" style:font-weight-asian="normal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T3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Indent" style:family="paragraph">
      <style:paragraph-properties fo:line-height="150%" fo:margin-left="0in" fo:text-indent="0.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Times New Roman"/>
    </style:style>
    <style:style style:name="P41" style:parent-style-name="BodyText" style:family="paragraph">
      <style:paragraph-properties fo:text-indent="0.5in"/>
      <style:text-properties style:font-name="Times New Roman"/>
    </style:style>
    <style:style style:name="P42" style:parent-style-name="BodyText" style:family="paragraph">
      <style:paragraph-properties fo:text-indent="0.5in"/>
      <style:text-properties style:font-name="Times New Roman"/>
    </style:style>
    <style:style style:name="P43" style:parent-style-name="BodyText" style:family="paragraph">
      <style:paragraph-properties fo:text-indent="0.5i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47" style:parent-style-name="BodyText" style:family="paragraph">
      <style:paragraph-properties fo:text-align="start" fo:text-indent="0.5i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50" style:parent-style-name="BodyText" style:family="paragraph">
      <style:paragraph-properties fo:text-indent="0.5in"/>
      <style:text-properties style:font-name="Times New Roman"/>
    </style:style>
    <style:style style:name="P51" style:parent-style-name="BodyText" style:family="paragraph">
      <style:paragraph-properties fo:text-indent="0.5i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fo:font-weight="normal" style:font-weight-asian="normal"/>
    </style:style>
    <style:style style:name="P54" style:parent-style-name="BodyText" style:family="paragraph">
      <style:paragraph-properties fo:text-indent="0.5i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P58" style:parent-style-name="BodyText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font-weight="normal" style:font-weight-asian="normal"/>
    </style:style>
    <style:style style:name="T61" style:parent-style-name="DefaultParagraphFont" style:family="text">
      <style:text-properties style:font-name="Times New Roman"/>
    </style:style>
    <style:style style:name="P62" style:parent-style-name="BodyText" style:family="paragraph">
      <style:paragraph-properties fo:text-indent="0.5in"/>
      <style:text-properties style:font-name="Times New Roman"/>
    </style:style>
    <style:style style:name="TableColumn64" style:family="table-column">
      <style:table-column-properties style:column-width="3.0284in" style:use-optimal-column-width="false"/>
    </style:style>
    <style:style style:name="TableColumn65" style:family="table-column">
      <style:table-column-properties style:column-width="3.3465in" style:use-optimal-column-width="false"/>
    </style:style>
    <style:style style:name="TableColumn66" style:family="table-column">
      <style:table-column-properties style:column-width="2.4611in" style:use-optimal-column-width="false"/>
    </style:style>
    <style:style style:name="Table63" style:family="table">
      <style:table-properties style:width="8.836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name="Times New Roma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Times New Roman"/>
    </style:style>
    <style:style style:name="P74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text:span text:style-name="T14"><text:s/></text:span></text:h>
      <text:p text:style-name="P15"><text:span text:style-name="T16">DĖL LIETUVOS RESPUBLIKOS</text:span><text:span text:style-name="T17"><text:s/></text:span></text:p>
      <text:p text:style-name="P18"><text:span text:style-name="T19"><text:s/>VALSTYBĖS POLITIKŲ, TEISĖJŲ IR VALSTYBĖS PAREIGŪNŲ DARBO APMOKĖJIMO ĮSTATYMO 4 STRAIPSNIO IR PRIEDĖLIO I</text:span><text:span text:style-name="T20"><text:s/>SKIRSNIO PAPILDYMO</text:span></text:p>
      <text:p text:style-name="P21">ĮSTATYMO PROJEKTO</text:p>
      <text:p text:style-name="P22"><text:span text:style-name="T23"><text:s/>(</text:span><text:span text:style-name="T24">XP-</text:span><text:span text:style-name="T25">103)</text:span></text:p>
      <text:p text:style-name="P26"/>
      <text:p text:style-name="P27">2004 m. sausio 7 <text:s text:c="2"/>d. <text:s/>Nr.5 .</text:p>
      <text:p text:style-name="P28">Vilnius</text:p>
      <text:section text:name="Sect1" text:style-name="S1">
        <text:p text:style-name="P29"/>
        <text:p text:style-name="P30"><text:span text:style-name="T31">1. Komiteto posėdyje dalyvavo:</text:span><text:span text:style-name="T32"><text:s/>komiteto pirmininkė Zita Žvikienė; komiteto nariai: Arimantas Dumčius, Romualda Kšanienė, Laima</text:span><text:span text:style-name="T33"><text:s/></text:span><text:span text:style-name="T34">Mogenienė, Ona Valiukeviči</text:span><text:span text:style-name="T35">ūtė</text:span><text:span text:style-name="T36">;</text:span><text:span text:style-name="T37"><text:s/>komiteto vyr. patarėja Jolanta Savickienė; komiteto padėjėjos: Jūratė Mikulskienė, Eglė Gibavičiūtė, kviestieji asmenys: Seimo pirmininko pavaduotojas Česlovas Juršėnas. <text:s/></text:span></text:p>
        <text:p text:style-name="P38"><text:span text:style-name="T39">2. Ekspertų, konsultantų, specialistų išvados:</text:span><text:s/></text:p>
        <text:p text:style-name="P40">2.1.Seimo Teisės departamento išvada (2004-12-20): Projektas atitinka Lietuvos Respublikos Konstituciją, galiojančius įstatymus ir juridinės technikos reikalavimus, tačiau pastebėtina, kad po nuorodų į įstatymo priėmimo datą ir numerį, reikėtų nurodyti įstatymo priėmimo vietą.</text:p>
        <text:p text:style-name="P41">3. Piliečių, visuomeninių organizacijų, politinių partijų bei politinių organizacijų, kitų suinteresuotų asmenų pasiūlymai, pataisos, pastabos:-.<text:s/></text:p>
        <text:p text:style-name="P42">4.Valstybės institucijų, savivaldybių pasiūlymai, pataisos, pastabos:-.</text:p>
        <text:p text:style-name="P43"><text:span text:style-name="T44">5. Asmenų, turinčių įstatymų leidybos iniciaty</text:span><text:span text:style-name="T45">vos teisę, pasiūlymai, pataisos, pastabos:-</text:span><text:span text:style-name="T46">.</text:span></text:p>
      </text:section>
      <text:section text:name="Sect2" text:style-name="S2">
        <text:soft-page-break/>
        <text:p text:style-name="P47"><text:span text:style-name="T48">6. Komiteto sprendimas<text:s/></text:span><text:span text:style-name="T49">(pagal Seimo statuto 150 straipsnį): pritarti pateiktam įstatymo projektui.</text:span></text:p>
      </text:section>
      <text:section text:name="Sect3" text:style-name="S3">
        <text:soft-page-break/>
        <text:p text:style-name="P50">7. Priimto sprendimo argumentai:-.<text:s/></text:p>
        <text:p text:style-name="P51"><text:span text:style-name="T52">8. Balsavimo rezultatai:<text:s/></text:span><text:span text:style-name="T53">bendru sutarimu.</text:span></text:p>
        <text:p text:style-name="P54"><text:span text:style-name="T55">9. Komiteto paskirtas pranešėjas:</text:span><text:span text:style-name="T56"><text:s/></text:span><text:span text:style-name="T57">Zita Žvikienė.</text:span></text:p>
        <text:p text:style-name="P58"><text:span text:style-name="T59">10</text:span><text:span text:style-name="T60">.</text:span><text:span text:style-name="T61">Komiteto narių atskiroji nuomonė: -.</text:span></text:p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Komiteto pirmininkė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>Zita Žvikienė</text:p>
            </table:table-cell>
          </table:table-row>
        </table:table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1T20:07:00Z</meta:creation-date>
    <dc:date>2017-04-11T20:07:00Z</dc:date>
    <meta:print-date>2005-01-07T12:27:00Z</meta:print-date>
    <meta:template xlink:href="Kis_centr.dot" xlink:type="simple"/>
    <meta:editing-cycles>2</meta:editing-cycles>
    <meta:editing-duration>PT0S</meta:editing-duration>
    <meta:document-statistic meta:page-count="2" meta:paragraph-count="14" meta:word-count="245" meta:character-count="1616" meta:row-count="26" meta:non-whitespace-character-count="1385"/>
  </office:meta>
</office:document-meta>
</file>