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34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tyle="italic" style:font-style-asian="italic" fo:font-size="12pt" style:font-size-asian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name="T40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p text:style-name="P19">DĖL SEIMO NUTARIMO “DĖL NATO REAGAVIMO PAJĖGOMS PRISKIRTŲ LIETUVOS KARINIŲ VIENETŲ IR NATO KARINĖSE VADAVIETĖSE TARNYBĄ ATLIEKANČIŲ LIETUVOS KARIŲ DALYVAVIMO ŠIAURĖS ATLANTO TARYBOS<text:s/>PATVIRTINTOSE TARPTAUTINĖSE OPERACIJOSE” PROJEKTO <text:s/></text:p>
        <text:p text:style-name="P20"/>
        <text:p text:style-name="P21">2005-01-11 <text:s/>Nr. XP – 149</text:p>
        <text:p text:style-name="P22">Vilnius</text:p>
        <text:p text:style-name="P23"/>
        <text:p text:style-name="P24"/>
        <text:p text:style-name="P25"><text:tab/>Alternatyvių projektų Teisės departamente negauta.</text:p>
        <text:p text:style-name="P26"><text:tab/><text:span text:style-name="T27">Vertinant projektą pagal jo santykį su Konstitucija, galiojančiais įstatymais bei juridinės technikos reikalavimais</text:span><text:span text:style-name="T28">, pastabų neteikiame.</text:span></text:p>
        <text:p text:style-name="P29"/>
        <text:p text:style-name="P30"/>
        <text:p text:style-name="P31"/>
        <text:p text:style-name="P32">Teisės departamento vyriausioji specialistė<text:tab/><text:s text:c="36"/>Kristina Pažusytė</text:p>
        <text:p text:style-name="P33"/>
        <text:p text:style-name="P34"><text:s/></text:p>
        <text:p text:style-name="P35"><text:span text:style-name="T36"><text:s/></text:span><text:span text:style-name="T37">Sutinku:</text:span></text:p>
        <text:p text:style-name="P38"><text:span text:style-name="T39"><text:s/>Teisės departamento direktorius <text:s text:c="62"/></text:span><text:span text:style-name="T40"><text:tab/>Kęstutis Virk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20:07:00Z</meta:creation-date>
    <dc:date>2017-04-11T20:07:00Z</dc:date>
    <meta:print-date>2005-01-11T08:39:00Z</meta:print-date>
    <meta:template xlink:href="TD%201.dot" xlink:type="simple"/>
    <meta:editing-cycles>2</meta:editing-cycles>
    <meta:editing-duration>PT0S</meta:editing-duration>
    <meta:document-statistic meta:page-count="1" meta:paragraph-count="24" meta:word-count="102" meta:character-count="738" meta:row-count="60" meta:non-whitespace-character-count="660"/>
  </office:meta>
</office:document-meta>
</file>