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R.ŠALAŠEVIČIŪTĖS PASKYRIMO VAIKO TEISIŲ APSAUGOS KONTROLIERE” PROJEKTO</text:p>
      <text:p text:style-name="P13">2005-01-11 <text:s text:c="5"/>Nr. XP - 171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/>
      <text:p text:style-name="P23">Teisės departamento patarėja<text:tab/><text:tab/><text:tab/><text:tab/><text:tab/><text:tab/><text:tab/><text:s text:c="9"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7:00Z</meta:creation-date>
    <dc:date>2017-04-11T20:07:00Z</dc:date>
    <meta:print-date>2005-01-11T06:34:00Z</meta:print-date>
    <meta:template xlink:href="JURID.DOT" xlink:type="simple"/>
    <meta:editing-cycles>2</meta:editing-cycles>
    <meta:editing-duration>PT0S</meta:editing-duration>
    <meta:document-statistic meta:page-count="1" meta:paragraph-count="17" meta:word-count="71" meta:character-count="514" meta:row-count="41" meta:non-whitespace-character-count="460"/>
  </office:meta>
</office:document-meta>
</file>