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V.PILIPAVIČIENĖS <text:s/>PASKYRIMO SEIMO KONTROLIERE” PROJEKTO</text:p>
      <text:p text:style-name="P13">2005-01-11 <text:s text:c="5"/>Nr. XP - 172</text:p>
      <text:p text:style-name="P14">Vilnius</text:p>
      <text:p text:style-name="P15"/>
      <text:p text:style-name="P16"><text:tab/>Alternatyvių projektų Teisės departamente<text:s/>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/>
      <text:p text:style-name="P21"/>
      <text:p text:style-name="P22"/>
      <text:p text:style-name="P23">Teisės departamento patarėja<text:tab/><text:tab/><text:tab/><text:tab/><text:tab/><text:tab/><text:tab/><text:s text:c="9"/>Audronė Ožiūnienė<text:tab/><text:tab/><text:tab/><text:tab/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Kęstutis Virket</text:span><text:span text:style-name="T31">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07:00Z</meta:creation-date>
    <dc:date>2017-04-11T20:07:00Z</dc:date>
    <meta:print-date>2005-01-11T06:34:00Z</meta:print-date>
    <meta:template xlink:href="JURID.DOT" xlink:type="simple"/>
    <meta:editing-cycles>2</meta:editing-cycles>
    <meta:editing-duration>PT0S</meta:editing-duration>
    <meta:document-statistic meta:page-count="1" meta:paragraph-count="16" meta:word-count="69" meta:character-count="500" meta:row-count="40" meta:non-whitespace-character-count="447"/>
  </office:meta>
</office:document-meta>
</file>