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6 m. vasario 6 d. (antradienis)</text:p>
      <text:p text:style-name="P7"><text:s text:c="25"/>Vakarinis plenarinis posėdis</text:p>
      <text:p text:style-name="P8"><text:s text:c="5"/><text:s text:c="50"/>Nr.73(515)</text:p>
      <text:p text:style-name="P9"><text:s text:c="51"/>(Posėdžio pradžia</text:p>
      <text:p text:style-name="P10"><text:s text:c="53"/>- 15.05 val.)</text:p>
      <text:p text:style-name="P11"/>
      <text:p text:style-name="P12"><text:s text:c="6"/>Posėdžio pirmininkas - Lietuvos Respublikos Seimo Pirmininkas</text:p>
      <text:p text:style-name="P13"><text:s text:c="29"/>Č.Juršėnas</text:p>
      <text:p text:style-name="P14"/>
      <text:p text:style-name="P15"><text:s text:c="12"/>Užsiregistravo 76 Seimo nariai (15.05 val.).</text:p>
      <text:p text:style-name="P16"><text:s text:c="34"/></text:p>
      <text:p text:style-name="P17"><text:s text:c="7"/>Seimo <text:s/>Pirmininkas <text:s/>Č.Juršėnas <text:s/>informavo <text:s/>apie <text:s/>Seimo <text:s/>narių</text:p>
      <text:p text:style-name="P18">priklausymą frakcijoms:</text:p>
      <text:p text:style-name="P19"><text:s text:c="5"/>LDDP frakcija -<text:s/>68 Seimo nariai;</text:p>
      <text:p text:style-name="P20"><text:s text:c="5"/>Tėvynės sąjungos - konservatorių frakcija - 24 Seimo nariai;</text:p>
      <text:p text:style-name="P21"><text:s text:c="5"/>Lietuvos krikščionių demokratų frakcija - 12 Seimo narių;</text:p>
      <text:p text:style-name="P22"><text:s text:c="5"/>LSDP frakcija - 8 Seimo nariai;</text:p>
      <text:p text:style-name="P23"><text:s text:c="6"/>Politinių <text:s/>kalinių <text:s/>ir tremtinių Laisvės frakcija <text:s/>- <text:s/>5 <text:s/>Seimo</text:p>
      <text:p text:style-name="P24">nariai;</text:p>
      <text:p text:style-name="P25"><text:s text:c="5"/>Lietuvių tautininkų sąjungos frakcija - 4 Seimo nariai;</text:p>
      <text:p text:style-name="P26"><text:s text:c="5"/>Lietuvos lenkų sąjungos frakcija - 4 Seimo nariai;</text:p>
      <text:p text:style-name="P27"><text:s text:c="5"/>Demokratų partijos frakcija - 3 Seimo nariai;</text:p>
      <text:p text:style-name="P28"><text:s text:c="5"/>Mišri Seimo narių grupė - 8 Seimo nariai;</text:p>
      <text:p text:style-name="P29"><text:s text:c="6"/>Nefrakcionuoti Seimo nariai: <text:s/>A.Endriukaitis, K.Jaskelevičius,</text:p>
      <text:p text:style-name="P30">Č.Juršėnas.</text:p>
      <text:p text:style-name="P31"/>
      <text:p text:style-name="P32">15.08 val.</text:p>
      <text:p text:style-name="P33">S V A R S T Y T A :</text:p>
      <text:p text:style-name="P34">Lietuvos Respublikos nekilnojamų kultūros vertybių apsaugos įstatymo</text:p>
      <text:p text:style-name="P35">įgyvendinimo <text:s text:c="2"/>įstatymo <text:s text:c="2"/>papildymo <text:s text:c="2"/>įstatymo <text:s text:c="2"/>projektas <text:s text:c="2"/>Nr.2076</text:p>
      <text:p text:style-name="P36">(priėmimas)</text:p>
      <text:p text:style-name="P37"><text:s text:c="5"/>Pranešėjas - Seimo narys<text:s/>P.Jakučionis</text:p>
      <text:p text:style-name="P38"/>
      <text:p text:style-name="P39">N U T A R T A :</text:p>
      <text:p text:style-name="P40"><text:s text:c="6"/>Priimti <text:s/>Lietuvos <text:s/>Respublikos nekilnojamų <text:s/>kultūros <text:s/>vertybių</text:p>
      <text:p text:style-name="P41">apsaugos įstatymo įgyvendinimo įstatymo papildymo įstatymą. Balsavo:</text:p>
      <text:p text:style-name="P42">už - 57, prieš - 0 , susilaikė 0.</text:p>
      <text:p text:style-name="P43"/>
      <text:p text:style-name="P44">15.10 val.</text:p>
      <text:p text:style-name="P45">S V A R S T Y T A :</text:p>
      <text:p text:style-name="P46"><text:s text:c="5"/>Lietuvos Respublikos pilietybės įstatymo pakeitimo ir papildymo</text:p>
      <text:p text:style-name="P47">įstatymo projektas Nr.2043 (priėmimas)</text:p>
      <text:p text:style-name="P48"><text:s text:c="5"/>Pranešėjas - Seimo narys R.Markauskas</text:p>
      <text:p text:style-name="P49"/>
      <text:p text:style-name="P50">N U T A R T A :</text:p>
      <text:p text:style-name="P51"><text:s text:c="6"/>Priimti Lietuvos Respublikos pilietybės įstatymo pakeitimo <text:s/>ir</text:p>
      <text:p text:style-name="P52">papildymo įstatymą. Balsavo: už - 56, prieš - 0, susilaikė 0.</text:p>
      <text:p text:style-name="P53"/>
      <text:p text:style-name="P54"/>
      <text:p text:style-name="P55"><text:s text:c="8"/>Toliau posėdžiui pirmininkauja Lietuvos Respublikos Seimo</text:p>
      <text:p text:style-name="P56"><text:s text:c="16"/>Pirmininko pavaduotojas J.Bernatonis</text:p>
      <text:p text:style-name="P57">15.13 val.</text:p>
      <text:p text:style-name="P58">S V A R S T Y T A :</text:p>
      <text:p text:style-name="P59"><text:s text:c="5"/>1996 m. vasario 8 d. (ketvirtadienio) <text:s/>darbotvarkės projektas</text:p>
      <text:p text:style-name="P60"><text:s text:c="5"/>Pranešėjas<text:s/>- Seimo Pirmininkas Č.Juršėnas</text:p>
      <text:p text:style-name="P61"/>
      <text:p text:style-name="P62"><text:s text:c="7"/>Klausė <text:s text:c="2"/>Seimo <text:s/>nariai: <text:s/>R.Dagys, <text:s/>V.Briedienė, <text:s/>V.Šumakaris,</text:p>
      <text:p text:style-name="P63">A.Endriukaitis, V.Astrauskas, A.Baskas, K.Kuzminskas, A.Baležentis.</text:p>
      <text:p text:style-name="P64"/>
      <text:p text:style-name="P65">N U T A R T A :</text:p>
      <text:p text:style-name="P66"><text:s text:c="6"/>Patvirtinti <text:s/>patikslintą 1996 m. vasario 8 d. (ketvirtadienio)</text:p>
      <text:p text:style-name="P67">darbotvarkę (be balsavimo).</text:p>
      <text:p text:style-name="P68"/>
      <text:p text:style-name="P69">15.21 val.</text:p>
      <text:p text:style-name="P70">S V A R S T Y T A :</text:p>
      <text:p text:style-name="P71"><text:s text:c="7"/>Lietuvos <text:s/>Respublikos <text:s/>Seimo <text:s/>nutarimo <text:s/>"Dėl <text:s/>A.Ivaškevičiaus</text:p>
      <text:p text:style-name="P72">patvirtinimo <text:s text:c="2"/>Seimo <text:s text:c="2"/>Nacionalinio <text:s/>saugumo <text:s/>komiteto <text:s text:c="2"/>pirmininku"</text:p>
      <text:p text:style-name="P73">projektas Nr.2095 (pateikimas,svarstymas (priėmimas)</text:p>
      <text:p text:style-name="P74"><text:s text:c="5"/>Pranešėjas - Seimo narys S.Pečeliūnas</text:p>
      <text:p text:style-name="P75"/>
      <text:p text:style-name="P76">N U T A R T A :</text:p>
      <text:p text:style-name="P77"><text:s text:c="6"/>Daryti <text:s/>šio <text:s/>projekto svarstymo pertrauką <text:s/>iki <text:s/>kito <text:s/>posėdžio</text:p>
      <text:p text:style-name="P78">posėdžio pirmininko sprendimu (be balsavimo).</text:p>
      <text:p text:style-name="P79"/>
      <text:p text:style-name="P80">15.22 val.</text:p>
      <text:p text:style-name="P81">S V A R S T Y T A :</text:p>
      <text:p text:style-name="P82"><text:s text:c="6"/>Lietuvos <text:s/>Respublikos Seimo nutarimo "Dėl rinkimų <text:s/>į <text:s/>Lietuvos</text:p>
      <text:p text:style-name="P83">Respublikos Seimą sistemos pakeitimo" projektai Nr.2002, <text:s/>Nr. <text:s/>2002A</text:p>
      <text:p text:style-name="P84">(svarstymo tęsinys)</text:p>
      <text:p text:style-name="P85"/>
      <text:p text:style-name="P86"><text:s text:c="5"/>Kalbėjo Seimo nariai: J.Beinortas, A.Kubilius.</text:p>
      <text:p text:style-name="P87"><text:s text:c="6"/>Pranešėjai <text:s/>- <text:s/>Seimo <text:s/>narys R.Dagys, <text:s/>Seimo <text:s/>narys <text:s/>A.Kunčinas</text:p>
      <text:p text:style-name="P88">(alternatyvaus projekto <text:s/>autorius, pagrindinio - Valstybės ir teisės</text:p>
      <text:p text:style-name="P89">komiteto vardu)</text:p>
      <text:p text:style-name="P90"/>
      <text:p text:style-name="P91"><text:s text:c="7"/>Dėl <text:s text:c="2"/>balsavimo <text:s/>motyvų <text:s/>kalbėjo <text:s/>Seimo <text:s/>nariai: <text:s text:c="2"/>B.Rupeika,</text:p>
      <text:p text:style-name="P92">N.Medvedevas, K.Bobelis, V.Bogušis.</text:p>
      <text:p text:style-name="P93"/>
      <text:p text:style-name="P94"><text:s text:c="6"/>Alternatyvus <text:s/>balsavimas dėl projektų variantų: <text:s/>už <text:s/>pranešėjo</text:p>
      <text:p text:style-name="P95">Seimo <text:s/>nario <text:s/>R.Dagio <text:s/>variantą balsavo <text:s/>- <text:s/>11, <text:s text:c="2"/>už <text:s/>pagrindinio <text:s/>-</text:p>
      <text:p text:style-name="P96">Valstybės <text:s/>ir <text:s/>teisės komiteto variantą, kurį pateikė <text:s text:c="2"/>Seimo <text:s/>narys</text:p>
      <text:p text:style-name="P97">A.Kunčinas, <text:s/>balsavo - 53. Pritarta pagrindinio komiteto variantui.</text:p>
      <text:p text:style-name="P98"/>
      <text:p text:style-name="P99"><text:s text:c="6"/>Replikavo <text:s/>Seimo nariai: A.Sakalas, K.Antanavičius, B.Rupeika,</text:p>
      <text:p text:style-name="P100">R.Dagys, K.Bobelis.</text:p>
      <text:p text:style-name="P101"><text:s text:c="6"/>Dėl <text:s/>balsavimo <text:s/>motyvų <text:s/>kalbėjo Seimo <text:s/>nariai: <text:s/>S.Malkevičius,</text:p>
      <text:p text:style-name="P102">A.Baležentis.</text:p>
      <text:p text:style-name="P103"/>
      <text:p text:style-name="P104"><text:s text:c="7"/>Posėdžio <text:s/>pirmininkas <text:s/>J.Bernatonis <text:s/>paskelbė <text:s/>šio <text:s text:c="2"/>nutarimo</text:p>
      <text:p text:style-name="P105">projekto svarstymo 1 val. pertrauką.</text:p>
      <text:p text:style-name="P106"/>
      <text:p text:style-name="P107">N U T A R T A :</text:p>
      <text:p text:style-name="P108"><text:s text:c="5"/>Daryti <text:s/>šių projektų svarstymo 1 val. pertrauką.</text:p>
      <text:p text:style-name="P109"/>
      <text:p text:style-name="P110">16.00 val.</text:p>
      <text:p text:style-name="P111">S V A R S T Y T A :</text:p>
      <text:p text:style-name="P112"><text:s text:c="6"/>Lietuvos <text:s/>Respublikos <text:s/>Seimo rinkimų <text:s/>įstatymo <text:s/>81 <text:s/>straipsnio</text:p>
      <text:p text:style-name="P113">pakeitimo <text:s/>ir <text:s/>papildymo įstatymo projektai <text:s/>Nr.1263A, <text:s/>Nr.1263(2A),</text:p>
      <text:p text:style-name="P114">Nr.1263(2) <text:s/>(svarstymo tęsinys)</text:p>
      <text:p text:style-name="P115"><text:s text:c="6"/>Dėl <text:s/>posėdžio vedimo tvarkos<text:s/>kalbėjo Seimo nariai: A.Kunčinas,</text:p>
      <text:p text:style-name="P116">K.Antanavičius.</text:p>
      <text:p text:style-name="P117"/>
      <text:p text:style-name="P118"><text:s text:c="5"/>Pranešėjai - Seimo nariai: V.Landsbergis, A.Kunčinas.</text:p>
      <text:p text:style-name="P119"/>
      <text:p text:style-name="P120"><text:s text:c="5"/>Dėl posėdžio vedimo tvarkos kalbėjo Seimo nariai: E.Bičkauskas,</text:p>
      <text:p text:style-name="P121">K.Skrebys.</text:p>
      <text:p text:style-name="P122"><text:s text:c="7"/>Dėl <text:s text:c="2"/>balsavimo <text:s/>motyvų <text:s/>kalbėjo <text:s/>Seimo <text:s/>nariai: <text:s/>A.Kubilius,</text:p>
      <text:p text:style-name="P123">A.Endriukaitis, A.Albertynas, V.Andriukaitis, V.Būtėnas, A.Kunčinas,</text:p>
      <text:p text:style-name="P124">K.Bobelis, K.Dirgėla, A.Bendinskas.</text:p>
      <text:p text:style-name="P125"><text:s text:c="5"/>Dėl posėdžio vedimo tvarkos kalbėjo Seimo narys V.Andriukaitis,</text:p>
      <text:p text:style-name="P126">A.Kunčinas.</text:p>
      <text:p text:style-name="P127"/>
      <text:p text:style-name="P128"><text:s text:c="13"/>Užsiregistravo 90 Seimo narių (16.29 val.).</text:p>
      <text:p text:style-name="P129"><text:s text:c="7"/><text:s text:c="27"/></text:p>
      <text:p text:style-name="P130"><text:s text:c="6"/>Alternatyvus <text:s/>balsavimas: dėl <text:s/>Seimo nario J.Karoso <text:s/>projekto,</text:p>
      <text:p text:style-name="P131">kurį <text:s/>pateikė <text:s/>Seimo narys A.Kunčinas, už balsavo - <text:s/>30; <text:s/>dėl <text:s/>Seimo</text:p>
      <text:p text:style-name="P132">nario V.Landsbergio ir Seimo nario J.Bernatonio projektų variantų už</text:p>
      <text:p text:style-name="P133">balsavo <text:s/>- <text:s/>45. <text:s/>Pritarta Seimo nario V.Landsbergio ir <text:s/>Seimo <text:s/>nario</text:p>
      <text:p text:style-name="P134">J.Bernatonio <text:s/>projektų variantams.</text:p>
      <text:p text:style-name="P135"/>
      <text:p text:style-name="P136"><text:s text:c="12"/>Užsiregistravo 85 Seimo nariai (16.32 val.).</text:p>
      <text:p text:style-name="P137"/>
      <text:p text:style-name="P138"><text:s text:c="5"/>Alternatyvus balsavimas: dėl <text:s/>Seimo nario J.Bernatonio projekto</text:p>
      <text:p text:style-name="P139">už balsavo - <text:s/>39; <text:s/>dėl Seimo nario V.Landsbergio projekto už balsavo</text:p>
      <text:p text:style-name="P140">- 40. Pritarta <text:s/>Seimo nario V.Landsbergio projekto variantui.</text:p>
      <text:p text:style-name="P141"/>
      <text:p text:style-name="P142"><text:s text:c="7"/>Posėdžio <text:s/>pirmininkas, <text:s/>remdamasis <text:s/>Seimo <text:s/>statutu, <text:s/>paskelbė</text:p>
      <text:p text:style-name="P143">įstatymo projektų svarstymo pertrauką iki kito posėdžio.</text:p>
      <text:p text:style-name="P144"/>
      <text:p text:style-name="P145"><text:s/>N U T A R T A :</text:p>
      <text:p text:style-name="P146"><text:s text:c="6"/>Daryti <text:s/>šių projektų <text:s/>svarstymo pertrauką <text:s text:c="2"/>iki <text:s/>kito posėdžio</text:p>
      <text:p text:style-name="P147">(be balsavimo).</text:p>
      <text:p text:style-name="P148"/>
      <text:p text:style-name="P149">16.35 val.</text:p>
      <text:p text:style-name="P150">S V A R S T Y T A :</text:p>
      <text:p text:style-name="P151"><text:s text:c="6"/>Lietuvos <text:s/>Respublikos valstybės paramos <text:s/>komerciniams <text:s/>bankams</text:p>
      <text:p text:style-name="P152">tarnybos įsteigimo įstatymo projektas Nr.1874(2) (svarstymo tęsinys)</text:p>
      <text:p text:style-name="P153"><text:s text:c="5"/>Pranešėjas - finansų<text:s/>minstras R.Šarkinas</text:p>
      <text:p text:style-name="P154"/>
      <text:p text:style-name="P155"><text:s text:c="5"/>Dėl posėdžio vedimo tvarkos kalbėjo Seimo narys A.Katkus.</text:p>
      <text:p text:style-name="P156"/>
      <text:p text:style-name="P157"><text:s text:c="6"/>Kalbėjo <text:s/>Seimo <text:s/>nariai: <text:s/>J.Listavičius, <text:s/>A.Baskas, <text:s/>J.Veselka,</text:p>
      <text:p text:style-name="P158">G.Paviržis, <text:s/>V.Bulovas, <text:s/>F.Kolosauskas (pagrindinio <text:s/>- <text:s/>Biudžeto <text:s/>ir</text:p>
      <text:p text:style-name="P159">finansų komiteto vardu) prašė projekto svarstymo pertraukos.</text:p>
      <text:p text:style-name="P160"><text:s text:c="5"/>Replikavo Seimo narys A.Stasiškis.</text:p>
      <text:p text:style-name="P161"/>
      <text:p text:style-name="P162">N U T A R T A :</text:p>
      <text:p text:style-name="P163"><text:s text:c="7"/>Daryti <text:s/>šio <text:s/>projekto <text:s/>svarstymo <text:s text:c="2"/>pertrauką <text:s text:c="2"/>pagrindinio <text:s/>-</text:p>
      <text:p text:style-name="P164">Biudžeto ir finansų komiteto prašymu (be balsavimo).</text:p>
      <text:p text:style-name="P165"/>
      <text:p text:style-name="P166"><text:s text:c="30"/>PERTRAUKA</text:p>
      <text:p text:style-name="P167"><text:s text:c="8"/><text:s text:c="17"/>(17.08 - 1715 val.)</text:p>
      <text:p text:style-name="P168"/>
      <text:p text:style-name="P169"><text:s text:c="7"/>Posėdžio pirmininkas - Lietuvos Respublikos Seimo Pirmininko</text:p>
      <text:p text:style-name="P170"><text:s text:c="22"/>pavaduotojas J.Bernatonis</text:p>
      <text:p text:style-name="P171">17.15 val.</text:p>
      <text:p text:style-name="P172">S V A R S T Y T A :</text:p>
      <text:p text:style-name="P173"><text:s text:c="5"/>Lietuvos Respublikos įstatymo “Dėl socialinės paramos asmenims,</text:p>
      <text:p text:style-name="P174">sužalotiems atliekant būtinąją karinę tarnybą sovietinėje <text:s/>armijoje,</text:p>
      <text:p text:style-name="P175">ir <text:s/>šioje <text:s/>armijoje <text:s/>žuvusiųjų (1945 07 22 - 1991 <text:s/>12 <text:s/>31) <text:s/>šeimoms”</text:p>
      <text:p text:style-name="P176">pakeitimo įstatymo projektas Nr.1931 (svarstymas)</text:p>
      <text:p text:style-name="P177"><text:s text:c="5"/>Pranešėjas - finansų minstras R.Šarkinas</text:p>
      <text:p text:style-name="P178"/>
      <text:p text:style-name="P179"><text:s text:c="6"/>Kalbėjo <text:s/>Seimo <text:s/>nariai: J.Listavičius, <text:s/>R.Dagys, <text:s/>I.Šiaulienė,</text:p>
      <text:p text:style-name="P180">P.Jakučionis, A.Endriukaitis.</text:p>
      <text:p text:style-name="P181"/>
      <text:p text:style-name="P182"><text:s text:c="8"/>Toliau posėdžiui pirmininkauja Lietuvos Respublikos Seimo</text:p>
      <text:p text:style-name="P183"><text:s text:c="16"/>Pirmininko pavaduotojas E.Bičkauskas</text:p>
      <text:p text:style-name="P184"/>
      <text:p text:style-name="P185"><text:s text:c="13"/>Užsiregistravo 80 Seimo narių(17.42 val.).</text:p>
      <text:p text:style-name="P186"><text:s text:c="3"/><text:s text:c="31"/></text:p>
      <text:p text:style-name="P187">N U T A R T A :</text:p>
      <text:p text:style-name="P188"><text:s text:c="6"/>Pritarti įstatymo projektui po svarstymo. Balsavo: <text:s/>už <text:s/>- <text:s/>44,</text:p>
      <text:p text:style-name="P189">prieš - 1, susilaikė 4.</text:p>
      <text:p text:style-name="P190"/>
      <text:p text:style-name="P191"><text:s text:c="5"/>Dėl posėdžio vedimo tvarkos kalbėjo Seimo narys L.Alesionka.</text:p>
      <text:p text:style-name="P192"/>
      <text:p text:style-name="P193"/>
      <text:p text:style-name="P194"><text:s text:c="10"/>Seimo Ekonominių nusikaltimų tyrimo<text:s/>komisijos <text:s/>informacija</text:p>
      <text:p text:style-name="P195"/>
      <text:p text:style-name="P196"><text:s text:c="10"/>Pranešėjai - Seimo Ekonominių nusikaltimų tyrimo komisijos</text:p>
      <text:p text:style-name="P197">narys <text:s/>J.Listavičius, <text:s/>Seimo Ekonominių nusikaltimų tyrimo komisijos</text:p>
      <text:p text:style-name="P198">pirmininkas V.Juškus.</text:p>
      <text:p text:style-name="P199"/>
      <text:p text:style-name="P200"><text:s text:c="6"/>Kalbėjo <text:s/>Seimo <text:s/>nariai: <text:s/>R.Dagys, <text:s/>I.Uždavinys, <text:s/>A.Sadkauskas,</text:p>
      <text:p text:style-name="P201">J.Listavičius, A.Kubilius, A.Stasiškis, V.Juškus.</text:p>
      <text:p text:style-name="P202"/>
      <text:p text:style-name="P203">18.52 val.</text:p>
      <text:p text:style-name="P204">S V A R S T Y T A :</text:p>
      <text:p text:style-name="P205"><text:s text:c="6"/>Lietuvos <text:s/>Respublikos <text:s/>Seimo <text:s/>nutarimo <text:s/>"Dėl <text:s/>Jungtinių <text:s/>Tautų</text:p>
      <text:p text:style-name="P206">Organizacijos <text:s/>konvencijos dėl pilietybės neturinčių asmenų <text:s/>statuso</text:p>
      <text:p text:style-name="P207">ratifikavimo" projektas Nr.1916 (svarstymo tęsinys)</text:p>
      <text:p text:style-name="P208"><text:s text:c="7"/>Pranešėjas <text:s text:c="2"/>- <text:s text:c="2"/>Vidaus <text:s text:c="2"/>reikalų <text:s/>ministerijos <text:s text:c="2"/>sekretorius</text:p>
      <text:p text:style-name="P209">R.Pukanasis</text:p>
      <text:p text:style-name="P210"/>
      <text:p text:style-name="P211"><text:s text:c="7"/>Dėl <text:s text:c="2"/>balsavimo <text:s/>motyvų <text:s/>kalbėjo <text:s/>Seimo <text:s/>nariai: <text:s/>E.Zingeris,</text:p>
      <text:p text:style-name="P212">K.Bobelis (Užsienio reikalų komiteto vardu), M.Stakvilevičius.</text:p>
      <text:p text:style-name="P213"/>
      <text:p text:style-name="P214">N U T A R T A :</text:p>
      <text:p text:style-name="P215"><text:s text:c="5"/>Pritarti šiam projektui po svarstymo (be balsavimo).</text:p>
      <text:p text:style-name="P216"/>
      <text:p text:style-name="P217"><text:s text:c="7"/>Posėdžio <text:s/>pirmininkas <text:s/>E.Bičkauskas <text:s/>perskaitė <text:s/>Seimo <text:s text:c="2"/>nario</text:p>
      <text:p text:style-name="P218">K.Antanavičiaus parengtą protokolinį nutarimą.</text:p>
      <text:p text:style-name="P219"/>
      <text:p text:style-name="P220">N U T A R T A :</text:p>
      <text:p text:style-name="P221"><text:s text:c="5"/>Priimti tokį protokolinį nutarimą:</text:p>
      <text:p text:style-name="P222"><text:s text:c="6"/>Pavesti Seimo Biudžeto ir finansų ir Ekonomikos komitetams iki</text:p>
      <text:p text:style-name="P223">1996 <text:s/>m. <text:s/>kovo 5 d. parengti Lietuvos Respublikos gyventojų <text:s/>indėlių</text:p>
      <text:p text:style-name="P224">bankuose apsaugos įstatymo projektą.</text:p>
      <text:p text:style-name="P225">(Pritarta bendru sutarimu)</text:p>
      <text:p text:style-name="P226"/>
      <text:p text:style-name="P227"><text:s text:c="23"/>Seimo narių pareiškimai</text:p>
      <text:p text:style-name="P228"><text:s text:c="7"/>Seimo <text:s text:c="2"/>narys <text:s text:c="2"/>A.Endriukaitis <text:s/>perskaitė <text:s/>pareiškimą <text:s text:c="2"/>Seimo</text:p>
      <text:p text:style-name="P229">Pirmininko pavaduotojams E.Bičkauskui ir A.Sakalui, taip <text:s/>pat <text:s/>Seimo</text:p>
      <text:p text:style-name="P230">frakcijų seniūnams (pridedamas).</text:p>
      <text:p text:style-name="P231"><text:s text:c="7"/>Seimo <text:s/>narys <text:s/>A.Vaišnoras <text:s/>perskaitė <text:s text:c="2"/>A.Trečioko <text:s/>pareiškimą</text:p>
      <text:p text:style-name="P232">(pridedamas).</text:p>
      <text:p text:style-name="P233"><text:s text:c="7"/>Seimo <text:s text:c="2"/>narys <text:s text:c="2"/>A.Katkus <text:s/>perskaitė<text:s/><text:s/>indėlininkų <text:s text:c="2"/>pareiškimą</text:p>
      <text:p text:style-name="P234">(pridedamas).</text:p>
      <text:p text:style-name="P235"><text:s text:c="5"/>Seimo narys Z.Adomaitis perskaitė pareiškimą dėl bankininkystės</text:p>
      <text:p text:style-name="P236">problemų (pridedamas).</text:p>
      <text:p text:style-name="P237"><text:s text:c="6"/>Seimo narys <text:s/>A.Bendinskas perskaitė pareiškimą Nr.2 dėl <text:s/>Seimo</text:p>
      <text:p text:style-name="P238">narių dalyvavimo Seimo posėdžiuose (pridedamas).</text:p>
      <text:p text:style-name="P239"><text:s text:c="6"/>Seimo <text:s/>narys N.Medvedevas perskaitė kreipimąsi į J.E. Lietuvos</text:p>
      <text:p text:style-name="P240">Prezidentą A.Brazauską ir Seimo Pirmininką Č.Juršėną <text:s/>(pridedamas).</text:p>
      <text:p text:style-name="P241"><text:s text:c="6"/>Seimo narys A.Sakalas perskaitė organizacijos”Gelbėkit vaikus”</text:p>
      <text:p text:style-name="P242">kreipimąsi <text:s text:c="2"/>į <text:s/>Lietuvos <text:s/>Prezidentą, <text:s/>Ministrą <text:s/>Pirmininką, <text:s text:c="2"/>Seimo</text:p>
      <text:p text:style-name="P243">Pirmininką (pridedamas).</text:p>
      <text:p text:style-name="P244"/>
      <text:p text:style-name="P245"><text:s text:c="5"/>Dėl posėdžio vedimo tvarkos kalbėjo Seimo narys B.Genzelis.</text:p>
      <text:p text:style-name="P246"/>
      <text:p text:style-name="P247">19.08val.</text:p>
      <text:p text:style-name="P248">S V A R S T Y T A :</text:p>
      <text:p text:style-name="P249"><text:s text:c="6"/>Lietuvos <text:s/>Respublikos butų privatizavimo įstatymo 2 straipsnio</text:p>
      <text:p text:style-name="P250">pakeitimo įstatymo projektas Nr.2086 (pateikimas)</text:p>
      <text:p text:style-name="P251"><text:s text:c="2"/><text:s text:c="3"/>Pranešėjas - Seimo narys V.Buinevičius</text:p>
      <text:p text:style-name="P252"/>
      <text:p text:style-name="P253"><text:s text:c="6"/>Klausė <text:s/>Seimo <text:s/>nariai <text:s/>:J.Beinortas, <text:s/>K.Kuzminskas, <text:s/>A.Katkus,</text:p>
      <text:p text:style-name="P254">A.Vaišnoras.</text:p>
      <text:p text:style-name="P255"/>
      <text:p text:style-name="P256">N U T A R T A :</text:p>
      <text:p text:style-name="P257"><text:s text:c="5"/>1. Pritarti šiam projektui po pateikimo (be balsavimo).</text:p>
      <text:p text:style-name="P258"><text:s text:c="6"/>2. <text:s/>Paskirti <text:s/>pagrindiniu <text:s/>komitetu šiam <text:s/>projektui <text:s/>svarstyti</text:p>
      <text:p text:style-name="P259">Valdymo reformų ir savivaldybių komitetą (be balsavimo).</text:p>
      <text:p text:style-name="P260"><text:s text:c="6"/>3. <text:s/>Pavesti <text:s/>Sveikatos, socialinių reikalų ir darbo <text:s/>komitetui</text:p>
      <text:p text:style-name="P261">pateikti papildomas išvadas dėl šio projekto (be balsavimo).</text:p>
      <text:p text:style-name="P262"/>
      <text:p text:style-name="P263">19.15 val.</text:p>
      <text:p text:style-name="P264">S V A R S T Y T A :</text:p>
      <text:p text:style-name="P265"><text:s text:c="7"/>Lietuvos <text:s text:c="2"/>Respublikos <text:s/>įstatymo <text:s/>"Dėl <text:s/>Lietuvos <text:s/>Respublikos</text:p>
      <text:p text:style-name="P266">apskrities <text:s/>valdymo <text:s/>įstatymo įgyvendinimo" 5 <text:s/>straipsnio <text:s/>pakeitimo</text:p>
      <text:p text:style-name="P267">įstatymo projektas Nr.2007 (pateikimas)</text:p>
      <text:p text:style-name="P268"><text:s text:c="5"/>Pranešėjas - Seimo narys V.Sadkauskas</text:p>
      <text:p text:style-name="P269"/>
      <text:p text:style-name="P270"><text:s text:c="5"/>Klausė Seimo nariai: J.Listavičius, A.Vaišnoras, A.Baležentis.</text:p>
      <text:p text:style-name="P271">N U T A R T A :</text:p>
      <text:p text:style-name="P272"><text:s text:c="5"/>1. Pritarti šiam projektui po pateikimo (be balsavimo).</text:p>
      <text:p text:style-name="P273"><text:s text:c="6"/>2. <text:s/>Paskirti <text:s/>pagrindiniu <text:s/>komitetu šiam <text:s/>projektui <text:s/>svarstyti</text:p>
      <text:p text:style-name="P274">Valdymo reformų ir savivaldybių komitetą (be balsavimo).</text:p>
      <text:p text:style-name="P275"/>
      <text:p text:style-name="P276">19.21 val.</text:p>
      <text:p text:style-name="P277">S V A R S T Y T A :</text:p>
      <text:p text:style-name="P278"><text:s text:c="6"/>Lietuvos <text:s/>Respublikos žyminio mokesčio įstatymo <text:s/>3 <text:s/>straipsnio</text:p>
      <text:p text:style-name="P279">papildymo įstatymo projektas Nr.2023 (svarstymas)</text:p>
      <text:p text:style-name="P280"><text:s text:c="5"/>Pranešėjas - Kultūros ministerijos sekretorius J.Glemža</text:p>
      <text:p text:style-name="P281"/>
      <text:p text:style-name="P282"><text:s/>N U T A R T A :</text:p>
      <text:p text:style-name="P283"><text:s text:c="5"/>Pritarti šiam projektui po svarstymo (be balsavimo).</text:p>
      <text:p text:style-name="P284"/>
      <text:p text:style-name="P285">19.22 val.</text:p>
      <text:p text:style-name="P286">S V A R S T Y T A :</text:p>
      <text:p text:style-name="P287"><text:s text:c="6"/>Lietuvos Respublikos administracinių teisės pažeidimų <text:s/>kodekso</text:p>
      <text:p text:style-name="P288">224, <text:s/>225, <text:s/>2591, <text:s/>320 <text:s/>straipsnių pakeitimo ir <text:s/>papildymo <text:s/>įstatymo</text:p>
      <text:p text:style-name="P289">projektas Nr. 2077 (pateikimas)</text:p>
      <text:p text:style-name="P290"><text:s text:c="5"/>Pranešėjas - Seimo narys P.Vitkevičius</text:p>
      <text:p text:style-name="P291"/>
      <text:p text:style-name="P292"><text:s text:c="5"/>Klausė Seimo<text:s/>nariai: B.Rupeika, J.Listavičius, A.Endriukaitis.</text:p>
      <text:p text:style-name="P293"/>
      <text:p text:style-name="P294">N U T A R T A :</text:p>
      <text:p text:style-name="P295"><text:s text:c="5"/>1.Pritarti šiam projektui po pateikimo (be balsavimo).</text:p>
      <text:p text:style-name="P296"><text:s text:c="6"/>2. <text:s/>Paskirti <text:s/>pagrindiniu <text:s/>komitetu šiam <text:s/>projektui <text:s/>svarstyti</text:p>
      <text:p text:style-name="P297">Valstybės ir teisės komitetą (be balsavimo).</text:p>
      <text:p text:style-name="P298"/>
      <text:p text:style-name="P299"><text:s text:c="13"/><text:s text:c="16"/>Posėdis baigtas</text:p>
      <text:p text:style-name="P300"><text:s text:c="34"/>(19.27 val.)</text:p>
      <text:p text:style-name="P301">Lietuvos Respublikos</text:p>
      <text:p text:style-name="P302">Seimo <text:s text:c="3"/>Pirmininkas <text:s text:c="27"/>Česlovas Juršėnas</text:p>
      <text:p text:style-name="P303"/>
      <text:p text:style-name="P304">Protokolą rašė G.Belickienė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344" meta:word-count="1511" meta:character-count="11372" meta:row-count="351" meta:non-whitespace-character-count="10205"/>
  </office:meta>
</office:document-meta>
</file>