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6 m. vasario 6 d. (antradienis)</text:p>
      <text:p text:style-name="P7"><text:s text:c="27"/>Rytinis plenarinis posėdis</text:p>
      <text:p text:style-name="P8"><text:s text:c="5"/><text:s text:c="50"/>Nr.72(514)</text:p>
      <text:p text:style-name="P9"><text:s text:c="51"/>(Posėdžio pradžia</text:p>
      <text:p text:style-name="P10"><text:s text:c="53"/>- 10.03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12"/>Užsiregistravo 100 Seimo narių (10.04 val.).</text:p>
      <text:p text:style-name="P16">10.04 val.</text:p>
      <text:p text:style-name="P17">S V A R S T Y T A :</text:p>
      <text:p text:style-name="P18"><text:s text:c="5"/>1996 m. vasario 6 d. (antradienio) darbotvarkė</text:p>
      <text:p text:style-name="P19"><text:s text:c="6"/>Pranešėjas <text:s/>- <text:s/>Seimo <text:s/>Pirmininkas <text:s/>Č.Juršėnas <text:s/>informavo <text:s/>apie</text:p>
      <text:p text:style-name="P20">darbotvarkės patikslinimus.</text:p>
      <text:p text:style-name="P21"><text:s text:c="6"/>Dėl 3 rezervinio klausimo (Lietuvos Respublikos Seimo nutarimo</text:p>
      <text:p text:style-name="P22">"Dėl <text:s text:c="2"/>A.Ivaškevičiaus <text:s text:c="2"/>patvirtinimo <text:s/>Seimo <text:s/>Nacionalinio <text:s text:c="2"/>saugumo</text:p>
      <text:p text:style-name="P23">komiteto <text:s text:c="2"/>pirmininku" <text:s/>projekto <text:s/>Nr.2095) <text:s/>kalbėjo <text:s/>Seimo <text:s text:c="2"/>nariai:</text:p>
      <text:p text:style-name="P24">Z.Adomaitis, S.Pečeliūnas.</text:p>
      <text:p text:style-name="P25"/>
      <text:p text:style-name="P26"><text:s text:c="12"/>Užsiregistravo 98 Seimo nariai (10.07 val.).</text:p>
      <text:p text:style-name="P27"/>
      <text:p text:style-name="P28"><text:s text:c="5"/>Kalbėjo Seimo narys A.Vaišnoras.</text:p>
      <text:p text:style-name="P29"><text:s text:c="6"/>Balsuota, <text:s/>ar pritarti LDDP frakcijos pasiūlymui <text:s/>išbraukti <text:s/>3</text:p>
      <text:p text:style-name="P30">rezervinį <text:s/>klausimą <text:s/>- <text:s/>Lietuvos <text:s/>Respublikos <text:s/>Seimo <text:s/>nutarimo <text:s/>"Dėl</text:p>
      <text:p text:style-name="P31">A.Ivaškevičiaus <text:s/>patvirtinimo <text:s/>Seimo Nacionalinio <text:s/>saugumo <text:s/>komiteto</text:p>
      <text:p text:style-name="P32">pirmininku" projektą Nr.2095: už - 36, prieš - 41, susilaikė 6. Šiam</text:p>
      <text:p text:style-name="P33">pasiūlymui nepritarta.</text:p>
      <text:p text:style-name="P34"><text:s text:c="5"/>Kalbėjo Seimo narys J.Listavičius.</text:p>
      <text:p text:style-name="P35"/>
      <text:p text:style-name="P36">N U T A R T A :</text:p>
      <text:p text:style-name="P37"><text:s text:c="6"/>Patvirtinti <text:s/>patikslintą 1996 m. vasario <text:s/>6 <text:s/>d. <text:s/>(antradienio)</text:p>
      <text:p text:style-name="P38">darbotvarkę (be balsavimo).</text:p>
      <text:p text:style-name="P39"/>
      <text:p text:style-name="P40">10.08 val.</text:p>
      <text:p text:style-name="P41">S V A R S T Y T A :</text:p>
      <text:p text:style-name="P42"><text:s text:c="6"/>Lietuvos <text:s/>Respublikos <text:s/>delspinigių <text:s/>skaičiavimo <text:s/>už <text:s/>ne <text:s/>laiku</text:p>
      <text:p text:style-name="P43">pervestus <text:s/>mokesčius <text:s/>per bankus, kurių veikla sustabdyta, <text:s/>įstatymo</text:p>
      <text:p text:style-name="P44">projektas Nr.2060(2) (priėmimas)</text:p>
      <text:p text:style-name="P45"><text:s text:c="5"/>Pranešėjas - finansų ministras R.Šarkinas</text:p>
      <text:p text:style-name="P46"/>
      <text:p text:style-name="P47"><text:s text:c="7"/>Dėl <text:s text:c="2"/>šio <text:s text:c="2"/>įstatymo <text:s text:c="2"/>pavadinimo <text:s text:c="2"/>kalbėjo <text:s text:c="2"/>Seimo <text:s text:c="2"/>nariai:</text:p>
      <text:p text:style-name="P48">K.Kubertavičius, V.Zimnickas.</text:p>
      <text:p text:style-name="P49"><text:s text:c="7"/>Dėl <text:s text:c="2"/>1 <text:s text:c="2"/>straipsnio <text:s text:c="2"/>kalbėjo <text:s/>Seimo <text:s/>nariai: <text:s text:c="2"/>V.Šumakaris,</text:p>
      <text:p text:style-name="P50">J.Listavičius, <text:s/>J.Pangonis, K.Kubertavičius <text:s/>(kalbėjo <text:s/>2 <text:s/>kartus <text:s/>ir</text:p>
      <text:p text:style-name="P51">atsiėmė pataisą), V.Zimnickas, J.Veselka.</text:p>
      <text:p text:style-name="P52"/>
      <text:p text:style-name="P53"><text:s text:c="12"/>Užsiregistravo 93 Seimo nariai (10.23 val.).</text:p>
      <text:p text:style-name="P54"><text:s text:c="5"/>Alternatyvus balsavimas dėl 1 straipsnio variantų: už pranešėjo</text:p>
      <text:p text:style-name="P55">variantą balsavo 19, už Ekonomikos komiteto variantą <text:s/>- 54.</text:p>
      <text:p text:style-name="P56"><text:s text:c="5"/>Kalbėjo Seimo nariai: K.Antanavičius, V.Zimnickas.</text:p>
      <text:p text:style-name="P57"><text:s text:c="7"/>Posėdžio <text:s text:c="2"/>pirmininko <text:s text:c="2"/>siūlymu <text:s text:c="2"/>pakartotinis <text:s text:c="2"/>alternatyvus</text:p>
      <text:p text:style-name="P58">balsavimas dėl 1 straipsnio variantų: už pranešėjo variantą <text:s/>balsavo</text:p>
      <text:p text:style-name="P59">21, už Ekonomikos komiteto variantą - 44 (susilaikė 7). 1 straipsnis</text:p>
      <text:p text:style-name="P60">(Ekonomikos komiteto variantas) priimtas.</text:p>
      <text:p text:style-name="P61"/>
      <text:p text:style-name="P62">N U T A R T A :</text:p>
      <text:p text:style-name="P63"><text:s text:c="5"/>Daryti šio projekto priėmimo pertrauką (pranešėjo prašymu).</text:p>
      <text:p text:style-name="P64"><text:s text:c="5"/>Replikavo Seimo narys K.Antanavičius.</text:p>
      <text:p text:style-name="P65"/>
      <text:p text:style-name="P66">10.28 val.</text:p>
      <text:p text:style-name="P67">S V A R S T Y T A :</text:p>
      <text:p text:style-name="P68"><text:s text:c="6"/>Lietuvos <text:s/>Respublikos <text:s/>1996 metų <text:s/>valstybės <text:s/>ir <text:s/>atskaitymų <text:s/>į</text:p>
      <text:p text:style-name="P69">savivaldybės<text:s/>biudžetus normatyvų bei dotacijų patvirtinimo <text:s/>įstatymo</text:p>
      <text:p text:style-name="P70">8 straipsnio pakeitimo projektas Nr.2105 (pateikimas)</text:p>
      <text:p text:style-name="P71"><text:s text:c="5"/>Pranešėjas - finansų ministras R.Šarkinas</text:p>
      <text:p text:style-name="P72"/>
      <text:p text:style-name="P73"><text:s text:c="8"/>Klausė <text:s text:c="3"/>Seimo <text:s text:c="3"/>nariai: <text:s text:c="3"/>J.Veselka, <text:s text:c="3"/>K.Jaskelevičius,</text:p>
      <text:p text:style-name="P74">K.Kubertavičius, J.Listavičius, J.Beinortas.</text:p>
      <text:p text:style-name="P75"/>
      <text:p text:style-name="P76">N U T A R T A :</text:p>
      <text:p text:style-name="P77"><text:s text:c="5"/>1. Pradėti šio projekto svarstymo procedūrą (be balsavimo).</text:p>
      <text:p text:style-name="P78"><text:s text:c="6"/>2. <text:s/>Paskirti <text:s/>pagrindiniu <text:s/>komitetu šiam <text:s/>projektui <text:s/>svarstyti</text:p>
      <text:p text:style-name="P79">Biudžeto ir finansų komitetą (be balsavimo).</text:p>
      <text:p text:style-name="P80"><text:s text:c="6"/>3. <text:s/>Pavesti <text:s/>Sveikatos, socialinių reikalų ir darbo <text:s/>komitetui</text:p>
      <text:p text:style-name="P81">pateikti papildomas išvadas dėl šio projekto (be balsavimo).</text:p>
      <text:p text:style-name="P82"><text:s text:c="6"/>4. Paskirti šio projekto svarstymą Seimo posėdyje kitą savaitę</text:p>
      <text:p text:style-name="P83">(nuo 1996 02 12) (be balsavimo).</text:p>
      <text:p text:style-name="P84"/>
      <text:p text:style-name="P85">10.35 val.</text:p>
      <text:p text:style-name="P86">S V A R S T Y T A :</text:p>
      <text:p text:style-name="P87"><text:s text:c="6"/>Lietuvos <text:s/>Respublikos Seimo nutarimo "Dėl Lietuvos Respublikos</text:p>
      <text:p text:style-name="P88">Seimo <text:s text:c="2"/>seniūnų <text:s text:c="2"/>sueigos <text:s/>sudėties <text:s/>pakeitimo” <text:s/>projektas <text:s text:c="2"/>Nr.2088</text:p>
      <text:p text:style-name="P89">(pateikimas, svarstymas ir priėmimas)</text:p>
      <text:p text:style-name="P90"/>
      <text:p text:style-name="P91"><text:s text:c="7"/>Dėl <text:s text:c="2"/>balsavimo <text:s/>motyvų <text:s/>kalbėjo <text:s/>Seimo <text:s/>nariai: <text:s/>P.Miškinis,</text:p>
      <text:p text:style-name="P92">J.Listavičius, <text:s text:c="4"/>S.Pečeliūnas, <text:s text:c="3"/>J.Beinortas, <text:s text:c="4"/>A.Endriukaitis,</text:p>
      <text:p text:style-name="P93">B.Genzelis, K.Gaška, A.Baležentis.</text:p>
      <text:p text:style-name="P94"/>
      <text:p text:style-name="P95"><text:s text:c="13"/>Užsiregistravo 81 Seimo narys (10.42 val.).</text:p>
      <text:p text:style-name="P96"/>
      <text:p text:style-name="P97">N U T A R T A :</text:p>
      <text:p text:style-name="P98"><text:s text:c="6"/>Priimti <text:s/>Lietuvos <text:s/>Respublikos Seimo <text:s/>nutarimą <text:s/>"Dėl <text:s/>Lietuvos</text:p>
      <text:p text:style-name="P99">Respublikos Seimo seniūnų sueigos sudėties pakeitimo”. Balsavo: už -</text:p>
      <text:p text:style-name="P100">56, prieš - 18, susilaikė 6.</text:p>
      <text:p text:style-name="P101"/>
      <text:p text:style-name="P102">10.43 val.</text:p>
      <text:p text:style-name="P103">S V A R S T Y T A :</text:p>
      <text:p text:style-name="P104"><text:s text:c="5"/>Lietuvos Respublikos pilietybės įstatymo pakeitimo ir papildymo</text:p>
      <text:p text:style-name="P105">įstatymo projektas Nr.2043 (svarstymas)</text:p>
      <text:p text:style-name="P106"><text:s text:c="5"/>Pranešėjas - Seimo narys R.Markauskas</text:p>
      <text:p text:style-name="P107"/>
      <text:p text:style-name="P108"><text:s text:c="6"/>Seimo Pirmininkas siūlė šį projektą svarstyti ypatingos skubos</text:p>
      <text:p text:style-name="P109">tvarka.</text:p>
      <text:p text:style-name="P110"><text:s text:c="6"/>Dėl <text:s/>balsavimo <text:s/>motyvų <text:s/>kalbėjo <text:s/>Seimo <text:s/>nariai: <text:s/>A.Baležentis,</text:p>
      <text:p text:style-name="P111">A.Kubilius, A.Bendinskas.</text:p>
      <text:p text:style-name="P112"/>
      <text:p text:style-name="P113">N U T A R T A :</text:p>
      <text:p text:style-name="P114"><text:s text:c="6"/>1. <text:s/>Pritarti <text:s/>šiam projektui po svarstymo Seimo <text:s/>posėdyje <text:s/>(be</text:p>
      <text:p text:style-name="P115">balsavimo).</text:p>
      <text:p text:style-name="P116"><text:s text:c="7"/>2. <text:s text:c="2"/>Svarstyti <text:s/>šį <text:s/>projektą <text:s/>ypatingos <text:s/>skubos <text:s/>tvarka <text:s text:c="2"/>(be</text:p>
      <text:p text:style-name="P117">balsavimo).</text:p>
      <text:p text:style-name="P118"><text:s text:c="5"/>3. Paskirti šio projekto priėmimą šiandien vakariniame posėdyje</text:p>
      <text:p text:style-name="P119">15.00 val. (be balsavimo).</text:p>
      <text:p text:style-name="P120"/>
      <text:p text:style-name="P121">10.49 val.</text:p>
      <text:p text:style-name="P122">S V A R S T Y T A :</text:p>
      <text:p text:style-name="P123"><text:s text:c="6"/>Lietuvos Respublikos Europos konvencijos dėl informacijos apie</text:p>
      <text:p text:style-name="P124">užsienio <text:s text:c="3"/>teisę <text:s text:c="2"/>ratifikavimo <text:s text:c="2"/>įstatymo <text:s text:c="2"/>projektas <text:s text:c="2"/>Nr.1957(2)</text:p>
      <text:p text:style-name="P125">(priėmimas)</text:p>
      <text:p text:style-name="P126"><text:s text:c="5"/>Pranešėjas - teisingumo ministras J.Prapiestis</text:p>
      <text:p text:style-name="P127"/>
      <text:p text:style-name="P128"><text:s text:c="6"/>Dėl <text:s/>balsavimo <text:s/>motyvų <text:s/>kalbėjo <text:s/>Seimo <text:s/>nariai: <text:s/>A.Baležentis,</text:p>
      <text:p text:style-name="P129">A.Endriukaitis, P.Miškinis, J.Listavičius.</text:p>
      <text:p text:style-name="P130"><text:s text:c="12"/>Užsiregistravo 92 Seimo nariai (10.54 val.).</text:p>
      <text:p text:style-name="P131">N U T A R T A :</text:p>
      <text:p text:style-name="P132"><text:s text:c="7"/>Priimti <text:s text:c="2"/>Lietuvos <text:s text:c="2"/>Respublikos <text:s/>Europos <text:s text:c="2"/>konvencijos <text:s text:c="2"/>dėl</text:p>
      <text:p text:style-name="P133">informacijos apie užsienio teisę ratifikavimo įstatymą. Balsavo: <text:s/>už</text:p>
      <text:p text:style-name="P134">- 83, prieš - 0, susilaikė 2.</text:p>
      <text:p text:style-name="P135"/>
      <text:p text:style-name="P136">10.56 val.</text:p>
      <text:p text:style-name="P137">S V<text:s/>A R S T Y T A :</text:p>
      <text:p text:style-name="P138"><text:s text:c="5"/>Lietuvos Respublikos ir Turkijos Respublikos sutarties teisinio</text:p>
      <text:p text:style-name="P139">ir <text:s/>teisminio <text:s/>bendradarbiavimo <text:s/>komercinėse <text:s/>ir <text:s/>civilinėse <text:s/>bylose</text:p>
      <text:p text:style-name="P140">ratifikavimo įstatymo projektas Nr.1973(2) (priėmimas)</text:p>
      <text:p text:style-name="P141"><text:s text:c="5"/>Pranešėjas - teisingumo ministras J.Prapiestis</text:p>
      <text:p text:style-name="P142"/>
      <text:p text:style-name="P143"><text:s text:c="6"/>Dėl balsavimo motyvų kalbėjo Seimo nariai: A.Pocius, A.Katkus,</text:p>
      <text:p text:style-name="P144">J.Listavičius, N.Medvedevas.</text:p>
      <text:p text:style-name="P145"><text:s text:c="12"/>Užsiregistravo 86 Seimo nariai (10.05 val.).</text:p>
      <text:p text:style-name="P146">N U T A R T A :</text:p>
      <text:p text:style-name="P147"><text:s text:c="6"/>Priimti Lietuvos Respublikos ir Turkijos Respublikos sutarties</text:p>
      <text:p text:style-name="P148">teisinio<text:s/><text:s/>ir <text:s/>teisminio bendradarbiavimo komercinėse <text:s/>ir <text:s/>civilinėse</text:p>
      <text:p text:style-name="P149">bylose ratifikavimo įstatymą. Balsavo: už - 77, prieš - 1, susilaikė</text:p>
      <text:p text:style-name="P150">2.</text:p>
      <text:p text:style-name="P151"/>
      <text:p text:style-name="P152">11.04 val.</text:p>
      <text:p text:style-name="P153">S V A R S T Y T A :</text:p>
      <text:p text:style-name="P154"><text:s text:c="7"/>Lietuvos <text:s/>Respublikos <text:s/>Seimo <text:s/>nutarimo <text:s/>"Dėl <text:s/>A.Ivaškevičiaus</text:p>
      <text:p text:style-name="P155">patvirtinimo <text:s text:c="2"/>Seimo <text:s text:c="2"/>Nacionalinio <text:s/>saugumo <text:s/>komiteto <text:s text:c="2"/>pirmininku"</text:p>
      <text:p text:style-name="P156">projektas Nr.2095 (pateikimas, svarstymas)</text:p>
      <text:p text:style-name="P157"><text:s text:c="5"/>Pranešėjas - Seimo narys S.Pečeliūnas</text:p>
      <text:p text:style-name="P158"/>
      <text:p text:style-name="P159"><text:s text:c="6"/>Klausė <text:s/>Seimo <text:s/>nariai: J.Listavičius, K.Gaška, <text:s/>V.Petkevičius,</text:p>
      <text:p text:style-name="P160">V.Astrauskas.</text:p>
      <text:p text:style-name="P161"><text:s text:c="6"/>Dėl <text:s/>posėdžio <text:s/>vedimo tvarkos kalbėjo Seimo <text:s/>narys <text:s/>A.Kunčinas</text:p>
      <text:p text:style-name="P162">(LDDP <text:s/>frakcijos vardu prašė šio klausimo svarstymo <text:s/>pertraukos <text:s/>iki</text:p>
      <text:p text:style-name="P163">kito posėdžio).</text:p>
      <text:p text:style-name="P164"/>
      <text:p text:style-name="P165"><text:s text:c="13"/>Užsiregistravo 81 Seimo narys (11.14 val.).</text:p>
      <text:p text:style-name="P166"><text:s text:c="34"/></text:p>
      <text:p text:style-name="P167"><text:s text:c="6"/>Balsuota, <text:s/>ar <text:s/>pritarti LDDP frakcijos pasiūlymui <text:s/>daryti <text:s/>šio</text:p>
      <text:p text:style-name="P168">klausimo svarstymo pertrauką iki kito posėdžio: už - 36.</text:p>
      <text:p text:style-name="P169">N U T A R T A :</text:p>
      <text:p text:style-name="P170"><text:s text:c="5"/>Daryti šio projekto svarstymo pertrauką iki kito posėdžio.</text:p>
      <text:p text:style-name="P171"/>
      <text:p text:style-name="P172">11.15 val.</text:p>
      <text:p text:style-name="P173">S V A R S T Y T A :</text:p>
      <text:p text:style-name="P174"><text:s text:c="6"/>Lietuvos <text:s/>Respublikos <text:s/>Seimo <text:s/>nutarimo <text:s/>“Dėl <text:s/>jaunimo <text:s/>reikalų</text:p>
      <text:p text:style-name="P175">komisijos <text:s/>sudarymo” <text:s/>projektas Nr.2093 (pateikimas, <text:s/>svarstymas <text:s/>ir</text:p>
      <text:p text:style-name="P176">priėmimas)</text:p>
      <text:p text:style-name="P177"><text:s text:c="5"/>Pranešėjas - Seimo narys J.Karosas</text:p>
      <text:p text:style-name="P178"/>
      <text:p text:style-name="P179"><text:s text:c="6"/>Klausė <text:s/>ir <text:s/>kalbėjo <text:s/>Seimo <text:s/>nariai: J.Listavičius, <text:s/>J.Veselka,</text:p>
      <text:p text:style-name="P180">E.Raišuotis, P.Miškinis.</text:p>
      <text:p text:style-name="P181"><text:s text:c="6"/>Dėl <text:s/>balsavimo <text:s/>motyvų <text:s/>kalbėjo <text:s/>Seimo <text:s/>nariai: <text:s/>K.Kuzminskas,</text:p>
      <text:p text:style-name="P182">A.Endriukaitis, <text:s text:c="2"/>R.Hofertienė, <text:s text:c="2"/>L.Milčius <text:s text:c="2"/>(Lietuvių <text:s text:c="2"/>tautininkų</text:p>
      <text:p text:style-name="P183">sąjungos frakcijos vardu) .</text:p>
      <text:p text:style-name="P184"><text:s text:c="7"/>Papildomus <text:s/>narius <text:s/>į <text:s/>šią <text:s/>komisiją <text:s/>pasiūlė <text:s/>Seimo <text:s/>nariai:</text:p>
      <text:p text:style-name="P185">L.Milčius (pasiūlė A.Baležentį), J.Bernatonis (pasiūlė V.Aleknaitę).</text:p>
      <text:p text:style-name="P186"><text:s text:c="7"/>Pranešėjo <text:s text:c="2"/>sutikimu <text:s/>pasiūlymams <text:s/>įrašyti <text:s/>į <text:s/>šią <text:s text:c="2"/>komisiją</text:p>
      <text:p text:style-name="P187">V.Aleknaitę ir A.Baležentį pritarta be balsavimo.</text:p>
      <text:p text:style-name="P188"/>
      <text:p text:style-name="P189">N U T A R T A :</text:p>
      <text:p text:style-name="P190"><text:s text:c="6"/>Priimti <text:s/>Lietuvos <text:s/>Respublikos <text:s/>Seimo <text:s/>nutarimą <text:s/>“Dėl <text:s/>jaunimo</text:p>
      <text:p text:style-name="P191">reikalų <text:s/>komisijos sudarymo”. Balsavo: už<text:s/>- 62, prieš - 1, susilaikė</text:p>
      <text:p text:style-name="P192">13.</text:p>
      <text:p text:style-name="P193"/>
      <text:p text:style-name="P194">11.26 val.</text:p>
      <text:p text:style-name="P195">S V A R S T Y T A :</text:p>
      <text:p text:style-name="P196"><text:s text:c="6"/>Lietuvos <text:s/>Respublikos nekilnojamų kultūros <text:s/>vertybių <text:s/>apsaugos</text:p>
      <text:p text:style-name="P197">įstatymo <text:s text:c="2"/>įgyvendinimo <text:s text:c="2"/>įstatymo <text:s/>papildymo <text:s text:c="2"/>įstatymo <text:s text:c="2"/>projektas</text:p>
      <text:p text:style-name="P198">Nr.2076(2) (pateikimas, svarstymas)</text:p>
      <text:p text:style-name="P199"><text:s text:c="5"/>Pranešėjas - Seimo narys P.Jakučionis</text:p>
      <text:p text:style-name="P200"/>
      <text:p text:style-name="P201"><text:s text:c="5"/>Klausė Seimo nariai: J.Listavičius, P.Miškinis.</text:p>
      <text:p text:style-name="P202"><text:s text:c="6"/>Seimo Pirmininkas siūlė šį projektą svarstyti ypatingos skubos</text:p>
      <text:p text:style-name="P203">tvarka.</text:p>
      <text:p text:style-name="P204"/>
      <text:p text:style-name="P205">N U T A R T A :</text:p>
      <text:p text:style-name="P206"><text:s text:c="5"/>1. Pradėti šio projekto svarstymo procedūrą (be balsavimo).</text:p>
      <text:p text:style-name="P207"><text:s text:c="6"/>2. <text:s/>Paskirti<text:s/><text:s/>pagrindiniu <text:s/>komitetu šiam <text:s/>projektui <text:s/>svarstyti</text:p>
      <text:p text:style-name="P208">Švietimo, mokslo ir kultūros komitetą (be balsavimo).</text:p>
      <text:p text:style-name="P209"><text:s text:c="7"/>3. <text:s text:c="2"/>Svarstyti <text:s/>šį <text:s/>projektą <text:s/>ypatingos <text:s/>skubos <text:s/>tvarka <text:s text:c="2"/>(be</text:p>
      <text:p text:style-name="P210">balsavimo).</text:p>
      <text:p text:style-name="P211"><text:s text:c="5"/>4. Paskirti šio projekto priėmimą šiandien vakariniame posėdyje</text:p>
      <text:p text:style-name="P212">(be balsavimo).</text:p>
      <text:p text:style-name="P213"/>
      <text:p text:style-name="P214"><text:s text:c="30"/>PERTRAUKA</text:p>
      <text:p text:style-name="P215"><text:s text:c="24"/>(11.36 - 12.10 val.)</text:p>
      <text:p text:style-name="P216"/>
      <text:p text:style-name="P217"><text:s text:c="6"/>Posėdžio pirmininkas - Lietuvos Respublikos Seimo Pirmininkas</text:p>
      <text:p text:style-name="P218"><text:s text:c="29"/>Č.Juršėnas</text:p>
      <text:p text:style-name="P219"/>
      <text:p text:style-name="P220"><text:s text:c="6"/>Seimo <text:s/>Pirmininkas Č.Juršėnas paskelbė Seimo nario <text:s/>B.Genzelio</text:p>
      <text:p text:style-name="P221">pareiškimą dėl jo įstojimo į LSDP frakciją.</text:p>
      <text:p text:style-name="P222"/>
      <text:p text:style-name="P223">12.12 val.</text:p>
      <text:p text:style-name="P224">S V A R S T Y T A :</text:p>
      <text:p text:style-name="P225"><text:s text:c="7"/>Lietuvos <text:s/>Respublikos <text:s/>gyventojų <text:s/>indėlių <text:s/>bankrutuojančiuose</text:p>
      <text:p text:style-name="P226">bankuose <text:s text:c="2"/>dalinio <text:s text:c="2"/>kompensavimo <text:s text:c="2"/>laikinojo <text:s text:c="2"/>įstatymo <text:s text:c="2"/>projektas</text:p>
      <text:p text:style-name="P227">Nr.1893(3) (priėmimas)</text:p>
      <text:p text:style-name="P228"><text:s text:c="5"/>Pranešėjas - finansų ministras R.Šarkinas</text:p>
      <text:p text:style-name="P229"/>
      <text:p text:style-name="P230"><text:s text:c="12"/>Užsiregistravo 76 Seimo nariai (12.13 val.).</text:p>
      <text:p text:style-name="P231"/>
      <text:p text:style-name="P232"><text:s text:c="6"/>Dėl <text:s/>šio <text:s/>įstatymo pavadinimo kalbėjo Seimo nariai: <text:s/>A.Baskas,</text:p>
      <text:p text:style-name="P233">P.Miškinis, J.Listavičius.</text:p>
      <text:p text:style-name="P234"><text:s text:c="6"/>Dėl <text:s/>1 <text:s/>straipsnio <text:s/>pataisų kalbėjo <text:s/>Seimo <text:s/>nariai: <text:s/>A.Baskas,</text:p>
      <text:p text:style-name="P235">J.Listavičius, P.Miškinis.</text:p>
      <text:p text:style-name="P236"><text:s text:c="6"/>Balsuota dėl 1 straipsnio A.Basko pataisos: už - 18, <text:s/>prieš <text:s/>-</text:p>
      <text:p text:style-name="P237">28, susilaikė 12. Ši pataisa nepriimta.</text:p>
      <text:p text:style-name="P238"><text:s text:c="6"/>Dėl <text:s/>balsavimo motyvų dėl 1 straipsnio kalbėjo <text:s/>Seimo <text:s/>nariai:</text:p>
      <text:p text:style-name="P239">F.Kolosauskas, K.Kubertavičius,<text:s/>A.Katkus.</text:p>
      <text:p text:style-name="P240"><text:s text:c="6"/>Balsuota dėl 1 straipsnio: už - 47, prieš - 4, susilaikė 11. 1</text:p>
      <text:p text:style-name="P241">straipsnis priimtas.</text:p>
      <text:p text:style-name="P242"><text:s text:c="8"/>Dėl <text:s text:c="2"/>2 <text:s text:c="2"/>straipsnio <text:s text:c="2"/>kalbėjo <text:s text:c="2"/>Seimo <text:s text:c="2"/>nariai: <text:s text:c="2"/>A.Baskas,</text:p>
      <text:p text:style-name="P243">V.Andriukaitis, J.Listavičius, A.Baležentis, A.Katkus, G.Paviržis.</text:p>
      <text:p text:style-name="P244"><text:s text:c="6"/>Balsuota dėl 2<text:s/>straipsnio A.Basko pataisos: už - 19, <text:s/>prieš <text:s/>-</text:p>
      <text:p text:style-name="P245">26, susilaikė 15. Ši pataisa nepriimta.</text:p>
      <text:p text:style-name="P246"><text:s text:c="5"/>2 straipsnis priimtas be balsavimo.</text:p>
      <text:p text:style-name="P247"><text:s text:c="7"/>Dėl <text:s text:c="2"/>3 <text:s/>straipsnio <text:s/>kalbėjo <text:s/>Seimo <text:s/>nariai: <text:s/>V.Andriukaitis,</text:p>
      <text:p text:style-name="P248">F.Kolosauskas.</text:p>
      <text:p text:style-name="P249"><text:s text:c="6"/>Balsuota dėl 3 straipsnio: už - 38,<text:s/>prieš - 2, susilaikė 13. 3</text:p>
      <text:p text:style-name="P250">straipsnis priimtas.</text:p>
      <text:p text:style-name="P251"><text:s text:c="6"/>Dėl <text:s/>4 <text:s/>straipsnio <text:s/>2 <text:s/>dalies variantų kalbėjo <text:s/>Seimo <text:s/>nariai:</text:p>
      <text:p text:style-name="P252">A.Baskas, <text:s/>V.Juškus, <text:s/>J.Žebrauskas, K.Kubertavičius, <text:s/>S.Malkevičius,</text:p>
      <text:p text:style-name="P253">J.Listavičius.</text:p>
      <text:p text:style-name="P254"><text:s text:c="6"/>Alternatyvus balsavimas dėl 4 straipsnio 2 dalies<text:s/>variantų: už</text:p>
      <text:p text:style-name="P255">pranešėjo <text:s/>variantą <text:s/>balsavo <text:s/>45, už alternatyvas <text:s text:c="2"/>- <text:s/>34. <text:s/>Pritarta</text:p>
      <text:p text:style-name="P256">pranešėjo variantui.</text:p>
      <text:p text:style-name="P257"><text:s text:c="6"/>Dėl <text:s/>indėlių kompensavimo sumos variantų kalbėjo Seimo nariai:</text:p>
      <text:p text:style-name="P258">P.Jakučionis <text:s text:c="2"/>(atsiėmė <text:s/>pataisą), <text:s/>J.Veselka <text:s text:c="2"/>(atsiėmė <text:s text:c="2"/>pataisą),</text:p>
      <text:p text:style-name="P259">F.Kolosauskas.</text:p>
      <text:p text:style-name="P260"><text:s text:c="5"/>Pranešėjo sutikimu patikslinta 4 straipsnio 5 dalis (J.Veselkos</text:p>
      <text:p text:style-name="P261">pasiūlymas) priimta.</text:p>
      <text:p text:style-name="P262"><text:s text:c="6"/>Dėl <text:s/>4 <text:s/>straipsnio <text:s/>3 dalies kalbėjo Seimo <text:s/>nariai: <text:s/>A.Baskas,</text:p>
      <text:p text:style-name="P263">V.Juškus <text:s text:c="4"/>(atsiėmė <text:s text:c="3"/>pataisą), <text:s text:c="3"/>F.Kolosauskas, <text:s text:c="4"/>G.Paviržis,</text:p>
      <text:p text:style-name="P264">J.Listavičius.</text:p>
      <text:p text:style-name="P265"/>
      <text:p text:style-name="P266"><text:s text:c="11"/><text:s/>Užsiregistravo 94 Seimo nariai (12.59 val.).</text:p>
      <text:p text:style-name="P267"/>
      <text:p text:style-name="P268"><text:s text:c="6"/>Balsuota dėl 4 straipsnio 3 dalies A.Basko pataisos: už <text:s/>- <text:s/>4,</text:p>
      <text:p text:style-name="P269">prieš - 39, susilaikė 30. Ši pataisa nepriimta.</text:p>
      <text:p text:style-name="P270"><text:s text:c="6"/>Dėl <text:s/>balsavimo motyvų dėl 4 straipsnio kalbėjo <text:s/>Seimo <text:s/>nariai:</text:p>
      <text:p text:style-name="P271">V.Juškus, J.Listavičius.</text:p>
      <text:p text:style-name="P272"><text:s text:c="6"/>Balsuota dėl 4 straipsnio (su J.Veselkos papildymu): už - <text:s/>53,</text:p>
      <text:p text:style-name="P273">prieš - 12, susilaikė 15. 4 straipsnis priimtas.</text:p>
      <text:p text:style-name="P274"><text:s text:c="6"/>Dėl <text:s/>5 <text:s/>straipsnio <text:s/>2 <text:s/>dalies pataisos kalbėjo <text:s/>Seimo <text:s/>nariai:</text:p>
      <text:p text:style-name="P275">A.Baskas, K.Kubertavičius, J.Listavičius</text:p>
      <text:p text:style-name="P276"><text:s text:c="6"/>Balsuota dėl 5 straipsnio 2 dalies A.Basko pataisos: už - <text:s/>30,</text:p>
      <text:p text:style-name="P277">prieš - 34, susilaikė 11. Ši pataisa nepriimta.</text:p>
      <text:p text:style-name="P278"><text:s text:c="6"/>Dėl <text:s/>5 <text:s/>straipsnio <text:s/>3 <text:s/>dalies <text:s/>pataisos <text:s/>kalbėjo <text:s/>Seimo <text:s/>narys</text:p>
      <text:p text:style-name="P279">K.Antanavičius (atsiėmė pataisą).</text:p>
      <text:p text:style-name="P280"><text:s text:c="6"/>Dėl <text:s/>5 <text:s/>straipsnio <text:s/>A.Basko papildymo <text:s/>kalbėjo <text:s/>Seimo <text:s/>nariai:</text:p>
      <text:p text:style-name="P281">A.Baskas, J.Listavičius, V.Zimnickas.</text:p>
      <text:p text:style-name="P282"><text:s text:c="6"/>Balsuota dėl 5 straipsnio A.Basko papildymo: už - 5, <text:s/>prieš <text:s/>-</text:p>
      <text:p text:style-name="P283">35, susilaikė 23. Šiam papildymui nepritarta.</text:p>
      <text:p text:style-name="P284"><text:s text:c="5"/>5 straipsnis priimtas be balsavimo.</text:p>
      <text:p text:style-name="P285"><text:s text:c="6"/>Dėl <text:s/>6 straipsnio pataisų kalbėjo Seimo nariai: F.Kolosauskas,</text:p>
      <text:p text:style-name="P286">K.Antanavičius, A.Baskas (atsiėmė pataisą), G.Paviržis <text:s/>(2 <text:s/>kartus),</text:p>
      <text:p text:style-name="P287">P.Miškinis, E.Kunevičienė.</text:p>
      <text:p text:style-name="P288"><text:s text:c="7"/>Alternatyvus <text:s/>balsavimas <text:s/>dėl <text:s/>6 <text:s/>straipsnio <text:s text:c="2"/>variantų: <text:s text:c="2"/>už</text:p>
      <text:p text:style-name="P289">pagrindinį variantą (Biudžeto ir finansų komiteto redakciją) balsavo</text:p>
      <text:p text:style-name="P290">43, <text:s text:c="2"/>už<text:s text:c="3"/>Seimo <text:s/>nario <text:s/>K.Antanavičiaus <text:s/>variantą <text:s/>- <text:s/>11. <text:s/>Pritarta</text:p>
      <text:p text:style-name="P291">pagrindiniam variantui.</text:p>
      <text:p text:style-name="P292"><text:s text:c="5"/>Pranešėjo sutikimu 6 straipsnio G.Paviržio papildymas priimtas.</text:p>
      <text:p text:style-name="P293"><text:s text:c="5"/>6 straipsnis (patikslinta redakcija) priimtas be balsavimo.</text:p>
      <text:p text:style-name="P294"><text:s text:c="6"/>Dėl 7 straipsnio kalbėjo Seimo<text:s/>nariai: K.Antanavičius (atsiėmė</text:p>
      <text:p text:style-name="P295">pataisą), G.Paviržis, V.Andriukaitis.</text:p>
      <text:p text:style-name="P296"><text:s text:c="5"/>7 straipsnis priimtas be balsavimo.</text:p>
      <text:p text:style-name="P297"><text:s text:c="6"/>Dėl <text:s/>8 <text:s/>straipsnio pataisų kalbėjo Seimo nariai: <text:s/>A.Baskas <text:s/>(3</text:p>
      <text:p text:style-name="P298">kartus), P.Jakučionis.</text:p>
      <text:p text:style-name="P299"><text:s text:c="6"/>Pranešėjo <text:s/>sutikimu <text:s/>8 <text:s/>straipsnio A.Basko <text:s/>3 <text:s/>punkto <text:s/>pataisa</text:p>
      <text:p text:style-name="P300">priimta.</text:p>
      <text:p text:style-name="P301"><text:s text:c="5"/>8,9,10 straipsniai priimti be balsavimo.</text:p>
      <text:p text:style-name="P302"><text:s text:c="6"/>Dėl <text:s/>šio <text:s/>įstatymo papildymo kalbėjo Seimo nariai: G.Paviržis,</text:p>
      <text:p text:style-name="P303">E.Kunevičienė, F.Kolosauskas, S.Malkevičius.</text:p>
      <text:p text:style-name="P304"><text:s text:c="6"/>Balsuota dėl šio įstatymo E.Kunevičienės papildymo: už <text:s/>- <text:s/>14,</text:p>
      <text:p text:style-name="P305">prieš - 25, susilaikė 12. Šiam papildymui nepritarta.</text:p>
      <text:p text:style-name="P306"/>
      <text:p text:style-name="P307"><text:s text:c="6"/>Dėl <text:s/>balsavimo <text:s/>motyvų <text:s/>kalbėjo Seimo <text:s/>nariai: <text:s/>S.Malkevičius,</text:p>
      <text:p text:style-name="P308">R.Markauskas, <text:s text:c="4"/>V.Andriukaitis, <text:s text:c="5"/>K.Antavičius, <text:s text:c="5"/>J.Veselka,</text:p>
      <text:p text:style-name="P309">J.Listavičius, E.Kunevičienė.</text:p>
      <text:p text:style-name="P310"/>
      <text:p text:style-name="P311"><text:s text:c="12"/>Užsiregistravo 86 Seimo nariai (13.48 val.).</text:p>
      <text:p text:style-name="P312">N U T A R T A :</text:p>
      <text:p text:style-name="P313"><text:s text:c="9"/>Priimti <text:s text:c="3"/>Lietuvos <text:s text:c="3"/>Respublikos <text:s text:c="3"/>gyventojų <text:s text:c="4"/>indėlių</text:p>
      <text:p text:style-name="P314">bankrutuojančiuose bankuose dalinio kompensavimo laikinąjį įstatymą.</text:p>
      <text:p text:style-name="P315">Balsavo: už - 51, prieš - 2, susilaikė 18.</text:p>
      <text:p text:style-name="P316"/>
      <text:p text:style-name="P317">13.50 val.</text:p>
      <text:p text:style-name="P318">S V A R S T Y T A :</text:p>
      <text:p text:style-name="P319"><text:s text:c="4"/><text:s text:c="2"/>Lietuvos <text:s/>Respublikos <text:s/>Seimo nutarimo "Dėl <text:s/>Gyventojų <text:s/>indėlių</text:p>
      <text:p text:style-name="P320">kompensavimo <text:s text:c="2"/>fondo <text:s text:c="2"/>nuostatų <text:s/>patvirtinimo" <text:s text:c="2"/>projektas <text:s text:c="2"/>Nr.1894</text:p>
      <text:p text:style-name="P321">(priėmimas)</text:p>
      <text:p text:style-name="P322"><text:s text:c="5"/>Pranešėjas - finansų ministras R.Šarkinas</text:p>
      <text:p text:style-name="P323"><text:s text:c="6"/>Dėl <text:s/>balsavimo <text:s/>motyvų <text:s/>kalbėjo Seimo <text:s/>nariai: <text:s/>J.Listavičius,</text:p>
      <text:p text:style-name="P324">A.Kairys, <text:s/>F.Kolosauskas, <text:s/>A.Baskas, <text:s/>K.Antanavičius, <text:s/>A.Baležentis,</text:p>
      <text:p text:style-name="P325">A.Kunčinas, A.Katkus, E.Kunevičienė.</text:p>
      <text:p text:style-name="P326"/>
      <text:p text:style-name="P327"><text:s text:c="12"/>Užsiregistravo 64 Seimo nariai (14.00 val.).</text:p>
      <text:p text:style-name="P328">N U T A R T A :</text:p>
      <text:p text:style-name="P329"><text:s text:c="6"/>Priimti <text:s/>Lietuvos <text:s/>Respublikos Seimo nutarimą <text:s/>"Dėl <text:s/>Gyventojų</text:p>
      <text:p text:style-name="P330">indėlių kompensavimo fondo nuostatų patvirtinimo". Balsavo: už - 33,</text:p>
      <text:p text:style-name="P331">prieš - 4, susilaikė 23.</text:p>
      <text:p text:style-name="P332"><text:s text:c="8"/>Replikavo <text:s text:c="3"/>Seimo <text:s text:c="3"/>nariai: <text:s text:c="3"/>E.Kunevičienė, <text:s text:c="3"/>A.Katkus,</text:p>
      <text:p text:style-name="P333">K.Antanavičius, K.Bobelis, A.Baležentis.</text:p>
      <text:p text:style-name="P334"/>
      <text:p text:style-name="P335"><text:s text:c="29"/>Posėdis baigtas</text:p>
      <text:p text:style-name="P336"><text:s text:c="7"/><text:s text:c="27"/>(14.06 val.)</text:p>
      <text:p text:style-name="P337"/>
      <text:p text:style-name="P338">Lietuvos Respublikos</text:p>
      <text:p text:style-name="P339">Seimo <text:s text:c="3"/>Pirmininkas <text:s text:c="28"/>Česlovas Juršėnas</text:p>
      <text:p text:style-name="P340"/>
      <text:p text:style-name="P341"/>
      <text:p text:style-name="P342">Protokolą rašė T.Juršėnienė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491" meta:word-count="2046" meta:character-count="13750" meta:row-count="813" meta:non-whitespace-character-count="12195"/>
  </office:meta>
</office:document-meta>
</file>