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Arial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 fo:language="en" fo:country="US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43" style:parent-style-name="HTMLPreformatted1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/>
    </style:style>
    <style:style style:name="P44" style:parent-style-name="HTMLPreformatted1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HTMLPreformatted1" style:family="paragraph">
      <style:paragraph-properties fo:text-align="justify" fo:text-indent="0.9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48" style:parent-style-name="HTMLPreformatted1" style:family="paragraph">
      <style:paragraph-properties fo:text-align="justify" fo:text-indent="0.9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49" style:parent-style-name="HTMLPreformatted1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50" style:parent-style-name="HTMLPreformatted1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color="#000000" fo:font-size="12pt" style:font-size-asian="12pt"/>
    </style:style>
    <style:style style:name="T59" style:parent-style-name="DefaultParagraphFont" style:family="text">
      <style:text-properties style:font-name="Times New Roman" fo:color="#000000" fo:font-size="12pt" style:font-size-asian="12pt"/>
    </style:style>
    <style:style style:name="T60" style:parent-style-name="DefaultParagraphFont" style:family="text">
      <style:text-properties style:font-name="Times New Roman" fo:color="#000000" fo:font-size="12pt" style:font-size-asian="12pt"/>
    </style:style>
    <style:style style:name="T61" style:parent-style-name="DefaultParagraphFont" style:family="text">
      <style:text-properties style:font-name="Times New Roman" fo:color="#000000" fo:font-size="12pt" style:font-size-asian="12pt"/>
    </style:style>
    <style:style style:name="T62" style:parent-style-name="DefaultParagraphFont" style:family="text">
      <style:text-properties style:font-name="Times New Roman" fo:color="#000000" fo:font-size="12pt" style:font-size-asian="12pt"/>
    </style:style>
    <style:style style:name="T63" style:parent-style-name="DefaultParagraphFont" style:family="text">
      <style:text-properties style:font-name="Times New Roman" fo:color="#000000" fo:font-size="12pt" style:font-size-asian="12pt"/>
    </style:style>
    <style:style style:name="T64" style:parent-style-name="DefaultParagraphFont" style:family="text">
      <style:text-properties style:font-name="Times New Roman" fo:color="#000000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5) 2 39 66 97</text:span><text:span text:style-name="T22"><text:s text:c="5"/>Faks.<text:s/></text:span><text:span text:style-name="T23">(8</text:span><text:span text:style-name="T24"></text:span><text:span text:style-name="T25">5) 2 39 64 69</text:span></text:p>
      <text:p text:style-name="P26"><text:span text:style-name="T27">El.p.</text:span><text:span text:style-name="T28"><text:s/>jusaba</text:span><text:span text:style-name="T29">@</text:span><text:span text:style-name="T30">lrs.lt</text:span></text:p>
      <text:p text:style-name="P31">____________________________________________________________________________________________________________</text:p>
      <text:p text:style-name="P32"/>
      <text:section text:name="Sect1" text:style-name="S1">
        <text:soft-page-break/>
        <text:h text:style-name="Heading2" text:outline-level="2">Seimo posėdžių sekretoriatui<text:tab/><text:tab/><text:tab/><text:tab/>2005-01-10</text:h>
        <text:p text:style-name="P33"/>
        <text:p text:style-name="P34"/>
        <text:p text:style-name="P35"/>
        <text:p text:style-name="P36">PASIŪLYMAS</text:p>
        <text:p text:style-name="P37"/>
        <text:p text:style-name="P38"><text:span text:style-name="T39">Lietuvos Respublikos baudžiamojo proceso kodekso 50, 51, 103, 104, 106, 118, 361 ir 431 straipsnių pakeitimo įstatymo<text:s/></text:span><text:span text:style-name="T40">projektui Nr. XP-139</text:span></text:p>
        <text:p text:style-name="P41"/>
        <text:p text:style-name="P42"/>
        <text:p text:style-name="P43"/>
        <text:p text:style-name="P44"><text:span text:style-name="T45"><text:s/>Siūlau projektą papildyti 9 straipsniu ir šį straipsnį<text:s/></text:span><text:span text:style-name="T46">išdėstyti taip:</text:span></text:p>
        <text:p text:style-name="P47"/>
        <text:p text:style-name="P48"/>
        <text:p text:style-name="P49"><text:tab/>“9 straipsnis. Įstatymo įsigaliojimas</text:p>
        <text:p text:style-name="P50"><text:tab/>Šis įstatymas įsigalioja nuo 2005 m. gegužės 1 d.”</text:p>
        <text:p text:style-name="Normal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Seimo nary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ulius Sabat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dakomp</meta:initial-creator>
    <dc:creator>adlibuser</dc:creator>
    <meta:creation-date>2017-04-11T20:07:00Z</meta:creation-date>
    <dc:date>2017-04-11T20:07:00Z</dc:date>
    <meta:print-date>2003-09-09T14:52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5" meta:word-count="88" meta:character-count="675" meta:row-count="14" meta:non-whitespace-character-count="592"/>
  </office:meta>
</office:document-meta>
</file>