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21"/>LIETUVOS RESPUBLIKOS SEIMAS</text:p>
      <text:p text:style-name="P3"><text:s text:c="29"/>PROTOKOLAS</text:p>
      <text:p text:style-name="P4"/>
      <text:p text:style-name="P5"><text:s text:c="27"/>Rudens (VII) sesija</text:p>
      <text:p text:style-name="P6"><text:s text:c="24"/>1996 m. vasario 1 d. (ketvirtadienis)</text:p>
      <text:p text:style-name="P7"><text:s text:c="27"/>Rytinis plenarinis posėdis</text:p>
      <text:p text:style-name="P8"><text:s text:c="2"/><text:s text:c="53"/>Nr.70(512)</text:p>
      <text:p text:style-name="P9"><text:s text:c="51"/>(Posėdžio pradžia</text:p>
      <text:p text:style-name="P10"><text:s text:c="53"/>- 10.02 val.)</text:p>
      <text:p text:style-name="P11"/>
      <text:p text:style-name="P12"><text:s text:c="6"/>Posėdžio <text:s/>pirmininkas - Lietuvos Respublikos Seimo Pirmininkas</text:p>
      <text:p text:style-name="P13">Č.Juršėnas</text:p>
      <text:p text:style-name="P14"/>
      <text:p text:style-name="P15"><text:s text:c="13"/>Užsiregistravo 90 Seimo narių (10.03 val.).</text:p>
      <text:p text:style-name="P16">10.04 val.</text:p>
      <text:p text:style-name="P17">S V A R S T Y T A :</text:p>
      <text:p text:style-name="P18"><text:s text:c="5"/>1996 m. vasario 1 d. (ketvirtadienio) darbotvarkė</text:p>
      <text:p text:style-name="P19"><text:s text:c="6"/>Pranešėjas <text:s/>- <text:s/>Seimo <text:s/>Pirmininkas <text:s/>Č.Juršėnas <text:s/>informavo <text:s/>apie</text:p>
      <text:p text:style-name="P20">darbotvarkės patikslinimus, kuriems pritarė Seniūnų sueiga.</text:p>
      <text:p text:style-name="P21"/>
      <text:p text:style-name="P22">N U T A R T A :</text:p>
      <text:p text:style-name="P23"><text:s text:c="6"/>Patvirtinti <text:s/>patikslintą 1996 m. vasario 1 d. (ketvirtadienio)</text:p>
      <text:p text:style-name="P24">darbotvarkę (be balsavimo).</text:p>
      <text:p text:style-name="P25"/>
      <text:p text:style-name="P26">10.05 val.</text:p>
      <text:p text:style-name="P27">S V A R S T Y T A :</text:p>
      <text:p text:style-name="P28"><text:s text:c="6"/>Lietuvos Respublikos visuomenės informavimo įstatymo projektas</text:p>
      <text:p text:style-name="P29">Nr.200(5) (priėmimo tęsinys)</text:p>
      <text:p text:style-name="P30"><text:s text:c="6"/>Pranešėjas - darbo grupės, sudarytos šiam projektui <text:s/>parengti,</text:p>
      <text:p text:style-name="P31">vadovas R.Šukys</text:p>
      <text:p text:style-name="P32"/>
      <text:p text:style-name="P33"><text:s text:c="6"/>Dėl <text:s/>8 <text:s/>straipsnio papildymo (dėl papildomo 6 punkto) <text:s/>kalbėjo</text:p>
      <text:p text:style-name="P34">Seimo nariai: P.Jakučionis, A.Raškinis, A.Patackas, V.Būtėnas.</text:p>
      <text:p text:style-name="P35"/>
      <text:p text:style-name="P36"><text:s text:c="7"/><text:s text:c="5"/>Užsiregistravo 96 Seimo nariai (10.15 val.).</text:p>
      <text:p text:style-name="P37"/>
      <text:p text:style-name="P38"><text:s text:c="5"/>Balsuota dėl 8 straipsnio Švietimo, mokslo ir kultūros komiteto</text:p>
      <text:p text:style-name="P39">bei <text:s/>P.Jakučionio papildymo (dėl papildomo 6 punkto): už - 47, prieš</text:p>
      <text:p text:style-name="P40">- 7, susilaikė 16. Šis papildymas priimtas.</text:p>
      <text:p text:style-name="P41"><text:s text:c="6"/>Dėl <text:s/>8 <text:s/>straipsnio V.Astrausko papildymų kalbėjo Seimo nariai:</text:p>
      <text:p text:style-name="P42">V.Astrauskas, A.Endriukaitis.</text:p>
      <text:p text:style-name="P43"><text:s text:c="5"/>Pasiūlymui atidėti 8 straipsnio V.Astrausko papildymų svarstymą</text:p>
      <text:p text:style-name="P44">pritarta be balsavimo.</text:p>
      <text:p text:style-name="P45"><text:s text:c="6"/>Dėl <text:s/>8 <text:s/>straipsnio <text:s/>3 <text:s/>dalies variantų kalbėjo <text:s/>Seimo <text:s/>nariai:</text:p>
      <text:p text:style-name="P46">A.Patackas, A.Raškinis, V.Andriukaitis.</text:p>
      <text:p text:style-name="P47"><text:s text:c="12"/>Užsiregistravo 82 Seimo nariai (10.30 val.).</text:p>
      <text:p text:style-name="P48"/>
      <text:p text:style-name="P49"><text:s text:c="6"/>Alternatyvus balsavimas dėl 8 straipsnio 3 dalies variantų: už</text:p>
      <text:p text:style-name="P50">pranešėjo variantą balsavo 32, už Seimo nario A.Patacko variantą <text:s text:c="2"/>-</text:p>
      <text:p text:style-name="P51">31.</text:p>
      <text:p text:style-name="P52"><text:s text:c="12"/>Užsiregistravo 76 Seimo<text:s/>nariai (10.33 val.).</text:p>
      <text:p text:style-name="P53"/>
      <text:p text:style-name="P54"><text:s text:c="6"/>Pakartotinis alternatyvus balsavimas dėl 8 straipsnio 3 dalies</text:p>
      <text:p text:style-name="P55">variantų: už pranešėjo variantą balsavo 37, už Seimo nario A.Patacko</text:p>
      <text:p text:style-name="P56">variantą <text:s/>- 33. Pritarta pranešėjo variantui.</text:p>
      <text:p text:style-name="P57"><text:s text:c="6"/>Dėl <text:s/>8 <text:s/>straipsnio <text:s/>4 <text:s/>dalies pataisų <text:s/>kalbėjo <text:s/>Seimo <text:s/>nariai:</text:p>
      <text:p text:style-name="P58">P.Jakučionis, J.Baranauskas, G.Jurkūnaitė, A.Raškinis.</text:p>
      <text:p text:style-name="P59"><text:s text:c="6"/>Pranešėjo <text:s/>sutikimu <text:s/>8 <text:s/>straipsnio 4 <text:s/>dalies <text:s/>A.Basko <text:s/>pataisa</text:p>
      <text:p text:style-name="P60">priimta.</text:p>
      <text:p text:style-name="P61"><text:s text:c="6"/>Alternatyvus balsavimas dėl 8 straipsnio 4 dalies variantų: už</text:p>
      <text:p text:style-name="P62">pranešėjo <text:s/>variantą <text:s/>balsavo <text:s/>19,<text:s/>už Švietimo, <text:s/>mokslo <text:s/>ir <text:s/>kultūros</text:p>
      <text:p text:style-name="P63">komiteto <text:s/>variantą - 40 (susilaikė 3). Pritarta Švietimo, mokslo <text:s/>ir</text:p>
      <text:p text:style-name="P64">kultūros komiteto variantui.</text:p>
      <text:p text:style-name="P65"><text:s text:c="6"/>Dėl <text:s/>balsavimo motyvų dėl 8 straipsnio kalbėjo <text:s/>Seimo <text:s/>nariai:</text:p>
      <text:p text:style-name="P66">A.Patackas, E.Jarašiūnas, G.Paviržis.</text:p>
      <text:p text:style-name="P67"/>
      <text:p text:style-name="P68">N U T A R T A :</text:p>
      <text:p text:style-name="P69"><text:s text:c="5"/>Daryti šio projekto priėmimo pertrauką (be balsavimo).</text:p>
      <text:p text:style-name="P70"/>
      <text:p text:style-name="P71">10.50 val.</text:p>
      <text:p text:style-name="P72">S V A R S T Y T A :</text:p>
      <text:p text:style-name="P73"><text:s text:c="7"/>Lietuvos <text:s/>Respublikos <text:s/>gyventojų <text:s/>indėlių <text:s/>draudimo <text:s/>įstatymo</text:p>
      <text:p text:style-name="P74">pakeitimo <text:s/>ir <text:s/>papildymo <text:s/>įstatymo <text:s/>projektas <text:s/>Nr.2035(2) <text:s/>(priėmimo</text:p>
      <text:p text:style-name="P75">tęsinys)</text:p>
      <text:p text:style-name="P76"><text:s text:c="5"/>Pranešėjas<text:s/>- finansų ministras R.Šarkinas</text:p>
      <text:p text:style-name="P77"/>
      <text:p text:style-name="P78"><text:s text:c="6"/>Dėl <text:s/>balsavimo <text:s/>motyvų dėl 3 straipsnio <text:s/>(bazinio <text:s/>įstatymo <text:s/>6</text:p>
      <text:p text:style-name="P79">straipsnio <text:s text:c="2"/>papildymo) <text:s text:c="2"/>kalbėjo <text:s text:c="2"/>Seimo <text:s text:c="2"/>nariai: <text:s text:c="2"/>J.Listavičius,</text:p>
      <text:p text:style-name="P80">K.Antanavičius, A.Baležentis.</text:p>
      <text:p text:style-name="P81"><text:s text:c="6"/>3 <text:s/>straipsnis (Biudžeto ir finansų komiteto pateiktas <text:s/>bazinio</text:p>
      <text:p text:style-name="P82">įstatymo 6 straipsnio papildymas) priimtas be balsavimo.</text:p>
      <text:p text:style-name="P83"><text:s text:c="7"/>Dėl <text:s text:c="2"/>balsavimo <text:s/>motyvų <text:s/>kalbėjo <text:s/>Seimo <text:s/>nariai: <text:s text:c="2"/>K.Bobelis,</text:p>
      <text:p text:style-name="P84">K.Antanavičius, <text:s text:c="2"/>J.Veselka, <text:s text:c="2"/>R.Dagys, <text:s text:c="2"/>E.Kunevičienė, <text:s text:c="2"/>A.Baskas,</text:p>
      <text:p text:style-name="P85">F.Kolosauskas.</text:p>
      <text:p text:style-name="P86"><text:s text:c="7"/>Baigiamąjį <text:s text:c="2"/>žodį <text:s/>pasakė<text:s/><text:s/>pranešėjas <text:s/>- <text:s/>finansų <text:s text:c="2"/>ministras</text:p>
      <text:p text:style-name="P87">R.Šarkinas.</text:p>
      <text:p text:style-name="P88"/>
      <text:p text:style-name="P89"><text:s text:c="12"/>Užsiregistravo 82 Seimo nariai (11.06 val.).</text:p>
      <text:p text:style-name="P90">N U T A R T A :</text:p>
      <text:p text:style-name="P91"><text:s text:c="7"/>Priimti <text:s text:c="2"/>Lietuvos <text:s/>Respublikos <text:s/>gyventojų <text:s/>indėlių <text:s/>draudimo</text:p>
      <text:p text:style-name="P92">įstatymo pakeitimo ir papildymo įstatymą. Balsavo: už - 53, prieš<text:s text:c="2"/>-</text:p>
      <text:p text:style-name="P93">1, susilaikė 9.</text:p>
      <text:p text:style-name="P94"/>
      <text:p text:style-name="P95"><text:s text:c="7"/>Replikavo <text:s text:c="2"/>Seimo <text:s text:c="2"/>nariai: <text:s text:c="2"/>K.Antanavičius, <text:s text:c="2"/>A.Baležentis,</text:p>
      <text:p text:style-name="P96">J.Veselka, G.Jurkūnaitė, A.Kunčinas.</text:p>
      <text:p text:style-name="P97"/>
      <text:p text:style-name="P98">11.12 val.</text:p>
      <text:p text:style-name="P99">S V A R S T Y T A :</text:p>
      <text:p text:style-name="P100"><text:s text:c="5"/>1. Lietuvos Respublikos nutarimo “Dėl valstybės dalies akcinėse</text:p>
      <text:p text:style-name="P101">bendrovėse “Vakarų bankas” ir “Aurabankas” projektas Nr.2065</text:p>
      <text:p text:style-name="P102"><text:s text:c="7"/>2. <text:s text:c="2"/>Lietuvos <text:s text:c="2"/>Respublikos <text:s/>1996 <text:s/>metų <text:s/>valstybės <text:s text:c="2"/>biudžeto</text:p>
      <text:p text:style-name="P103">patikslinimo įstatymo projektas Nr.2066</text:p>
      <text:p text:style-name="P104">(pateikimo tęsinys)</text:p>
      <text:p text:style-name="P105"><text:s text:c="5"/>Pranešėjas - finansų ministras R.Šarkinas</text:p>
      <text:p text:style-name="P106"/>
      <text:p text:style-name="P107"><text:s text:c="7"/>Dėl <text:s text:c="2"/>balsavimo <text:s/>motyvų <text:s/>kalbėjo <text:s/>Seimo<text:s text:c="2"/>nariai: <text:s/>J.Pangonis,</text:p>
      <text:p text:style-name="P108">J.Veselka, K.Jaskelevičius.</text:p>
      <text:p text:style-name="P109"/>
      <text:p text:style-name="P110"><text:s text:c="12"/>Užsiregistravo 75 Seimo nariai (11.16 val.).</text:p>
      <text:p text:style-name="P111">N U T A R T A :</text:p>
      <text:p text:style-name="P112"><text:s text:c="6"/>1. Pradėti projekto Nr.2065 svarstymo procedūrą. Balsavo: už -</text:p>
      <text:p text:style-name="P113">40, prieš - 18, susilaikė 8.</text:p>
      <text:p text:style-name="P114"><text:s text:c="5"/>2. Pradėti projekto Nr.2066<text:s/>svarstymo procedūrą (be balsavimo).</text:p>
      <text:p text:style-name="P115"><text:s text:c="6"/>3. <text:s/>Paskirti <text:s/>pagrindiniu komitetu šiems projektams <text:s/>svarstyti</text:p>
      <text:p text:style-name="P116">Biudžeto ir finansų komitetą (be balsavimo).</text:p>
      <text:p text:style-name="P117"/>
      <text:p text:style-name="P118"><text:s text:c="6"/>Dėl <text:s/>pagrindinių <text:s/>komitetų kalbėjo Seimo <text:s/>nariai: <text:s/>J.Pangonis,</text:p>
      <text:p text:style-name="P119">K.Jaskelevičius.</text:p>
      <text:p text:style-name="P120"/>
      <text:p text:style-name="P121"><text:s text:c="6"/>Balsuota, ar<text:s/>pritarti pasiūlymui paskirti Ekonomikos <text:s/>komitetą</text:p>
      <text:p text:style-name="P122">pagrindiniu <text:s/>komitetu: <text:s/>už <text:s/>- 18, prieš - <text:s/>17, <text:s/>susilaikė <text:s/>18. <text:s/>Šiam</text:p>
      <text:p text:style-name="P123">pasiūlymui nepritarta.</text:p>
      <text:p text:style-name="P124"/>
      <text:p text:style-name="P125">N U T A R T A :</text:p>
      <text:p text:style-name="P126"><text:s text:c="7"/>Pavesti Ekonomikos komitetui pateikti papildomas išvadas <text:s/>dėl</text:p>
      <text:p text:style-name="P127">šių projektų (be balsavimo).</text:p>
      <text:p text:style-name="P128"/>
      <text:p text:style-name="P129"><text:s text:c="5"/>Replikavo Seimo nariai: A.Baskas, K.Dirgėla.</text:p>
      <text:p text:style-name="P130"/>
      <text:p text:style-name="P131">11.20 val.</text:p>
      <text:p text:style-name="P132">S V A R S T Y T A :</text:p>
      <text:p text:style-name="P133"><text:s text:c="6"/>Lietuvos <text:s/>Respublikos <text:s/>Lietuvos banko <text:s/>įstatymo <text:s/>pakeitimo <text:s/>ir</text:p>
      <text:p text:style-name="P134">papildymo <text:s/>įstatymo <text:s/>projektas <text:s/>Nr.2031(2) <text:s/>(svarstymo <text:s/>tęsinys <text:s text:c="2"/>ir</text:p>
      <text:p text:style-name="P135">priėmimas)</text:p>
      <text:p text:style-name="P136"><text:s text:c="7"/>Pranešėjas <text:s/>- <text:s/>laikinai <text:s/>einantis <text:s/>Lietuvos <text:s/>banko <text:s text:c="2"/>valdybos</text:p>
      <text:p text:style-name="P137">pirmininko pareigas J.Niaura</text:p>
      <text:p text:style-name="P138"/>
      <text:p text:style-name="P139"><text:s text:c="7"/>Dėl <text:s text:c="2"/>balsavimo <text:s/>motyvų <text:s/>kalbėjo <text:s/>Seimo <text:s/>nariai: <text:s text:c="2"/>J.Veselka,</text:p>
      <text:p text:style-name="P140">K.Jaskelevičius.</text:p>
      <text:p text:style-name="P141"><text:s text:c="6"/>Posėdžio <text:s/>pirmininkas Č.Juršėnas pateikė papildomą informaciją</text:p>
      <text:p text:style-name="P142">dėl procedūrų.</text:p>
      <text:p text:style-name="P143"/>
      <text:p text:style-name="P144"><text:s text:c="6"/>Dėl <text:s/>balsavimo <text:s/>motyvų <text:s/>kalbėjo Seimo <text:s/>nariai: <text:s/>J.Listavičius,</text:p>
      <text:p text:style-name="P145">K.Bobelis, S.Malkevičius, A.Baležentis, F.Kolosauskas.</text:p>
      <text:p text:style-name="P146"/>
      <text:p text:style-name="P147"><text:s text:c="12"/>Užsiregistravo 69 Seimo nariai (11.23 val.).</text:p>
      <text:p text:style-name="P148">N U T A R T A :</text:p>
      <text:p text:style-name="P149"><text:s text:c="6"/>Pritarti šiam projektui po svarstymo Seimo posėdyje. <text:s/>Balsavo:</text:p>
      <text:p text:style-name="P150">už - 33, prieš - 12, susilaikė 8.</text:p>
      <text:p text:style-name="P151"/>
      <text:p text:style-name="P152"><text:s text:c="6"/>Dėl 1 straipsnio (bazinio įstatymo 6 straipsnio) kalbėjo Seimo</text:p>
      <text:p text:style-name="P153">nariai: A.Baležentis, J.Veselka, V.Zimnickas.</text:p>
      <text:p text:style-name="P154"><text:s text:c="6"/>1 <text:s/>straipsnis <text:s/>(bazinio <text:s/>įstatymo 6 <text:s/>straipsnis) <text:s/>priimtas <text:s/>be</text:p>
      <text:p text:style-name="P155">balsavimo.</text:p>
      <text:p text:style-name="P156"><text:s text:c="6"/>Dėl 2 straipsnio<text:s/>(bazinio įstatymo 8 straipsnio) kalbėjo Seimo</text:p>
      <text:p text:style-name="P157">nariai: K.Kuzminskas, A.Baležentis, J.Listavičius.</text:p>
      <text:p text:style-name="P158"/>
      <text:p text:style-name="P159"><text:s text:c="12"/>Užsiregistravo 59 Seimo nariai (11.41 val.).</text:p>
      <text:p text:style-name="P160"/>
      <text:p text:style-name="P161"><text:s text:c="6"/>Alternatyvus balsavimas dėl 2 straipsnio (bazinio <text:s/>įstatymo <text:s/>8</text:p>
      <text:p text:style-name="P162">straipsnio) 10 punkto variantų:<text:s/>už pranešėjo variantą balsavo 31, už</text:p>
      <text:p text:style-name="P163">Seimo <text:s/>nario <text:s/>K.Kuzminsko <text:s/>variantą <text:s/>- 18 <text:s/>(susilaikė <text:s/>2). <text:s/>Pritarta</text:p>
      <text:p text:style-name="P164">pranešėjo variantui.</text:p>
      <text:p text:style-name="P165"/>
      <text:p text:style-name="P166"><text:s text:c="12"/>Užsiregistravo 57 Seimo nariai (11.44 val.).</text:p>
      <text:p text:style-name="P167"><text:s text:c="6"/>Alternatyvus balsavimas dėl 2 straipsnio (bazinio <text:s/>įstatymo <text:s/>8</text:p>
      <text:p text:style-name="P168">straipsnio) variantų: už pranešėjo variantą balsavo 27, už <text:s/>Lietuvos</text:p>
      <text:p text:style-name="P169">krikščionių <text:s/>demokratų <text:s/>frakcijos <text:s/>variantą <text:s text:c="2"/>- <text:s/>23 <text:s/>(susilaikė <text:s/>2).</text:p>
      <text:p text:style-name="P170">Pritarta pranešėjo variantui.</text:p>
      <text:p text:style-name="P171"><text:s text:c="6"/>Dėl <text:s/>balsavimo <text:s/>motyvų dėl 2 straipsnio <text:s/>(bazinio <text:s/>įstatymo <text:s/>8</text:p>
      <text:p text:style-name="P172">straipsnio) kalbėjo<text:s/>Seimo nariai: K.Kuzminskas, F.Kolosauskas.</text:p>
      <text:p text:style-name="P173"><text:s text:c="5"/>Balsuota dėl 2 straipsnio (bazinio įstatymo 8 straipsnio): už -</text:p>
      <text:p text:style-name="P174">28, prieš - 15, susilaikė 4. Šis straipsnis priimtas.</text:p>
      <text:p text:style-name="P175"/>
      <text:p text:style-name="P176">N U T A R T A :</text:p>
      <text:p text:style-name="P177"><text:s text:c="5"/>Daryti šio projekto priėmimo pertrauką (be balsavimo).</text:p>
      <text:p text:style-name="P178"/>
      <text:p text:style-name="P179"><text:s text:c="12"/><text:s text:c="18"/>PERTRAUKA</text:p>
      <text:p text:style-name="P180"><text:s text:c="24"/>(11.47 - 12.07 val.)</text:p>
      <text:p text:style-name="P181"/>
      <text:p text:style-name="P182"><text:s text:c="6"/>Posėdžio pirmininkas - Lietuvos Respublikos Seimo Pirmininkas</text:p>
      <text:p text:style-name="P183"><text:s text:c="29"/>Č.Juršėnas</text:p>
      <text:p text:style-name="P184"/>
      <text:p text:style-name="P185"><text:s text:c="12"/>Užsiregistravo 53 Seimo nariai (12.07 val.).</text:p>
      <text:p text:style-name="P186"><text:s text:c="16"/><text:s text:c="18"/></text:p>
      <text:p text:style-name="P187"><text:s text:c="7"/>Posėdžio <text:s/>pirmininkas <text:s/>Č.Juršėnas <text:s/>pateikė <text:s/>informaciją <text:s text:c="2"/>dėl</text:p>
      <text:p text:style-name="P188">Lietuvos <text:s/>Respublikos <text:s/>Konstitucijos <text:s text:c="2"/>pakeitimo <text:s/>įstatymų <text:s/>projektų</text:p>
      <text:p text:style-name="P189">svarstymo procedūrų.</text:p>
      <text:p text:style-name="P190"/>
      <text:p text:style-name="P191">12.10 val.</text:p>
      <text:p text:style-name="P192">S V A R S T Y T A :</text:p>
      <text:p text:style-name="P193"><text:s text:c="6"/>1. <text:s/>Lietuvos Respublikos Konstitucijos 47 straipsnio papildymo</text:p>
      <text:p text:style-name="P194">įstatymo projektas Nr.2062</text:p>
      <text:p text:style-name="P195"><text:s text:c="6"/>2. <text:s/>Lietuvos <text:s/>Respublikos Konstitucijos 47 straipsnio <text:s/>antroje</text:p>
      <text:p text:style-name="P196">dalyje <text:s/>numatytos <text:s/>ne žemės ūkio paskirties žemės sklypų <text:s/>nuosavybės</text:p>
      <text:p text:style-name="P197">teisės konstitucinio įstatymo projektas Nr.2063</text:p>
      <text:p text:style-name="P198"><text:s text:c="6"/>3. <text:s/>Lietuvos <text:s/>Respublikos Konstitucijos 47 straipsnio <text:s/>antroje</text:p>
      <text:p text:style-name="P199">dalyje <text:s/>numatytos <text:s/>ne žemės ūkio paskirties žemės sklypų <text:s/>nuosavybės</text:p>
      <text:p text:style-name="P200">teisės <text:s text:c="3"/>įstatymo <text:s text:c="2"/>priskyrimo <text:s text:c="2"/>konstitucinių <text:s text:c="2"/>įstatymų <text:s text:c="2"/>sąrašui</text:p>
      <text:p text:style-name="P201">konstitucinio įstatymo projektas Nr.2064</text:p>
      <text:p text:style-name="P202">(pateikimas)</text:p>
      <text:p text:style-name="P203"><text:s text:c="5"/>Pranešėjas<text:s/>- Seimo narys E.Jarašiūnas</text:p>
      <text:p text:style-name="P204"/>
      <text:p text:style-name="P205"><text:s text:c="6"/>Klausė <text:s/>Seimo <text:s/>nariai: <text:s/>A.Baskas, K.Antanavičius, <text:s/>M.Pronckus,</text:p>
      <text:p text:style-name="P206">S.Pečeliūnas, <text:s/>M.Treinys, A.Baležentis, A.Vaišnoras, <text:s/>J.Listavičius,</text:p>
      <text:p text:style-name="P207">V.Lapė, A.Tauras, V.Astrauskas, A.Endriukaitis, R.Dagys.</text:p>
      <text:p text:style-name="P208"><text:s text:c="7"/>Dėl <text:s text:c="2"/>balsavimo <text:s/>motyvų <text:s/>kalbėjo <text:s/>Seimo <text:s/>nariai: <text:s text:c="2"/>A.Gricius,</text:p>
      <text:p text:style-name="P209">K.Antanavičius, V.Plečkaitis, M.Treinys.</text:p>
      <text:p text:style-name="P210"><text:s text:c="12"/>Užsiregistravo 75 Seimo nariai (12.44 val.).</text:p>
      <text:p text:style-name="P211">N U T A R T A :</text:p>
      <text:p text:style-name="P212"><text:s text:c="6"/>1. <text:s/>Pradėti projekto Nr.2062 bei jį lydinčių įstatymų projektų</text:p>
      <text:p text:style-name="P213">svarstymo procedūrą. Balsavo: už - 61, prieš - 3, susilaikė 5.</text:p>
      <text:p text:style-name="P214"><text:s text:c="6"/>2. <text:s/>Paskirti <text:s/>pagrindiniu komitetu šiems projektams <text:s/>svarstyti</text:p>
      <text:p text:style-name="P215">Valstybės ir teisės komitetą (be balsavimo).</text:p>
      <text:p text:style-name="P216"><text:s text:c="5"/>3. Pavesti visiems Seimo komitetams pateikti papildomas išvadas</text:p>
      <text:p text:style-name="P217">dėl šių projektų (be balsavimo).</text:p>
      <text:p text:style-name="P218"/>
      <text:p text:style-name="P219"><text:s text:c="5"/>Dėl posėdžio vedimo tvarkos kalbėjo Seimo narys A.Baležentis.</text:p>
      <text:p text:style-name="P220"/>
      <text:p text:style-name="P221"><text:s text:c="8"/>Toliau posėdžiui pirmininkauja Lietuvos Respublikos Seimo</text:p>
      <text:p text:style-name="P222"><text:s text:c="16"/>Pirmininko pavaduotojas E.Bičkauskas</text:p>
      <text:p text:style-name="P223">12.50 val.</text:p>
      <text:p text:style-name="P224">S V A R S T Y T A :</text:p>
      <text:p text:style-name="P225"><text:s text:c="5"/>Savaitės (nuo 1996 02 05) darbotvarkės projektas</text:p>
      <text:p text:style-name="P226"><text:s text:c="5"/>Pranešėjas - Seimo Pirmininkas Č.Juršėnas</text:p>
      <text:p text:style-name="P227"/>
      <text:p text:style-name="P228"><text:s text:c="6"/>Klausė <text:s/>ir <text:s/>kalbėjo Seimo nariai: J.Listavičius, G.Jurkūnaitė,</text:p>
      <text:p text:style-name="P229">A.Kunčinas <text:s/>(2 <text:s/>kartus), <text:s/>K.Kuzminskas, M.Pronckus, <text:s/>A.Endriukaitis,</text:p>
      <text:p text:style-name="P230">R.Bloškys, A.Vaišnoras, S.Pečeliūnas, A.Patackas, A.Stasiškis.</text:p>
      <text:p text:style-name="P231"><text:s text:c="3"/><text:s text:c="4"/>Dėl <text:s text:c="2"/>balsavimo <text:s/>motyvų <text:s/>kalbėjo <text:s/>Seimo <text:s/>nariai: <text:s/>A.Kunčinas,</text:p>
      <text:p text:style-name="P232">A.Katkus.</text:p>
      <text:p text:style-name="P233"/>
      <text:p text:style-name="P234"><text:s text:c="12"/>Užsiregistravo 56 Seimo nariai (13.03 val.).</text:p>
      <text:p text:style-name="P235">N U T A R T A :</text:p>
      <text:p text:style-name="P236"><text:s text:c="6"/>Patvirtinti patikslintą savaitės (nuo 1996 02 05) darbotvarkę.</text:p>
      <text:p text:style-name="P237">Balsavo: už - 28, prieš - 6, susilaikė 5.</text:p>
      <text:p text:style-name="P238"/>
      <text:p text:style-name="P239"><text:s text:c="5"/>Dėl posėdžio vedimo tvarkos kalbėjo Seimo narys A.Katkus.</text:p>
      <text:p text:style-name="P240"/>
      <text:p text:style-name="P241">13.04 val.</text:p>
      <text:p text:style-name="P242">S V A R S T Y T A :</text:p>
      <text:p text:style-name="P243"><text:s text:c="7"/>Lietuvos <text:s text:c="2"/>Respublikos <text:s/>darbo <text:s/>sutarties <text:s/>įstatymo <text:s/>pakeitimo</text:p>
      <text:p text:style-name="P244">įstatymo projektas Nr.2041A (priėmimas)</text:p>
      <text:p text:style-name="P245"><text:s text:c="7"/>Pranešėjas <text:s text:c="2"/>- <text:s/>Socialinės <text:s/>apsaugos <text:s/>ir <text:s/>darbo <text:s/>ministerijos</text:p>
      <text:p text:style-name="P246">sekretorius R.Kairelis</text:p>
      <text:p text:style-name="P247"/>
      <text:p text:style-name="P248"><text:s text:c="7"/>Dėl <text:s text:c="2"/>balsavimo <text:s text:c="2"/>motyvų <text:s/>kalbėjo <text:s/>Seimo <text:s text:c="2"/>nariai: <text:s text:c="2"/>R.Dagys,</text:p>
      <text:p text:style-name="P249">J.Listavičius, G.Paviržis, A.Tauras.</text:p>
      <text:p text:style-name="P250"><text:s text:c="12"/>Užsiregistravo 56 Seimo nariai (13.08 val.).</text:p>
      <text:p text:style-name="P251">N U T A R T A :</text:p>
      <text:p text:style-name="P252"><text:s text:c="5"/>Priimti Lietuvos Respublikos darbo sutarties įstatymo pakeitimo</text:p>
      <text:p text:style-name="P253">įstatymą. Balsavo: už - 46, prieš - 0, susilaikė 0.</text:p>
      <text:p text:style-name="P254"/>
      <text:p text:style-name="P255">13.09 val.</text:p>
      <text:p text:style-name="P256">S V A R S T Y T A :</text:p>
      <text:p text:style-name="P257"><text:s text:c="6"/>Lietuvos <text:s/>Respublikos <text:s/>bedarbių rėmimo įstatymo <text:s/>pakeitimo <text:s/>ir</text:p>
      <text:p text:style-name="P258">papildymo įstatymo projektas Nr.1714(2) (priėmimas)</text:p>
      <text:p text:style-name="P259"><text:s text:c="7"/>Pranešėjas <text:s text:c="2"/>- <text:s/>Socialinės <text:s/>apsaugos <text:s/>ir <text:s/>darbo <text:s/>ministerijos</text:p>
      <text:p text:style-name="P260">sekretorius R.Kairelis</text:p>
      <text:p text:style-name="P261"/>
      <text:p text:style-name="P262"><text:s text:c="5"/>1,2 straipsniai priimti be balsavimo.</text:p>
      <text:p text:style-name="P263"><text:s text:c="6"/>Dėl 3 straipsnio (bazinio įstatymo 5 straipsnio) kalbėjo Seimo</text:p>
      <text:p text:style-name="P264">nariai: V.Aleknaitė (atsiėmė pataisą), R.Dagys, J.Listavičius.</text:p>
      <text:p text:style-name="P265"><text:s text:c="6"/>3 <text:s/>straipsnis <text:s/>(bazinio <text:s/>įstatymo 5 <text:s/>straipsnis) <text:s/>priimtas <text:s/>be</text:p>
      <text:p text:style-name="P266">balsavimo.</text:p>
      <text:p text:style-name="P267"><text:s text:c="6"/>4 <text:s/>straipsnis <text:s/>(bazinio <text:s/>įstatymo 6 <text:s/>straipsnis) <text:s/>priimtas <text:s/>be</text:p>
      <text:p text:style-name="P268">balsavimo.</text:p>
      <text:p text:style-name="P269"><text:s text:c="6"/>Dėl 5 straipsnio (bazinio įstatymo 7 straipsnio) kalbėjo Seimo</text:p>
      <text:p text:style-name="P270">narė V.Aleknaitė (atsiėmė pataisą).</text:p>
      <text:p text:style-name="P271"><text:s text:c="6"/>5 <text:s/>straipsnis <text:s/>(bazinio <text:s/>įstatymo 7 <text:s/>straipsnis) <text:s/>priimtas <text:s/>be</text:p>
      <text:p text:style-name="P272">balsavimo.</text:p>
      <text:p text:style-name="P273"><text:s text:c="7"/>Dėl <text:s/>V.Aleknaitės <text:s/>papildomo <text:s/>siūlymo <text:s/>(bazinio <text:s/>įstatymo <text:s text:c="2"/>8</text:p>
      <text:p text:style-name="P274">straipsnio <text:s/>pataisos) <text:s/>kalbėjo Seimo nariai: <text:s/>V.Aleknaitė, <text:s/>R.Dagys,</text:p>
      <text:p text:style-name="P275">A.Baležentis.</text:p>
      <text:p text:style-name="P276"><text:s text:c="5"/>Balsuota dėl V.Aleknaitės papildomo siūlymo (bazinio įstatymo 8</text:p>
      <text:p text:style-name="P277">straipsnio <text:s/>pataisos): už - 8, prieš - 15, susilaikė 5. <text:s/>Ši <text:s/>pataisa</text:p>
      <text:p text:style-name="P278">nepriimta.</text:p>
      <text:p text:style-name="P279"><text:s text:c="5"/>Replikavo Seimo narė V.Aleknaitė.</text:p>
      <text:p text:style-name="P280"><text:s text:c="5"/>Dėl 6 straipsnio (bazinio įstatymo 11 straipsnio) kalbėjo Seimo</text:p>
      <text:p text:style-name="P281">narė V.Aleknaitė (atsiėmė pataisą).</text:p>
      <text:p text:style-name="P282"><text:s text:c="6"/>6 <text:s/>straipsnis <text:s/>(bazinio <text:s/>įstatymo 11 straipsnis) <text:s/>priimtas <text:s/>be</text:p>
      <text:p text:style-name="P283">balsavimo.</text:p>
      <text:p text:style-name="P284"><text:s text:c="6"/>Dėl <text:s/>R.Dagio ir G.Paviržio papildomo siūlymo (bazinio įstatymo</text:p>
      <text:p text:style-name="P285">12 straipsnio pataisos) kalbėjo Seimo nariai: R.Dagys, G.Paviržis.</text:p>
      <text:p text:style-name="P286"><text:s text:c="5"/>Pranešėjo sutikimu ši pataisa priimta.</text:p>
      <text:p text:style-name="P287"><text:s text:c="6"/>7 <text:s/>straipsnis (bazinio įstatymo 14 straipsnis) su <text:s/>R.Dagio <text:s/>ir</text:p>
      <text:p text:style-name="P288">G.Paviržio pataisa priimtas be balsavimo.</text:p>
      <text:p text:style-name="P289"><text:s text:c="6"/>8 <text:s/>straipsnis <text:s/>(bazinio <text:s/>įstatymo 15 straipsnis) <text:s/>priimtas <text:s/>be</text:p>
      <text:p text:style-name="P290">balsavimo.</text:p>
      <text:p text:style-name="P291"><text:s text:c="6"/>9 <text:s/>straipsnis <text:s/>(bazinio įstatymo<text:s/>16 straipsnis) su <text:s/>G.Paviržio</text:p>
      <text:p text:style-name="P292">patikslinimu priimtas be balsavimo.</text:p>
      <text:p text:style-name="P293"><text:s text:c="6"/>10 <text:s/>straipsnis (bazinio įstatymo 161 straipsnis) <text:s/>priimtas <text:s/>be</text:p>
      <text:p text:style-name="P294">balsavimo.</text:p>
      <text:p text:style-name="P295"><text:s text:c="6"/>11 <text:s/>straipsnis <text:s/>(bazinio įstatymo 17 straipsnis) <text:s/>priimtas <text:s/>be</text:p>
      <text:p text:style-name="P296">balsavimo.</text:p>
      <text:p text:style-name="P297"><text:s text:c="6"/>12 <text:s/>straipsnis <text:s/>(bazinio<text:s/>įstatymo 18 straipsnis) <text:s/>priimtas <text:s/>be</text:p>
      <text:p text:style-name="P298">balsavimo.</text:p>
      <text:p text:style-name="P299"><text:s text:c="6"/>Dėl <text:s/>13 <text:s/>straipsnio <text:s/>(bazinio įstatymo 19 straipsnio) <text:s/>kalbėjo</text:p>
      <text:p text:style-name="P300">Seimo nariai: V.Aleknaitė, R.Dagys.</text:p>
      <text:p text:style-name="P301"><text:s text:c="6"/>Balsuota <text:s/>dėl <text:s/>13 straipsnio (bazinio įstatymo 19 <text:s/>straipsnio)</text:p>
      <text:p text:style-name="P302">V.Aleknaitės pataisos: už - 7, prieš - 15, susilaikė 4. <text:s/>Ši <text:s/>pataisa</text:p>
      <text:p text:style-name="P303">nepriimta.</text:p>
      <text:p text:style-name="P304"><text:s text:c="6"/>13 <text:s/>straipsnis <text:s/>(bazinio įstatymo 19 straipsnis) <text:s/>priimtas <text:s/>be</text:p>
      <text:p text:style-name="P305">balsavimo.</text:p>
      <text:p text:style-name="P306"><text:s text:c="6"/>14 <text:s/>straipsnis (bazinio įstatymo 201 straipsnis) <text:s/>priimtas <text:s/>be</text:p>
      <text:p text:style-name="P307">balsavimo.</text:p>
      <text:p text:style-name="P308"><text:s text:c="6"/>15 <text:s/>straipsnis (bazinio įstatymo 22 straipsnis) su R.Dagio <text:s/>ir</text:p>
      <text:p text:style-name="P309">G.Paviržio pataisa priimtas be balsavimo.</text:p>
      <text:p text:style-name="P310"><text:s text:c="6"/>16 <text:s/>straipsnis <text:s/>(bazinio įstatymo 25 straipsnis) <text:s/>priimtas <text:s/>be</text:p>
      <text:p text:style-name="P311">balsavimo.</text:p>
      <text:p text:style-name="P312"><text:s text:c="6"/>17 <text:s/>straipsnis <text:s/>(bazinio įstatymo 26 straipsnis) <text:s/>priimtas <text:s/>be</text:p>
      <text:p text:style-name="P313">balsavimo.</text:p>
      <text:p text:style-name="P314"><text:s text:c="6"/>Dėl <text:s/>šio <text:s/>įstatymo <text:s/>papildymo kalbėjo Seimo <text:s/>narė <text:s/>V.Aleknaitė</text:p>
      <text:p text:style-name="P315">(atsiėmė papildymą).</text:p>
      <text:p text:style-name="P316"><text:s text:c="6"/>Dėl <text:s/>balsavimo <text:s/>motyvų <text:s/>kalbėjo <text:s/>Seimo <text:s/>nariai: <text:s/>A.Baležentis,</text:p>
      <text:p text:style-name="P317">J.Listavičius, R.Dagys, A.Tauras, A.Endriukaitis, V.Aleknaitė.</text:p>
      <text:p text:style-name="P318"/>
      <text:p text:style-name="P319"><text:s text:c="12"/>Užsiregistravo 39 Seimo nariai (13.40 val.).</text:p>
      <text:p text:style-name="P320">N U T A R<text:s/>T A :</text:p>
      <text:p text:style-name="P321"><text:s text:c="5"/>Priimti Lietuvos Respublikos bedarbių rėmimo įstatymo pakeitimo</text:p>
      <text:p text:style-name="P322">ir papildymo įstatymą. Balsavo: už - 26, prieš - 0, susilaikė 1.</text:p>
      <text:p text:style-name="P323"/>
      <text:p text:style-name="P324">13.41 val.</text:p>
      <text:p text:style-name="P325">S V A R S T Y T A :</text:p>
      <text:p text:style-name="P326"><text:s text:c="5"/>Lietuvos Respublikos buhalterinės apskaitos pagrindų įstatymo 9</text:p>
      <text:p text:style-name="P327">ir 10 straipsnių pakeitimo įstatymo projektas Nr.1977 (svarstymas)</text:p>
      <text:p text:style-name="P328"/>
      <text:p text:style-name="P329"><text:s text:c="5"/>Kalbėjo Seimo narys J.Listavičius.</text:p>
      <text:p text:style-name="P330"/>
      <text:p text:style-name="P331"><text:s text:c="6"/>Baigiamąjį <text:s/>žodį <text:s/>pasakė <text:s/>pranešėjas <text:s/>- <text:s/>Finansų <text:s/>ministerijos</text:p>
      <text:p text:style-name="P332">sekretorius P.Navikas.</text:p>
      <text:p text:style-name="P333"><text:s text:c="6"/>Posėdžio <text:s/>pirmininkas <text:s/>E.Bičkauskas <text:s/>perskaitė <text:s/>pagrindinio <text:s/>-</text:p>
      <text:p text:style-name="P334">Biudžeto ir finansų komiteto išvadą.</text:p>
      <text:p text:style-name="P335"/>
      <text:p text:style-name="P336">N U T A R T A :</text:p>
      <text:p text:style-name="P337"><text:s text:c="5"/>Daryti šio projekto svarstymo pertrauką.</text:p>
      <text:p text:style-name="P338">13.50 val.</text:p>
      <text:p text:style-name="P339">S V A R S T Y T A :</text:p>
      <text:p text:style-name="P340"><text:s text:c="5"/>Lietuvos Respublikos laikinosios atsiskaitymų tvarkos ir sąlygų</text:p>
      <text:p text:style-name="P341">pakeitimo ir papildymo įstatymo projektas Nr.2045 (pateikimas)</text:p>
      <text:p text:style-name="P342"><text:s text:c="5"/>Pranešėjas - Finansų ministerijos sekretorius P.Navikas</text:p>
      <text:p text:style-name="P343"/>
      <text:p text:style-name="P344"><text:s text:c="5"/>Klausė Seimo nariai: J.Listavičius, A.Baležentis, A.Tauras.</text:p>
      <text:p text:style-name="P345"><text:s text:c="6"/>Dėl <text:s/>balsavimo <text:s/>motyvų <text:s/>kalbėjo Seimo <text:s/>nariai: <text:s/>E.Kunevičienė,</text:p>
      <text:p text:style-name="P346">V.Astrauskas.</text:p>
      <text:p text:style-name="P347"/>
      <text:p text:style-name="P348"><text:s text:c="12"/>Užsiregistravo 28 Seimo nariai (14.03 val.).</text:p>
      <text:p text:style-name="P349"/>
      <text:p text:style-name="P350">N U T A R T A :</text:p>
      <text:p text:style-name="P351"><text:s text:c="6"/>1. Pradėti šio projekto svarstymo procedūrą. Balsavo: už - 14,</text:p>
      <text:p text:style-name="P352">prieš - 3, susilaikė 6.</text:p>
      <text:p text:style-name="P353"><text:s text:c="6"/>2. <text:s/>Paskirti <text:s/>pagrindiniu <text:s/>komitetu šiam <text:s/>projektui <text:s/>svarstyti</text:p>
      <text:p text:style-name="P354">Biudžeto ir finansų <text:s/>komitetą (be balsavimo).</text:p>
      <text:p text:style-name="P355"><text:s text:c="12"/><text:s text:c="22"/></text:p>
      <text:p text:style-name="P356"><text:s text:c="29"/>Posėdis baigtas</text:p>
      <text:p text:style-name="P357"><text:s text:c="34"/>(14.04 val.)</text:p>
      <text:p text:style-name="P358"/>
      <text:p text:style-name="P359">Lietuvos Respublikos</text:p>
      <text:p text:style-name="P360">Seimo <text:s text:c="3"/>Pirmininkas <text:s text:c="28"/>Česlovas Juršėnas</text:p>
      <text:p text:style-name="P361"/>
      <text:p text:style-name="P362">Protokolą rašė T.Juršėnienė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390" meta:word-count="2022" meta:character-count="14436" meta:row-count="426" meta:non-whitespace-character-count="12804"/>
  </office:meta>
</office:document-meta>
</file>