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/>
      <text:p text:style-name="P2"><text:s text:c="21"/>LIETUVOS RESPUBLIKOS SEIMAS</text:p>
      <text:p text:style-name="P3"><text:s text:c="29"/>PROTOKOLAS</text:p>
      <text:p text:style-name="P4"/>
      <text:p text:style-name="P5"><text:s text:c="27"/>Rudens (VII) sesija</text:p>
      <text:p text:style-name="P6"><text:s text:c="27"/>1996 m. sausio 31 d. (trečiadienis)</text:p>
      <text:p text:style-name="P7"><text:s text:c="27"/>Neeilinis plenarinis posėdis</text:p>
      <text:p text:style-name="P8"><text:s text:c="55"/>Nr.69(511)</text:p>
      <text:p text:style-name="P9"><text:s text:c="51"/>(Posėdžio pradžia</text:p>
      <text:p text:style-name="P10"><text:s text:c="53"/>- 14.03 val.)</text:p>
      <text:p text:style-name="P11"/>
      <text:p text:style-name="P12"><text:s text:c="6"/>Posėdžio <text:s/>pirmininkas - Lietuvos Respublikos Seimo Pirmininkas</text:p>
      <text:p text:style-name="P13">Č.Juršėnas</text:p>
      <text:p text:style-name="P14"/>
      <text:p text:style-name="P15"><text:s text:c="12"/>Užsiregistravo 84 Seimo nariai (14.05 val.).</text:p>
      <text:p text:style-name="P16"/>
      <text:p text:style-name="P17"><text:s text:c="5"/>Posėdyje dalyvauja J.E. Respublikos Prezidentas A.Brazauskas.</text:p>
      <text:p text:style-name="P18"/>
      <text:p text:style-name="P19"><text:s text:c="2"/>Informacija apie priemonių planą dėl akcinių bendrovių “Lietuvos</text:p>
      <text:p text:style-name="P20"><text:s text:c="2"/>akcinis inovacinis bankas”, “Litimpeks” bankas”, “Aurabankas” ir</text:p>
      <text:p text:style-name="P21"><text:s text:c="18"/>“Vakarų bankas” tolesnės veiklos</text:p>
      <text:p text:style-name="P22"/>
      <text:p text:style-name="P23"><text:s text:c="7"/>Pranešėjas <text:s/>- <text:s/>laikinai <text:s/>einantis <text:s/>Lietuvos <text:s/>banko <text:s text:c="2"/>valdybos</text:p>
      <text:p text:style-name="P24">pirmininko pareigas J.Niaura</text:p>
      <text:p text:style-name="P25"/>
      <text:p text:style-name="P26"><text:s text:c="6"/>Klausė Seimo nariai: J.Listavičius, A.Ivaškevičius, K.Bobelis,</text:p>
      <text:p text:style-name="P27">A.Tauras, <text:s text:c="2"/>K.Antanavičius, <text:s text:c="2"/>J.Pangonis, <text:s text:c="2"/>L.Milčius, <text:s text:c="2"/>G.Paviržis,</text:p>
      <text:p text:style-name="P28">A.Kubilius, <text:s text:c="2"/>V.Astrauskas, <text:s/>K.Skrebys, <text:s/>A.Bendinskas, <text:s/>A.Vaišnoras,</text:p>
      <text:p text:style-name="P29">K.Kubertavičius, P.Jakučionis, V.Bulovas, I.Uždavinys, J.Veselka.</text:p>
      <text:p text:style-name="P30"/>
      <text:p text:style-name="P31"/>
      <text:p text:style-name="P32"><text:s/>Informacija apie priemones gyventojų indėliams akcinėse bendrovėse</text:p>
      <text:p text:style-name="P33"><text:s text:c="5"/>“Litimpeks” bankas” ir “Lietuvos akcinis inovacinis bankas”</text:p>
      <text:p text:style-name="P34"><text:s text:c="4"/>išsaugoti ir gyventojų indėliams bankrutuojančiuose bankuose</text:p>
      <text:p text:style-name="P35"><text:s text:c="29"/>kompensuoti</text:p>
      <text:p text:style-name="P36"/>
      <text:p text:style-name="P37"><text:s text:c="5"/>Pranešėjas - Ministras Pirmininkas A.Šleževičius</text:p>
      <text:p text:style-name="P38"/>
      <text:p text:style-name="P39"><text:s text:c="6"/>Klausė <text:s/>Seimo <text:s/>nariai: J.Listavičius, Z.Adomaitis, <text:s/>K.Bobelis,</text:p>
      <text:p text:style-name="P40">V.Zimnickas, <text:s text:c="3"/>R.Dagys, <text:s text:c="2"/>B.Rupeika, <text:s text:c="2"/>K.Antanavičius, <text:s text:c="3"/>A.Tauras,</text:p>
      <text:p text:style-name="P41">L.Milčius, <text:s text:c="2"/>A.Albertynas, <text:s text:c="2"/>A.Kubilius, <text:s/>J.Žebrauskas, <text:s text:c="2"/>K.Skrebys,</text:p>
      <text:p text:style-name="P42">V.Astrauskas, <text:s text:c="2"/>A.Baskas, <text:s/>R.Žurinskas, <text:s/>A.Vaišnoras, <text:s/>Z.Povilaitis,</text:p>
      <text:p text:style-name="P43">Z.Semenovičius, P.Jakučionis.</text:p>
      <text:p text:style-name="P44"/>
      <text:p text:style-name="P45"><text:s text:c="8"/>Dėl <text:s text:c="3"/>posėdžio <text:s text:c="2"/>vedimo <text:s text:c="2"/>tvarkos <text:s text:c="2"/>kalbėjo <text:s text:c="2"/>Seimo <text:s text:c="2"/>narys</text:p>
      <text:p text:style-name="P46">K.Jaskelevičius.</text:p>
      <text:p text:style-name="P47"><text:s text:c="6"/>Posėdžio <text:s/>pirmininkas Č.Juršėnas pateikė papildomą informaciją</text:p>
      <text:p text:style-name="P48">dėl procedūrų.</text:p>
      <text:p text:style-name="P49"><text:s text:c="5"/>Dėl posėdžio vedimo tvarkos kalbėjo Seimo nariai: S.Pečeliūnas,</text:p>
      <text:p text:style-name="P50">A.Sadkauskas.</text:p>
      <text:p text:style-name="P51"><text:s text:c="5"/>Klausė Seimo nariai: M.Čobotas, S.Pečeliūnas.</text:p>
      <text:p text:style-name="P52"><text:s text:c="5"/>Dėl posėdžio vedimo tvarkos kalbėjo Seimo narys A.Kunčinas.</text:p>
      <text:p text:style-name="P53"/>
      <text:p text:style-name="P54"><text:s text:c="23"/>Seimo narių pareiškimai</text:p>
      <text:p text:style-name="P55"/>
      <text:p text:style-name="P56"><text:s text:c="6"/>Seimo <text:s/>narys <text:s/>A.Endriukaitis <text:s/>perskaitė <text:s/>pareiškimą<text:s text:c="2"/>Ministrui</text:p>
      <text:p text:style-name="P57">Pirmininkui A.Šleževičiui (pridedamas).</text:p>
      <text:p text:style-name="P58"><text:s text:c="12"/>Užsiregistravo 72 Seimo nariai (15.58 val.).</text:p>
      <text:p text:style-name="P59"/>
      <text:p text:style-name="P60"><text:s text:c="6"/>Seimo narys A.Ražauskas perskaitė pareiškimą (dėl Seimo <text:s/>nario</text:p>
      <text:p text:style-name="P61">V.Lapės pareiškimų) (pridedamas).</text:p>
      <text:p text:style-name="P62"><text:s text:c="30"/>Posėdis baigtas</text:p>
      <text:p text:style-name="P63"><text:s text:c="34"/>(16.04 val.)</text:p>
      <text:p text:style-name="P64">Lietuvos Respublikos</text:p>
      <text:p text:style-name="P65">Seimo <text:s text:c="3"/>Pirmininkas <text:s text:c="31"/>Česlovas Juršėnas</text:p>
      <text:p text:style-name="P66"/>
      <text:p text:style-name="P67"/>
      <text:p text:style-name="P68">Protokolą rašė T.Juršėnienė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  LIETUVOS RESPUBLIKOS SEIMAS</dc:title>
    <dc:description> </dc:description>
    <dc:subject/>
    <meta:initial-creator>Romas Jurenas</meta:initial-creator>
    <dc:creator>adlibuser</dc:creator>
    <meta:creation-date>2017-05-03T08:17:00Z</meta:creation-date>
    <dc:date>2017-05-03T08:17:00Z</dc:date>
    <meta:template xlink:href="Normal.dotm" xlink:type="simple"/>
    <meta:editing-cycles>2</meta:editing-cycles>
    <meta:editing-duration>PT0S</meta:editing-duration>
    <meta:document-statistic meta:page-count="1" meta:paragraph-count="80" meta:word-count="319" meta:character-count="2652" meta:row-count="92" meta:non-whitespace-character-count="2413"/>
  </office:meta>
</office:document-meta>
</file>