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text-transform="uppercase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line-height="150%" fo:text-indent="0.3937in"/>
      <style:text-properties fo:font-weight="bold" style:font-weight-asian="bold"/>
    </style:style>
    <style:style style:name="P18" style:parent-style-name="BodyTextIndent2" style:family="paragraph">
      <style:paragraph-properties fo:text-align="justify"/>
    </style:style>
    <style:style style:name="P19" style:parent-style-name="Normal" style:family="paragraph">
      <style:paragraph-properties fo:margin-left="0.3937in">
        <style:tab-stops/>
      </style:paragraph-properties>
    </style:style>
    <style:style style:name="P20" style:parent-style-name="Normal" style:family="paragraph">
      <style:paragraph-properties fo:margin-left="0.3937in">
        <style:tab-stops/>
      </style:paragraph-properties>
    </style:style>
    <style:style style:name="P21" style:parent-style-name="Normal" style:family="paragraph">
      <style:paragraph-properties fo:margin-left="0.3937in">
        <style:tab-stops/>
      </style:paragraph-properties>
    </style:style>
    <style:style style:name="P22" style:parent-style-name="Normal" style:family="paragraph">
      <style:paragraph-properties fo:margin-left="0.3937in">
        <style:tab-stops/>
      </style:paragraph-properties>
    </style:style>
    <style:style style:name="P23" style:parent-style-name="Normal" style:family="paragraph">
      <style:paragraph-properties fo:margin-left="0.3937in">
        <style:tab-stops/>
      </style:paragraph-properties>
    </style:style>
    <style:style style:name="P24" style:parent-style-name="Normal" style:family="paragraph">
      <style:paragraph-properties fo:margin-left="0.393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al" style:family="paragraph">
      <style:paragraph-properties fo:margin-left="0.3937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" style:family="paragraph">
      <style:paragraph-properties fo:margin-left="0.3937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al" style:family="paragraph">
      <style:paragraph-properties fo:margin-left="0.3937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al" style:family="paragraph">
      <style:paragraph-properties fo:margin-left="0.3937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7" style:parent-style-name="Normal" style:family="paragraph">
      <style:paragraph-properties fo:margin-left="0.3937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0" style:parent-style-name="BodyTextIndent2" style:family="paragraph">
      <style:paragraph-properties fo:text-align="justify" fo:line-height="150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BodyTextIndent2" style:family="paragraph">
      <style:paragraph-properties fo:text-align="justify"/>
    </style:style>
    <style:style style:name="P45" style:parent-style-name="BodyTextIndent2" style:family="paragraph">
      <style:paragraph-properties fo:text-align="justify"/>
    </style:style>
    <style:style style:name="P46" style:parent-style-name="BodyTextIndent2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Lyginamasis projekto variantas</text:p>
      <text:p text:style-name="P2"/>
      <text:p text:style-name="P3"/>
      <text:p text:style-name="P4">LIETUVOS RESPUBLIKOS</text:p>
      <text:h text:style-name="Heading1" text:outline-level="1"><text:span text:style-name="T5">DARBO KODEKSO 162 STRAIPSNIO PAKEITIMO IR<text:s/></text:span><text:span text:style-name="T6">PaPILDYMO</text:span></text:h>
      <text:p text:style-name="P7">ĮSTATYMAS</text:p>
      <text:p text:style-name="P8"/>
      <text:p text:style-name="P9">2005 m. ………. d. Nr.<text:s/></text:p>
      <text:p text:style-name="P10">Vilnius</text:p>
      <text:p text:style-name="P11"/>
      <text:p text:style-name="P12">(Žin., 2002, Nr. 64-2569; 2003, Nr. 70-3167)</text:p>
      <text:p text:style-name="P13"/>
      <text:p text:style-name="P14"/>
      <text:p text:style-name="P15"/>
      <text:p text:style-name="P16"/>
      <text:p text:style-name="P17">1 straipsnis. Kodekso 162 straipsnio pakeitimas ir papildymas</text:p>
      <text:p text:style-name="P18">1. Kodekso 162 straipsnio 1 dalyje išbraukti 5 punktą, 6, 7, 8, 9, 10 ir 11 punktus laikyti atitinkamai 5, 6, 7, 8, 9 ir 10 punktais ir šią dalį išdėstyti taip:</text:p>
      <text:p text:style-name="P19">“1. Įmonėse, įstaigose ir organizacijose nedirbama šiomis švenčių dienomis:</text:p>
      <text:p text:style-name="P20">1) sausio 1-ąją -<text:s/>Naujųjų metų dieną;<text:s/></text:p>
      <text:p text:style-name="P21">2) vasario 16-ąją - Lietuvos valstybės atkūrimo dieną;<text:s/></text:p>
      <text:p text:style-name="P22">3) kovo 11-ąją - Lietuvos nepriklausomybės atkūrimo dieną;<text:s/></text:p>
      <text:p text:style-name="P23">4) sekmadienį ir pirmadienį - krikščionių Velykų (pagal vakarietiškąją tradiciją) dienomis;<text:s/></text:p>
      <text:p text:style-name="P24">5) gegužės 1-ąją - Tarptautinę darbo dieną;<text:s/></text:p>
      <text:p text:style-name="P25"><text:span text:style-name="T26">5</text:span><text:s/><text:span text:style-name="T27">6</text:span>) pirmąjį gegužės sekmadienį - Motinos dieną;<text:s/></text:p>
      <text:p text:style-name="P28"><text:span text:style-name="T29">6</text:span><text:s/><text:span text:style-name="T30">7</text:span>) birželio 24-ąją – Rasos ir Joninių dieną;</text:p>
      <text:p text:style-name="P31"><text:span text:style-name="T32">7</text:span><text:s/><text:span text:style-name="T33">8</text:span>) liepos 6-ąją - Valstybės (Lietuvos karaliaus Mindaugo karūnavimo) dieną;<text:s/></text:p>
      <text:p text:style-name="P34"><text:span text:style-name="T35">8</text:span><text:s/><text:span text:style-name="T36">9</text:span>) rugpjūčio 15-ąją - Žolinę (Švč. Mergelės Marijos ėmimo<text:s/>į dangų dieną);<text:s/></text:p>
      <text:p text:style-name="P37"><text:span text:style-name="T38">9</text:span><text:s/><text:span text:style-name="T39">10</text:span>) lapkričio 1-ąją - Visų Šventųjų dieną;<text:s/></text:p>
      <text:p text:style-name="P40"><text:span text:style-name="T41">10</text:span><text:s/><text:span text:style-name="T42">11</text:span>) gruodžio 25-ąją ir 26-ąją<text:s/><text:span text:style-name="T43">-</text:span><text:s/>Kalėdų dienomis.”</text:p>
      <text:p text:style-name="P44"/>
      <text:p text:style-name="P45">2. Papildyti Kodekso 162 straipsnį nauja 3 dalimi: <text:s/></text:p>
      <text:p text:style-name="P46">“<text:span text:style-name="T47">3. Poilsio diena sutampanti su švenčių diena perkeliama į artimiausią darbo dieną po<text:s/></text:span><text:span text:style-name="T48">tų pačių metų gruodžio 26 – osios.</text:span>”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49">Skelbiu šį Lietuvos Respublikos Seimo priimtą įstatymą.<text:s/></text:span>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>Teikia:<text:s/></text:p>
      <text:p text:style-name="Normal">Seimo nariai</text:p>
      <text:p text:style-name="Normal"/>
      <text:p text:style-name="Normal">Algis Čaplikas</text:p>
      <text:p text:style-name="Normal"/>
      <text:p text:style-name="Normal">Rimantas Remeika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en" fo:country="US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indent="0.3937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dc:description/>
    <dc:subject/>
    <meta:initial-creator>tovait</meta:initial-creator>
    <dc:creator>adlibuser</dc:creator>
    <meta:creation-date>2017-04-11T20:04:00Z</meta:creation-date>
    <dc:date>2017-04-11T20:04:00Z</dc:date>
    <meta:print-date>2005-01-07T06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02" meta:character-count="1463" meta:row-count="21" meta:non-whitespace-character-count="1265"/>
  </office:meta>
</office:document-meta>
</file>