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5">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6">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BodyText" style:master-page-name="MP0" style:family="paragraph">
      <style:paragraph-properties fo:break-before="page"/>
      <style:text-properties fo:letter-spacing="normal"/>
    </style:style>
    <style:style style:name="P2" style:parent-style-name="BodyText" style:family="paragraph">
      <style:text-properties fo:letter-spacing="normal"/>
    </style:style>
    <style:style style:name="P3" style:parent-style-name="Normal" style:family="paragraph">
      <style:paragraph-properties fo:text-align="center"/>
      <style:text-properties fo:font-weight="bold" style:font-weight-asian="bold" style:font-weight-complex="bold" fo:text-transform="uppercase" fo:language="lt" fo:country="LT"/>
    </style:style>
    <style:style style:name="P4" style:parent-style-name="Normal" style:family="paragraph">
      <style:paragraph-properties fo:text-align="center"/>
      <style:text-properties fo:font-weight="bold" style:font-weight-asian="bold" style:font-weight-complex="bold" fo:text-transform="uppercase" fo:language="lt" fo:country="LT"/>
    </style:style>
    <style:style style:name="P5" style:parent-style-name="Normal" style:family="paragraph">
      <style:paragraph-properties fo:text-align="center"/>
      <style:text-properties fo:font-weight="bold" style:font-weight-asian="bold" style:font-weight-complex="bold" fo:text-transform="uppercase" fo:language="lt" fo:country="LT"/>
    </style:style>
    <style:style style:name="P6" style:parent-style-name="Normal" style:family="paragraph">
      <style:paragraph-properties fo:text-align="center"/>
      <style:text-properties fo:font-weight="bold" style:font-weight-asian="bold" style:font-weight-complex="bold" fo:text-transform="uppercase" fo:language="lt" fo:country="LT"/>
    </style:style>
    <style:style style:name="P7" style:parent-style-name="Normal" style:family="paragraph">
      <style:paragraph-properties fo:text-align="center"/>
      <style:text-properties fo:font-weight="bold" style:font-weight-asian="bold" style:font-weight-complex="bold" fo:text-transform="uppercase" fo:language="lt" fo:country="LT"/>
    </style:style>
    <style:style style:name="P8" style:parent-style-name="BodyTextIndent3" style:family="paragraph">
      <style:text-properties style:font-size-complex="9pt"/>
    </style:style>
    <style:style style:name="P9" style:parent-style-name="Normal" style:family="paragraph">
      <style:paragraph-properties fo:text-indent="0.4166in"/>
    </style:style>
    <style:style style:name="T10" style:parent-style-name="DefaultParagraphFont" style:family="text">
      <style:text-properties style:font-name-asian="Arial Unicode M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style:font-size-complex="11pt"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Normal" style:family="paragraph">
      <style:paragraph-properties fo:text-indent="0.4166in"/>
      <style:text-properties fo:language="lt" fo:country="LT"/>
    </style:style>
    <style:style style:name="P17" style:parent-style-name="Normal" style:family="paragraph">
      <style:paragraph-properties fo:text-indent="0.4166in"/>
      <style:text-properties fo:language="lt" fo:country="LT"/>
    </style:style>
    <style:style style:name="P18" style:parent-style-name="Normal" style:family="paragraph">
      <style:paragraph-properties fo:text-indent="0.4166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style:font-weight-complex="bold" fo:language="lt" fo:country="LT"/>
    </style:style>
    <style:style style:name="P22" style:parent-style-name="Normal" style:family="paragraph">
      <style:paragraph-properties fo:text-indent="0.4166in"/>
      <style:text-properties fo:language="lt" fo:country="LT"/>
    </style:style>
    <style:style style:name="P23" style:parent-style-name="Normal" style:family="paragraph">
      <style:paragraph-properties fo:text-indent="0.4166in"/>
      <style:text-properties fo:language="lt" fo:country="LT"/>
    </style:style>
    <style:style style:name="P24" style:parent-style-name="Normal" style:family="paragraph">
      <style:paragraph-properties fo:text-indent="0.4166in"/>
      <style:text-properties fo:language="lt" fo:country="LT"/>
    </style:style>
    <style:style style:name="P25" style:parent-style-name="Normal" style:family="paragraph">
      <style:paragraph-properties fo:text-indent="0.4166in"/>
      <style:text-properties fo:language="lt" fo:country="LT"/>
    </style:style>
    <style:style style:name="P26" style:parent-style-name="Normal" style:family="paragraph">
      <style:paragraph-properties fo:text-indent="0.4166in"/>
      <style:text-properties fo:language="lt" fo:country="LT"/>
    </style:style>
    <style:style style:name="P27" style:parent-style-name="Normal" style:family="paragraph">
      <style:paragraph-properties fo:text-indent="0.4166in"/>
      <style:text-properties fo:language="lt" fo:country="LT"/>
    </style:style>
    <style:style style:name="P28" style:parent-style-name="Normal" style:family="paragraph">
      <style:paragraph-properties fo:text-indent="0.4166in"/>
      <style:text-properties fo:language="lt" fo:country="LT"/>
    </style:style>
    <style:style style:name="T29" style:parent-style-name="DefaultParagraphFont" style:family="text">
      <style:text-properties fo:language="lt" fo:country="LT"/>
    </style:style>
  </office:automatic-styles>
  <office:body>
    <office:text text:use-soft-page-breaks="true">
      <text:p text:style-name="P1">VALSTYBĖS SAUGUMO DEPARTAMENTO ĮSTATYMO 8 STRAIPSNIO Pakeitimo ĮSTATYMO,</text:p>
      <text:p text:style-name="P2">valstybės sienos apsaugos tarnybos ĮSTATYMO 5 STRAIPSNIO PAPILDYMO ĮSTATYMO,</text:p>
      <text:p text:style-name="P3">Muitinės ĮSTATYMO 9, 16 STRAIPSNIų Pakeitimo ĮSTATYMO,</text:p>
      <text:p text:style-name="P4">finansinių nusikaltimų tyrimo tarnybos ĮSTATYMO 7 STRAIPSNIO papildymo IR PAKEITIMO ĮSTATYMO</text:p>
      <text:p text:style-name="P5">PROJEKTŲ</text:p>
      <text:p text:style-name="P6"/>
      <text:p text:style-name="P7">AIŠKINAMASIS RAŠTAS</text:p>
      <text:p text:style-name="P8"/>
      <text:p text:style-name="P9"><text:span text:style-name="T10">Lietuvos Respublikos Nacionalinio saugumo pagrindų įstatymas numato, kad v</text:span><text:span text:style-name="T11">alstybė privalo sutelkti jėgas ryžtingai ir veiksmingai kovai su korupcija ir tuo užtikrinti tinkamą šalies v</text:span><text:span text:style-name="T12">idaus saugumą. Nacionalinio saugumo strategija<text:s/></text:span><text:span text:style-name="T13">kovą su korupcija įvardija kaip vieną didžiausių prioritetų užtikrinant Lietuvos Respublikos nacionalinį saugumą. Tačiau<text:s/></text:span><text:span text:style-name="T14">valstybės kova su korupcija dar nėra efektyvi, trūksta profesionalių, kvalifikuotų ir re</text:span><text:span text:style-name="T15">zultatyvių teisėsaugos institucijų veiksmų. Vien Specialiųjų tyrimų tarnybos, turinčios atskleisti ir tirti korupcinio pobūdžio nusikalstamas veikas ir vykdyti prevencines priemones, pastangų akivaizdžiai nepakanka mažinant korupcijos keliamą grėsmę.<text:s/></text:span></text:p>
      <text:p text:style-name="P16">Parengtų įstatymų projektų tikslas – didinti kitų institucijų: Valstybės saugumo departamento, Valstybės sienos apsaugos tarnybos, Muitinės departamento, Finansinių nusikaltimų tyrimo tarnybos vaidmenį kovojant su korupcija. Šiuo metu minėtų institucijų veiklą<text:s/>reglamentuojančiuose įstatymuose korupcijos atvejų tyrimas nenumatomas kaip tiesioginė jų veiklos funkcija. Priėmus įstatymų projektus šios institucijos būtų įpareigotos tirti korupcijos atvejus, kylančius pačių institucijų viduje, bei tuos, kurie išaiškėja atliekant tiesiogines veiklos funkcijas ir yra susiję su jų kompetencija. Tirti tokius korupcijos atvejus jos turi žymiai geresnes galimybes nei Specialiųjų tyrimų tarnyba. Šių funkcijų suteikimas leis institucijoms veiksmingiau ir pilniau spręsti tiesioginius uždavinius, valstybės kova su korupcinio pobūdžio pažeidimais taps operatyvesnė ir efektyvesnė.</text:p>
      <text:p text:style-name="P17">Priėmus įstatymus neigiamų padarinių nenumatoma.</text:p>
      <text:p text:style-name="P18"><text:span text:style-name="T19">Įstatymų projektai neprieštarauja Lietuvos Respublikos Konstitucijai, įstatymams bei kitiems teisės akt</text:span><text:span text:style-name="T20">ams.<text:s/></text:span><text:span text:style-name="T21">Teikiami projektai atitinka Europos žmogaus teisių ir pagrindinių laisvių apsaugos konvencijos nuostatas bei Europos Sąjungos dokumentus.</text:span></text:p>
      <text:p text:style-name="P22">Įstatymų įgyvendinimui papildomų lėšų iš biudžeto skirti nereikės.</text:p>
      <text:p text:style-name="P23">Įstatymų projektų reikšminiai žodžiai, kurių reikia šiems projektams įtraukti į kompiuterinę paieškos sistemą – „korupcija“.</text:p>
      <text:p text:style-name="P24"/>
      <text:p text:style-name="P25"/>
      <text:p text:style-name="P26"/>
      <text:p text:style-name="P27"/>
      <text:p text:style-name="P28"/>
      <text:p text:style-name="Normal"><text:span text:style-name="T29">Teikia Seimo narys Alvydas 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letter-kerning="true"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fo:hyphenate="false"/>
    </style:style>
    <style:style style:name="Normal" style:display-name="Normal" style:family="paragraph">
      <style:paragraph-properties fo:text-align="justify"/>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text-transform="uppercase" fo:letter-spacing="0.0138in" fo:language="lt" fo:country="L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Indent2" style:display-name="Body Text Indent 2" style:family="paragraph" style:parent-style-name="Normal">
      <style:paragraph-properties fo:text-indent="0.5in"/>
      <style:text-properties style:font-size-complex="10pt" fo:language="lt" fo:country="LT" fo:hyphenate="false"/>
    </style:style>
    <style:style style:name="BodyTextIndent3" style:display-name="Body Text Indent 3" style:family="paragraph" style:parent-style-name="Normal">
      <style:paragraph-properties fo:text-indent="0.5in"/>
      <style:text-properties style:font-size-complex="10pt" fo:language="lt" fo:country="LT" fo:hyphenate="false"/>
    </style:style>
    <style:style style:name="BodyTextIndent" style:display-name="Body Text Indent" style:family="paragraph" style:parent-style-name="Normal">
      <style:paragraph-properties fo:text-indent="0.4166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5">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6">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dc:description/>
    <dc:subject/>
    <meta:initial-creator>Darius Valatkevičius</meta:initial-creator>
    <dc:creator>adlibuser</dc:creator>
    <meta:creation-date>2017-04-11T20:03:00Z</meta:creation-date>
    <dc:date>2017-04-11T20:03:00Z</dc:date>
    <meta:print-date>2005-01-05T10:18:00Z</meta:print-date>
    <meta:template xlink:href="Normal.dotm" xlink:type="simple"/>
    <meta:editing-cycles>2</meta:editing-cycles>
    <meta:editing-duration>PT0S</meta:editing-duration>
    <meta:document-statistic meta:page-count="1" meta:paragraph-count="62" meta:word-count="348" meta:character-count="2362" meta:row-count="173" meta:non-whitespace-character-count="2076"/>
  </office:meta>
</office:document-meta>
</file>