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language="lt" fo:country="LT"/>
    </style:style>
    <style:style style:name="P4" style:parent-style-name="Normal" style:family="paragraph">
      <style:paragraph-properties fo:text-align="center"/>
      <style:text-properties fo:language="lt" fo:country="LT"/>
    </style:style>
    <style:style style:name="T5" style:parent-style-name="DefaultParagraphFont" style:family="text">
      <style:text-properties fo:font-weight="normal" style:font-weight-asian="normal" fo:language="lt" fo:country="LT"/>
    </style:style>
    <style:style style:name="T6" style:parent-style-name="DefaultParagraphFont" style:family="text">
      <style:text-properties fo:font-weight="normal" style:font-weight-asian="normal" fo:text-transform="uppercase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indent="0.3937in"/>
      <style:text-properties fo:font-weight="bold" style:font-weight-asian="bold" fo:language="lt" fo:country="LT"/>
    </style:style>
    <style:style style:name="P17" style:parent-style-name="Normal" style:family="paragraph">
      <style:paragraph-properties fo:text-indent="0.3937in"/>
      <style:text-properties fo:language="lt" fo:country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T24" style:parent-style-name="DefaultParagraphFont" style:family="text">
      <style:text-properties fo:font-style="italic" style:font-style-asian="italic"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</office:automatic-styles>
  <office:body>
    <office:text text:use-soft-page-breaks="true">
      <text:p text:style-name="P1">Lyginamasis variantas</text:p>
      <text:p text:style-name="P2"/>
      <text:p text:style-name="P3"/>
      <text:p text:style-name="P4">LIETUVOS RESPUBLIKOS</text:p>
      <text:h text:style-name="Heading1" text:outline-level="1"><text:span text:style-name="T5">DARBO KODEKSO 145 STRAIPSNIO<text:s/></text:span><text:span text:style-name="T6">Pakeitimo</text:span></text:h>
      <text:p text:style-name="P7"><text:span text:style-name="T8">ĮSTATYMAS</text:span></text:p>
      <text:p text:style-name="P9"/>
      <text:p text:style-name="P10">2005 m. ………. d. Nr.<text:s/></text:p>
      <text:p text:style-name="P11">Vilnius</text:p>
      <text:p text:style-name="P12">(Žin., 2002, Nr. 64-2569)<text:s/></text:p>
      <text:p text:style-name="P13"/>
      <text:p text:style-name="P14"/>
      <text:p text:style-name="P15"/>
      <text:p text:style-name="P16">1 straipsnis. 145 straipsnio pakeitimas</text:p>
      <text:p text:style-name="P17">Pakeisti 145 straipsnio 2 dalį ir ją išdėstyti taip:</text:p>
      <text:p text:style-name="BodyTextIndent">“2. Darbuotojų, kurių darbo pobūdis yra susijęs su didesne protine, emocine įtampa, darbo laiko sutrumpinimo tvarką nustato Vyriausybė.<text:s/><text:span text:style-name="T18">Šiems darbuotojams leidžiama toje pačioje arba kitoje darbovietėje pagal dvi ar daugiau darbo sutarčių dirbti su pagrindiniu darb</text:span><text:span text:style-name="T19">u nesusijusius arba susijusius ar jam analogiškus darbus, jei tai nepažeidžia šio Kodekso 144 straipsnio 5 dalyje nustatytų darbo laiko apribojimų.</text:span>”</text:p>
      <text:p text:style-name="P20"/>
      <text:p text:style-name="P21"/>
      <text:p text:style-name="P22"/>
      <text:p text:style-name="P23"/>
      <text:p text:style-name="Normal"><text:span text:style-name="T24">Skelbiu šį Lietuvos Respublikos Seimo priimtą įstatymą.<text:s/></text:span></text:p>
      <text:p text:style-name="P25"/>
      <text:p text:style-name="P26"/>
      <text:p text:style-name="P27">RESPUBLIKOS PREZIDENT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Teikia:<text:s/></text:p>
      <text:p text:style-name="P40">Seimo narys<text:tab/><text:tab/><text:tab/><text:tab/><text:tab/>Gintaras Šileik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3937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dc:description/>
    <dc:subject/>
    <meta:initial-creator>tovait</meta:initial-creator>
    <dc:creator>adlibuser</dc:creator>
    <meta:creation-date>2017-04-11T20:03:00Z</meta:creation-date>
    <dc:date>2017-04-11T20:03:00Z</dc:date>
    <meta:print-date>2005-01-04T06:5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792" meta:row-count="18" meta:non-whitespace-character-count="705"/>
  </office:meta>
</office:document-meta>
</file>