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0" style:family="paragraph">
      <style:paragraph-properties fo:break-before="page" fo:text-align="center"/>
      <style:text-properties fo:font-weight="bold" style:font-weight-asian="bold"/>
    </style:style>
    <style:style style:name="P2" style:parent-style-name="BodyTextIndent" style:family="paragraph">
      <style:paragraph-properties fo:text-align="center"/>
      <style:text-properties fo:font-weight="bold" style:font-weight-asian="bold"/>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office:automatic-styles>
  <office:body>
    <office:text text:use-soft-page-breaks="true">
      <text:p text:style-name="P1">AIŠKINAMASIS RAŠTAS</text:p>
      <text:p text:style-name="P2">DĖL TARPTAUTINIŲ SUTARČIŲ DENONSAVIMO</text:p>
      <text:p text:style-name="BodyTextIndent"/>
      <text:p text:style-name="BodyTextIndent"/>
      <text:p text:style-name="BodyTextIndent"><text:s/>Lietuvos Respublikos teisės aktų projektų dėl 1994 m. rugsėjo 13 d. Lietuvos Respublikos, Latvijos Respublikos ir Estijos Respublikos sutarties dėl jungtinio taikos palaikymo padalinio kūrimo ir<text:s/>formavimo, 1997 m. gruodžio 10 d. Lietuvos Respublikos Vyriausybės, Latvijos Respublikos Vyriausybės ir Estijos Respublikos Vyriausybės sutarties dėl Baltijos bataliono bei 1998 m. balandžio 16 d. Lietuvos Respublikos Vyriausybės, Latvijos Respublikos Vyriausybės ir Lietuvos Respublikos Vyriausybės protokolo dėl Baltijos bataliono vadaviečių ir Baltijos bataliono personalo statuso denonsavimo tikslas – denonsuoti aukščiau minėtas Lietuvos Respublikos tarptautines sutartis atsižvelgiant į tai, kad Baltijos batalionas nebefunkcionuoja. Baltijos valstybių gynybos bendradarbiavimo projektas - Baltijos batalionas (BALTBAT) - buvo įsteigtas tarptautinio taikos palaikymo tikslais 1994 metais. Jo pagrindą sudarė trijų Baltijos šalių sausumos karinės pajėgos. 2003 metų birželio mėn. trijų Baltijos valstybių krašto apsaugos ministrai pritarė BALTBAT projekto baigimo planams ir būsimo Lietuvos, Latvijos ir Estijos sausumos pajėgų bendradarbiavimo koncepcijai. Projektas BALTBAT atliko savo užduotį ir peraugo į kitą lygmenį. Dėl politinės situacijos pokyčių (kvietimo stoti į NATO) prioritetiniai Baltijos valstybių gynybos planai pasikeitė. Tolesnis projekto vystymas buvo įvertintas atsižvelgiant į naujus reikalavimus ir transformuotas į platesnį bendradarbiavimą tarp Baltijos valstybių sausumos pajėgų.<text:s/></text:p>
      <text:p text:style-name="BodyTextIndent">Neigiamų pasekmių nenumatoma.</text:p>
      <text:p text:style-name="BodyTextIndent">Galiojančių teisės aktų keisti nereikės.</text:p>
      <text:p text:style-name="BodyTextIndent">Pagal Konstitucijos 67 straipsnio 16 punktą, 77 straipsnį, 138 straipsnio 1 dalies 2 punktą ir Tarptautinių sutarčių įstatymo 14 straipsnio 2 dalį tarptautines sutartis denonsuoti Lietuvos Respublikos Seimui teikia Respublikos Prezidentas LR Vyriausybei pasiūlius.<text:s/></text:p>
      <text:p text:style-name="BodyTextIndent">Šių sutarčių denonsavimas yra įtrauktas į šių metų lapkričio-gruodžio mėn. Seimo posėdžių darbotvarkę.<text:s/></text:p>
      <text:p text:style-name="P3"/>
      <text:p text:style-name="P4"/>
      <text:p text:style-name="P5"/>
      <text:p text:style-name="P6">krašto apsaugos ministro pareigas<text:s/><text:tab/><text:tab/><text:tab/><text:tab/><text:tab/>Gediminas Kirkilas</text:p>
      <text:p text:style-name="P7"/>
      <text:p text:style-name="P8"/>
      <text:p text:style-name="P9"/>
      <text:p text:style-name="P10"/>
      <text:p text:style-name="P11"/>
      <text:p text:style-name="P12"/>
      <text:p text:style-name="P13"/>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6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usrrai</meta:initial-creator>
    <dc:creator>adlibuser</dc:creator>
    <meta:creation-date>2017-04-12T05:50:00Z</meta:creation-date>
    <dc:date>2017-04-12T05:50:00Z</dc:date>
    <meta:print-date>2004-11-19T11:49:00Z</meta:print-date>
    <meta:template xlink:href="Normal.dotm" xlink:type="simple"/>
    <meta:editing-cycles>2</meta:editing-cycles>
    <meta:editing-duration>PT0S</meta:editing-duration>
    <meta:document-statistic meta:page-count="1" meta:paragraph-count="23" meta:word-count="243" meta:character-count="2056" meta:row-count="51" meta:non-whitespace-character-count="1836"/>
  </office:meta>
</office:document-meta>
</file>