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line-height-at-least="0.25in" fo:text-indent="4.5277in"/>
    </style:style>
    <style:style style:name="P15" style:parent-style-name="Normal" style:family="paragraph">
      <style:paragraph-properties style:line-height-at-least="0.25in" fo:text-indent="4.5277in"/>
    </style:style>
    <style:style style:name="P16" style:parent-style-name="Normal" style:family="paragraph">
      <style:paragraph-properties style:line-height-at-least="0.25in" fo:text-indent="4.5277in"/>
    </style:style>
    <style:style style:name="P17" style:parent-style-name="Normal" style:family="paragraph">
      <style:paragraph-properties style:line-height-at-least="0.25in" fo:text-indent="4.5277in"/>
    </style:style>
    <style:style style:name="P18" style:parent-style-name="Normal" style:family="paragraph">
      <style:paragraph-properties style:line-height-at-least="0.25in" fo:text-indent="4.5277in"/>
    </style:style>
    <style:style style:name="P19" style:parent-style-name="Normal" style:family="paragraph">
      <style:paragraph-properties style:line-height-at-least="0.25in" fo:text-indent="4.5277in"/>
    </style:style>
    <style:style style:name="P20" style:parent-style-name="Normal" style:family="paragraph">
      <style:paragraph-properties style:line-height-at-least="0.25in" fo:text-indent="4.5277in"/>
    </style:style>
    <style:style style:name="P21" style:parent-style-name="Header" style:family="paragraph">
      <style:paragraph-properties style:line-height-at-least="0.25in">
        <style:tab-stops/>
      </style:paragraph-properties>
    </style:style>
    <style:style style:name="P22" style:parent-style-name="Normal" style:family="paragraph">
      <style:paragraph-properties style:line-height-at-least="0.25in"/>
    </style:style>
    <style:style style:name="P23" style:parent-style-name="Normal" style:family="paragraph">
      <style:paragraph-properties style:line-height-at-least="0.25in" fo:text-indent="0.4923in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P26" style:parent-style-name="BodyTextIndent" style:family="paragraph">
      <style:paragraph-properties style:line-height-at-least="0.25in" fo:margin-left="0in" fo:text-indent="0.4923in">
        <style:tab-stops/>
      </style:paragraph-properties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/>
    </style:style>
    <style:style style:name="P32" style:parent-style-name="BodyTextIndent" style:family="paragraph">
      <style:paragraph-properties style:line-height-at-least="0.25in" fo:margin-left="0in" fo:text-indent="0.4923in">
        <style:tab-stops/>
      </style:paragraph-properties>
      <style:text-properties style:font-name="Times New Roman"/>
    </style:style>
    <style:style style:name="P33" style:parent-style-name="BodyTextIndent" style:family="paragraph">
      <style:paragraph-properties style:line-height-at-least="0.25in" fo:margin-left="0in" fo:text-indent="0.4923in">
        <style:tab-stops/>
      </style:paragraph-properties>
      <style:text-properties style:font-name="Times New Roman"/>
    </style:style>
    <style:style style:name="P34" style:parent-style-name="BodyTextIndent3" style:list-style-name="LFO1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/>
    </style:style>
    <style:style style:name="P35" style:parent-style-name="BodyTextIndent3" style:list-style-name="LFO1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/>
    </style:style>
    <style:style style:name="P36" style:parent-style-name="BodyTextIndent3" style:list-style-name="LFO1" style:family="paragraph">
      <style:paragraph-properties fo:margin-left="0in" fo:margin-right="0.057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/>
    </style:style>
    <style:style style:name="P37" style:parent-style-name="BodyTextIndent3" style:list-style-name="LFO1" style:family="paragraph">
      <style:paragraph-properties fo:margin-left="0in" fo:margin-right="0.0576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style:line-height-at-least="0.25in" fo:text-indent="0.3937in"/>
    </style:style>
    <style:style style:name="P45" style:parent-style-name="Normal" style:family="paragraph">
      <style:paragraph-properties style:line-height-at-least="0.25in" fo:text-indent="0.3937in"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 style:line-height-at-least="0.25in" fo:text-indent="0.3937in"/>
    </style:style>
    <style:style style:name="P47" style:parent-style-name="Normal" style:family="paragraph">
      <style:paragraph-properties style:line-height-at-least="0.25in" fo:text-indent="0.3937in"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 style:line-height-at-least="0.25in"/>
    </style:style>
    <style:style style:name="P49" style:parent-style-name="Normal" style:family="paragraph">
      <style:paragraph-properties style:line-height-at-least="0.25in"/>
    </style:style>
    <style:style style:name="P50" style:parent-style-name="Normal" style:family="paragraph">
      <style:paragraph-properties style:line-height-at-least="0.25in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/>
      <text:p text:style-name="P20">2004-12-24 <text:s text:c="2"/>Nr. 13-9802</text:p>
      <text:p text:style-name="P21"/>
      <text:p text:style-name="P22">Lietuvos Respublikos Seimui</text:p>
      <text:p text:style-name="P23"/>
      <text:p text:style-name="P24"/>
      <text:p text:style-name="P25"/>
      <text:p text:style-name="P26"><text:span text:style-name="T27">Lietuvos Respublikos Vyriausybė siunčia svarstyti Lietuvos Respublikos administracinių teisės pažeidimų kodekso 224 ir 259-1 straipsnių pakeitimo ir kodekso papildymo 110-1 ir<text:s/></text:span><text:span text:style-name="T28"><text:line-break/>163-14 straipsni</text:span><text:span text:style-name="T29">ais įstatymo<text:s/></text:span><text:span text:style-name="T30">pr</text:span><text:span text:style-name="T31">ojektą, kuriam buvo pritarta Lietuvos Respublikos Vyriausybės 2004 m. gruodžio 22 d. posėdyje.</text:span></text:p>
      <text:p text:style-name="P32"/>
      <text:p text:style-name="P33">PRIDEDAMA:</text:p>
      <text:list text:style-name="LFO1" text:continue-numbering="true">
        <text:list-item>
          <text:p text:style-name="P34">Lietuvos Respublikos administracinių teisės pažeidimų kodekso 224 ir 259-1 straipsnių pakeitimo ir kodekso papildymo 110-1 ir 163-14 straipsniais įstatymo projektas, 8 lapai, 1 egz.</text:p>
        </text:list-item>
        <text:list-item>
          <text:p text:style-name="P35">Lietuvos Respublikos administracinių teisės pažeidimų kodekso 224 ir 259-1 straipsnių pakeitimo ir kodekso papildymo 110-1 ir 163-14 straipsniais įstatymo projekto lyginamasis variantas, 8 lapai, 1 egz.</text:p>
        </text:list-item>
        <text:list-item>
          <text:p text:style-name="P36">Aiškinamasis raštas, 1 lapas, 1 egz.</text:p>
        </text:list-item>
        <text:list-item>
          <text:p text:style-name="P37"><text:span text:style-name="T38">Lietuvos Respublikos Vyriausybės nutarimas „</text:span><text:span text:style-name="T39">Dėl<text:s/></text:span><text:span text:style-name="T40">Lietuvos Respublikos administracinių teisės pažeidimų kodekso 224 ir 259-1 straipsnių pakeitimo ir kodekso papildymo 110-1 ir 163-14 straipsniais įstatymo projekto<text:s/></text:span><text:span text:style-name="T41">pateikimo Li</text:span><text:span text:style-name="T42">etuvos Respublikos Seimui“<text:s/></text:span><text:span text:style-name="T43">1 lapas, 1 egz.</text:span></text:p>
        </text:list-item>
      </text:list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0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margin-left="0.3937in" fo:text-indent="0.3937in">
        <style:tab-stops/>
      </style:paragraph-properties>
      <style:text-properties style:font-name="TimesLT" style:use-window-font-color="true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3937in"/>
      <style:text-properties style:font-name="Times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75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 fo:margin-bottom="0.0277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table-cell table:style-name="TableCell13" table:number-columns-spanned="2">
              <text:p text:style-name="P14"/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-12-        Nr</dc:title>
    <dc:description/>
    <dc:subject/>
    <meta:initial-creator>LRVK</meta:initial-creator>
    <dc:creator>adlibuser</dc:creator>
    <meta:creation-date>2017-04-12T05:50:00Z</meta:creation-date>
    <dc:date>2017-04-12T05:50:00Z</dc:date>
    <meta:print-date>2004-12-22T08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109" meta:row-count="14" meta:non-whitespace-character-count="984"/>
  </office:meta>
</office:document-meta>
</file>