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40%" fo:text-indent="0.4923in"/>
      <style:text-properties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daturemas" style:family="paragraph">
      <style:paragraph-properties fo:text-align="center" fo:line-height="100%"/>
      <style:text-properties style:font-name="Times New Roman" fo:font-size="11.5pt" style:font-size-asian="11.5pt" fo:language="lt" fo:country="LT"/>
    </style:style>
    <style:style style:name="P13" style:parent-style-name="daturemas" style:family="paragraph">
      <style:paragraph-properties fo:text-align="center" fo:line-height="100%"/>
      <style:text-properties style:font-name="Times New Roman" fo:font-size="11.5pt" style:font-size-asian="11.5pt" fo:language="lt" fo:country="LT"/>
    </style:style>
    <style:style style:name="P14" style:parent-style-name="Normal" style:family="paragraph">
      <style:paragraph-properties fo:text-align="justify" fo:line-height="140%" fo:text-indent="0.4923in"/>
      <style:text-properties fo:language="lt" fo:country="LT"/>
    </style:style>
    <style:style style:name="P15" style:parent-style-name="Normal" style:family="paragraph">
      <style:paragraph-properties fo:text-align="justify" fo:line-height="140%" fo:text-indent="0.4923in"/>
      <style:text-properties fo:language="lt" fo:country="LT"/>
    </style:style>
    <style:style style:name="P16" style:parent-style-name="Normal" style:family="paragraph">
      <style:paragraph-properties fo:text-align="justify" fo:line-height="140%" fo:text-indent="0.4923in"/>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text-position="super 62.5%" fo:language="lt" fo:country="LT"/>
    </style:style>
    <style:style style:name="T23" style:parent-style-name="DefaultParagraphFont" style:family="text">
      <style:text-properties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font-weight-complex="bold" fo:language="lt" fo:country="LT"/>
    </style:style>
    <style:style style:name="T28" style:parent-style-name="DefaultParagraphFont" style:family="text">
      <style:text-properties style:font-weight-complex="bold"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fo:line-height="140%" fo:text-indent="0.4923in"/>
    </style:style>
    <style:style style:name="T31" style:parent-style-name="DefaultParagraphFont" style:family="text">
      <style:text-properties fo:language="lt" fo:country="LT"/>
    </style:style>
    <style:style style:name="T32" style:parent-style-name="DefaultParagraphFont" style:family="text">
      <style:text-properties style:font-weight-complex="bold" fo:language="lt" fo:country="LT"/>
    </style:style>
    <style:style style:name="T33" style:parent-style-name="DefaultParagraphFont" style:family="text">
      <style:text-properties style:font-weight-complex="bold"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fo:line-height="140%" fo:text-indent="0.4923in"/>
    </style:style>
    <style:style style:name="T36" style:parent-style-name="DefaultParagraphFont" style:family="text">
      <style:text-properties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style:font-size-complex="12pt"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P41" style:parent-style-name="Normal" style:family="paragraph">
      <style:paragraph-properties fo:text-align="justify" fo:line-height="140%" fo:text-indent="0.4923in"/>
    </style:style>
    <style:style style:name="T42" style:parent-style-name="DefaultParagraphFont" style:family="text">
      <style:text-properties fo:language="lt" fo:country="LT"/>
    </style:style>
    <style:style style:name="T43" style:parent-style-name="DefaultParagraphFont" style:family="text">
      <style:text-properties style:text-position="super 62.5%" fo:language="lt" fo:country="LT"/>
    </style:style>
    <style:style style:name="T44" style:parent-style-name="DefaultParagraphFont" style:family="text">
      <style:text-properties style:font-size-complex="12pt" fo:language="lt" fo:country="LT"/>
    </style:style>
    <style:style style:name="T45" style:parent-style-name="DefaultParagraphFont" style:family="text">
      <style:text-properties style:font-size-complex="12pt"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line-height="140%" fo:text-indent="0.4923in"/>
      <style:text-properties fo:language="lt" fo:country="LT"/>
    </style:style>
    <style:style style:name="P48" style:parent-style-name="Normal" style:family="paragraph">
      <style:paragraph-properties fo:text-align="justify" fo:line-height="140%" fo:text-indent="0.5in"/>
      <style:text-properties fo:language="lt" fo:country="LT"/>
    </style:style>
    <style:style style:name="P49" style:parent-style-name="Normal" style:family="paragraph">
      <style:paragraph-properties fo:text-align="justify" fo:line-height="140%" fo:text-indent="0.5in"/>
      <style:text-properties fo:language="lt" fo:country="LT"/>
    </style:style>
    <style:style style:name="P50" style:parent-style-name="Normal" style:family="paragraph">
      <style:paragraph-properties fo:text-align="justify" fo:line-height="140%">
        <style:tab-stops>
          <style:tab-stop style:type="left" style:position="0.4923in"/>
        </style:tab-stops>
      </style:paragraph-properties>
      <style:text-properties fo:language="lt" fo:country="LT"/>
    </style:style>
    <style:style style:name="P51" style:parent-style-name="Normal" style:family="paragraph">
      <style:paragraph-properties fo:text-align="justify" fo:line-height="140%">
        <style:tab-stops>
          <style:tab-stop style:type="left" style:position="0.4923in"/>
        </style:tab-stops>
      </style:paragraph-properties>
      <style:text-properties fo:language="lt" fo:country="LT"/>
    </style:style>
    <style:style style:name="P52" style:parent-style-name="Normal" style:family="paragraph">
      <style:paragraph-properties fo:text-align="justify" fo:line-height="140%"/>
      <style:text-properties fo:language="lt" fo:country="LT"/>
    </style:style>
    <style:style style:name="P53" style:parent-style-name="Normal" style:family="paragraph">
      <style:paragraph-properties fo:text-align="justify" fo:line-height="140%"/>
      <style:text-properties fo:language="lt" fo:country="LT"/>
    </style:style>
    <style:style style:name="P54" style:parent-style-name="Normal" style:family="paragraph">
      <style:paragraph-properties fo:text-align="justify" fo:line-height="140%"/>
      <style:text-properties fo:language="lt" fo:country="LT"/>
    </style:style>
    <style:style style:name="P55" style:parent-style-name="Normal" style:family="paragraph">
      <style:paragraph-properties fo:text-align="justify" fo:line-height="140%">
        <style:tab-stops>
          <style:tab-stop style:type="left" style:position="4.3333in"/>
        </style:tab-stops>
      </style:paragraph-properties>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office:automatic-styles>
  <office:body>
    <office:text text:use-soft-page-breaks="true">
      <text:p text:style-name="P1"/>
      <text:p text:style-name="P6">AIŠKINAMASIS RAŠTAS</text:p>
      <text:p text:style-name="P7"><text:span text:style-name="T8">DĖL LIETUVOS RESPUBLIKOS ADMINISTRACINIŲ TEISĖS PAŽEIDIMŲ KODEKSO 224 IR 259-1</text:span><text:span text:style-name="T9"><text:s/></text:span><text:span text:style-name="T10">STRAIPSNIŲ PAKEITIMO IR KODEKSO PAPILDYMO 110-1 IR 163-14 STRAIPSNIAIS ĮSTATYMO PROJEKTO</text:span></text:p>
      <text:p text:style-name="P11"/>
      <text:p text:style-name="P12">2004 m. <text:s text:c="17"/>d.</text:p>
      <text:p text:style-name="P13">Vilnius</text:p>
      <text:p text:style-name="P14"/>
      <text:p text:style-name="P15"/>
      <text:p text:style-name="P16"><text:span text:style-name="T17">Lietuvos Respublikos adminis</text:span><text:span text:style-name="T18">tracinių teisės pažeidimų kodekso 224 ir 259-1 straipsnių pakeitimo ir kodekso papildymo</text:span><text:span text:style-name="T19"><text:s/></text:span><text:span text:style-name="T20">110-1</text:span><text:span text:style-name="T21"><text:s/>ir</text:span><text:span text:style-name="T22"><text:s/></text:span><text:span text:style-name="T23">163-14 straipsniais</text:span><text:span text:style-name="T24"><text:s/></text:span><text:span text:style-name="T25">į</text:span><text:span text:style-name="T26">statymo projekto tikslas – nustatyti efektyvias, proporcingas ir turinčias prevencinį pobūdį sankcijas už ž</text:span><text:span text:style-name="T27">emės ūkio produktų gamybos, pe</text:span><text:span text:style-name="T28">rdirbimo ar tiekimo į rinką tvarkos<text:s/></text:span><text:span text:style-name="T29">bei teisės aktų, reglamentuojančių gyvulių įkainojimą pagal skerdenų masę ir kokybę, taip pat skerdenų paruošimą, reikalavimų pažeidimus.</text:span></text:p>
      <text:p text:style-name="P30"><text:span text:style-name="T31">Įstatymo projekto 110-1 straipsniu siekiama nustatyti sankcijas už ž</text:span><text:span text:style-name="T32">emės ūkio prod</text:span><text:span text:style-name="T33">uktų gamybos, perdirbimo ar tiekimo į rinką tvarkos pažeidimus</text:span><text:span text:style-name="T34">.</text:span></text:p>
      <text:p text:style-name="P35"><text:span text:style-name="T36">Įstatymo projektas taip pat papildytas 163-14</text:span><text:span text:style-name="T37"><text:s/></text:span><text:span text:style-name="T38">straipsniu, užtikrinančiu teisės aktų, reglamentuojančių gyvulių įkainojimo</text:span><text:span text:style-name="T39"><text:s/>pagal skerdenų masę ir kokybę bei skerdenų paruošimo reikalavimus, įgy</text:span><text:span text:style-name="T40">vendinimo kontrolę.</text:span></text:p>
      <text:p text:style-name="P41"><text:span text:style-name="T42">Pakeičiant kodekso 259-1 straipsnį numatyta, kad įstatymo projekto 110-1 straipsniu nurodytų teisės aktų kontrolę įgyvendins Žemės ūkio ministerija ir savivaldybių vykdomosios institucijos arba jų tam įgalioti pareigūnai, o 163-14<text:s/></text:span><text:span text:style-name="T43"><text:s/></text:span><text:span text:style-name="T44">stra</text:span><text:span text:style-name="T45">ipsniu</text:span><text:span text:style-name="T46"><text:s/>- Žemės ūkio ministerija arba jos tam įgalioti pareigūnai.</text:span></text:p>
      <text:p text:style-name="P47">Priėmus įstatymą, neigiamų pasekmių nenumatoma.</text:p>
      <text:p text:style-name="P48">Įstatymo projektas atitinka Europos Sąjungos teisės aktus.<text:s/></text:p>
      <text:p text:style-name="P49">Papildomų lėšų įstatymui įgyvendinti nereikės.<text:s/></text:p>
      <text:p text:style-name="P50"><text:tab/>Priėmus įstatymą, kitų teisės aktų keisti nereikės.<text:tab/></text:p>
      <text:p text:style-name="P51"><text:tab/>Įstatymo projektą rengė Žemės ūkio ministerijos Teisės departamento (direktorius A. Burlėga, tel. 239 12 83) Teisės skyriaus (vedėja A. Kazlauskienė, tel. 239 10 30) vyr. specialistas L. Šlajus, tel. 239 10 52, vyr. specialistė S. Knabikienė, tel. 239 10 37.</text:p>
      <text:p text:style-name="P52"><text:tab/>Reikšminiai<text:s/>įstatymo projekto žodžiai, kurių reikia jam įtraukti į kompiuterinės paieškos sistemą, yra ,,žemės ūkio“ , ,,pažeidimas“.</text:p>
      <text:p text:style-name="P53"/>
      <text:p text:style-name="P54"/>
      <text:p text:style-name="P55"><text:span text:style-name="T56">Ministrė<text:s/></text:span><text:span text:style-name="T57"><text:tab/><text:s/>Kazimira Danutė Prun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aturemas" style:display-name="datu remas" style:family="paragraph" style:parent-style-name="Normal">
      <style:paragraph-properties fo:line-height="150%"/>
      <style:text-properties style:font-name="TimesLT"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33in"/>
      </style:footer-style>
    </style:page-layout>
    <style:style style:name="P2" style:parent-style-name="Header" style:family="paragraph">
      <style:text-properties fo:font-size="11.5pt" style:font-size-asian="11.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5pt" style:font-size-asian="11.5pt"/>
    </style:style>
    <style:style style:name="P5" style:parent-style-name="Footer" style:family="paragraph">
      <style:paragraph-properties fo:text-align="en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text:file-name text:fixed="false" text:display="name-and-extension">ATPK 224, 259_1 ir kt. aiskinamasis rastas.doc</text:file-n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VK</meta:initial-creator>
    <dc:creator>adlibuser</dc:creator>
    <meta:creation-date>2017-04-12T05:50:00Z</meta:creation-date>
    <dc:date>2017-04-12T05:50:00Z</dc:date>
    <meta:template xlink:href="Normal.dotm" xlink:type="simple"/>
    <meta:editing-cycles>2</meta:editing-cycles>
    <meta:editing-duration>PT0S</meta:editing-duration>
    <meta:document-statistic meta:page-count="1" meta:paragraph-count="26" meta:word-count="263" meta:character-count="1966" meta:row-count="42" meta:non-whitespace-character-count="1729"/>
  </office:meta>
</office:document-meta>
</file>