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Heading2" style:family="paragraph">
      <style:text-properties style:font-name="Times New Roman" fo:font-weight="bold" style:font-weight-asian="bold"/>
    </style:style>
    <style:style style:name="P3" style:parent-style-name="Normal" style:family="paragraph">
      <style:paragraph-properties fo:text-align="center"/>
      <style:text-properties fo:font-weight="bold" style:font-weight-asian="bold" fo:language="lt" fo:country="LT"/>
    </style:style>
    <style:style style:name="P4" style:parent-style-name="Heading3" style:family="paragraph">
      <style:text-properties style:font-name="Times New Roman"/>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P7" style:parent-style-name="Normal" style:family="paragraph">
      <style:text-properties fo:language="lt" fo:country="LT"/>
    </style:style>
    <style:style style:name="P8" style:parent-style-name="Normal" style:family="paragraph">
      <style:text-properties fo:language="lt" fo:country="LT"/>
    </style:style>
    <style:style style:name="P9" style:parent-style-name="Normal" style:family="paragraph">
      <style:paragraph-properties fo:text-align="justify" fo:text-indent="0.5in"/>
      <style:text-properties fo:language="lt" fo:country="LT"/>
    </style:style>
    <style:style style:name="P10" style:parent-style-name="Normal" style:family="paragraph">
      <style:paragraph-properties fo:text-align="justify" fo:text-indent="0.5in"/>
      <style:text-properties fo:language="lt" fo:country="LT"/>
    </style:style>
    <style:style style:name="P11" style:parent-style-name="Normal" style:family="paragraph">
      <style:paragraph-properties fo:text-align="justify" fo:text-indent="0.5in"/>
      <style:text-properties fo:language="lt" fo:country="LT"/>
    </style:style>
    <style:style style:name="P12" style:parent-style-name="Normal" style:family="paragraph">
      <style:paragraph-properties fo:text-align="justify" fo:text-indent="0.5in"/>
      <style:text-properties fo:language="lt" fo:country="LT"/>
    </style:style>
    <style:style style:name="P13" style:parent-style-name="Normal" style:family="paragraph">
      <style:text-properties fo:font-style="italic" style:font-style-asian="italic" fo:language="lt" fo:country="LT"/>
    </style:style>
    <style:style style:name="P14" style:parent-style-name="Normal" style:family="paragraph">
      <style:text-properties fo:font-style="italic" style:font-style-asian="italic" fo:language="lt" fo:country="LT"/>
    </style:style>
    <style:style style:name="P15" style:parent-style-name="Normal" style:family="paragraph">
      <style:paragraph-properties fo:text-align="justify" fo:text-indent="0.5in"/>
      <style:text-properties fo:language="lt" fo:country="LT"/>
    </style:style>
  </office:automatic-styles>
  <office:body>
    <office:text text:use-soft-page-breaks="true">
      <text:p text:style-name="P1"/>
      <text:h text:style-name="P2" text:outline-level="2">LIETUVOS RESPUBLIKOS</text:h>
      <text:p text:style-name="P3">ŪKININKO ŪKIO ĮSTATYMO 9 STRAIPSNIO PAKEITIMO<text:s/></text:p>
      <text:h text:style-name="P4" text:outline-level="3">Į S T A T Y M O PROJEKTO AIŠKINAMASIS RAŠTAS</text:h>
      <text:p text:style-name="P5"/>
      <text:p text:style-name="P6"/>
      <text:p text:style-name="P7"/>
      <text:p text:style-name="P8"><text:tab/></text:p>
      <text:p text:style-name="P9">Lietuvos Respublikos ūkininko ūkio įstatymo 9 straipsnio pakeitimo įstatymo projekto tikslas - <text:s/>pakeisti šiuo metu galiojančią ūkininko ūkio išregistravimo tvarką, ūkininkui <text:s/>mirus. Pagal šiuo metu galiojančią tvarką iš Ūkininkų ūkių registro ūkininko ūkį išregistruoja savivaldybės administracija, ūkininkui mirus, nepriklausomai nuo to ar ūkis paveldimas ir toliau tęsia veiklą ar likviduojamas.<text:s/></text:p>
      <text:p text:style-name="P10">Šiuo įstatymo projektu siūloma, kad ūkininko ūkis iš Ūkininkų ūkių registro būtų išregistruojamas tik tuo atveju, jeigu ūkio paveldėtojai toliau netęsia ūkio veiklos, o jeigu ūkio veikla tęsiama toliau, jis tik perregistruojamas naujo savininko vardu.<text:s/></text:p>
      <text:p text:style-name="BodyTextIndent">Išregistravus ūkininko ūkį, ūkis yra išregistruojamas ir kaip pridėtinės vertės mokesčio mokėtojas. Asmuo, išregistruotas iš PVM mokėtojų, privalo pildyti deklaraciją ir atstatyti ilgalaikio turto pirkimo PVM, kadangi turtas lygtais nebebus naudojamas PVM apmokestinamai veiklai vykdyti. Remiantis Lietuvos Respublikos civilinio kodekso 5.1 straipsnio (penktoji knyga) 2 dalimi paveldimos visos palikėjo turtinės reikalavimo teisės ir palikėjo turtinės prievolės.<text:s/></text:p>
      <text:p text:style-name="BodyTextIndent">Ūkininko ūkis yra gyvas organizmas, jo veiklos negalima nutraukti, po kiek laiko vėl paleisti, tai ne staklės, kurias galima išjungti, po mėnesio vėl įjungti. Gyvulius reikia kasdien šerti, prižiūrėti, kitaip jie nugaiš ir ūkis taps niekam nereikalingu. Pastatai, technika, įranga taip pat kasdien yra naudojama ūkio veiklai. Todėl neteisinga nuostata, kad ūkininkui mirus, ūkio veiklai įsigyta ilgalaikio naudojimo įranga, technika nebebus naudojama, todėl reikia grąžinti įsigijimo PVM. Ūkio paveldėtojai toliau naudoja šią techniką ūkio veiklai.</text:p>
      <text:p text:style-name="BodyTextIndent">Grąžintinos pirkimo PVM sumos yra didelės <text:s/>ir jų grąžinimas prives prie daugelio, atsidūrusių panašioje situacijoje, ūkių žlugimo.</text:p>
      <text:p text:style-name="BodyTextIndent">Priėmus įstatymo projektą reiktų keisti LR žemės ūkio ministro įsakymą (2003 m. liepos 24 d. Nr. 3D-298) “Dėl ūkininkų ūkių registravimo ūkininkų ūkių registre tvarkos”, LR pridėtinės vertės mokesčio įstatymą.</text:p>
      <text:p text:style-name="BodyTextIndent">Reikšminiai žodžiai: Ūkininkas, ūkio paveldėtojai.<text:s/></text:p>
      <text:p text:style-name="P11"/>
      <text:p text:style-name="P12"/>
      <text:p text:style-name="P13"/>
      <text:p text:style-name="P14">Projektą teikia:</text:p>
      <text:h text:style-name="Heading4" text:outline-level="4">LR Seimo narys<text:tab/><text:tab/><text:tab/><text:tab/><text:tab/><text:tab/>Viktoras Rinkevičius</text:h>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L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8659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description>
    <dc:subject/>
    <meta:initial-creator>virink</meta:initial-creator>
    <dc:creator>adlibuser</dc:creator>
    <meta:creation-date>2017-04-12T05:55:00Z</meta:creation-date>
    <dc:date>2017-04-12T05:55:00Z</dc:date>
    <meta:print-date>2004-12-23T07:45:00Z</meta:print-date>
    <meta:template xlink:href="Normal.dotm" xlink:type="simple"/>
    <meta:editing-cycles>2</meta:editing-cycles>
    <meta:editing-duration>PT0S</meta:editing-duration>
    <meta:document-statistic meta:page-count="1" meta:paragraph-count="77" meta:word-count="331" meta:character-count="2163" meta:row-count="136" meta:non-whitespace-character-count="1909"/>
  </office:meta>
</office:document-meta>
</file>