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/>
    </style:style>
    <style:style style:name="P15" style:parent-style-name="Normal" style:family="paragraph">
      <style:text-properties fo:language="lt" fo:country="LT"/>
    </style:style>
    <style:style style:name="P16" style:parent-style-name="Heading4" style:family="paragraph">
      <style:paragraph-properties fo:text-align="justify"/>
    </style:style>
    <style:style style:name="P17" style:parent-style-name="Heading4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h text:style-name="P1" text:outline-level="2"/>
      <text:p text:style-name="P15"/>
      <text:h text:style-name="P16" text:outline-level="4">Lietuvos Respublikos Seimo</text:h>
      <text:h text:style-name="P17" text:outline-level="4">Teisės ir teisėtvarkos komitetui<text:tab/><text:tab/><text:tab/><text:tab/><text:tab/><text:s text:c="5"/>2004-12- <text:s text:c="4"/>Nr.</text:h>
      <text:p text:style-name="P18"><text:tab/><text:tab/><text:tab/><text:tab/><text:tab/><text:tab/><text:tab/><text:tab/><text:tab/><text:s text:c="5"/>2004-12-14 Nr. Išv.-67</text:p>
      <text:p text:style-name="P19"/>
      <text:p text:style-name="P20"/>
      <text:p text:style-name="P21"/>
      <text:p text:style-name="BodyText">DĖL LIETUVOS RESPUBLIKOS ADMINISTRACINIŲ TEISĖS PAŽEIDIMŲ KODEKSO 21, 27, 87<text:span text:style-name="T22">1</text:span>, 87<text:span text:style-name="T23">2</text:span>, 87<text:span text:style-name="T24">3</text:span>, 87<text:span text:style-name="T25">4</text:span>, 87<text:span text:style-name="T26">5</text:span>, 87<text:span text:style-name="T27">6</text:span>, 224, 242, 244, 259<text:span text:style-name="T28">1</text:span>, 263, 268, 320, 324, 325, 327, 329 STRAIPSNIŲ PAKEITIMO IR KODEKSO PAPILDYMO 87<text:span text:style-name="T29">7</text:span>, 241<text:span text:style-name="T30">4</text:span><text:s/>STRAIPSNIAIS ĮSTATYMO PROJEKTO DERINIMO SU EUROPOS SĄJUNGOS TEISE</text:p>
      <text:p text:style-name="BodyText"/>
      <text:p text:style-name="BodyText"/>
      <text:p text:style-name="BodyText"/>
      <text:p text:style-name="P31"><text:span text:style-name="T32">Išnagrinėję Lietuvos Respublikos administracinių teisės pažeidimų kodekso<text:s/></text:span>21, 27, 87<text:span text:style-name="T33">1</text:span>, 87<text:span text:style-name="T34">2</text:span>, 87<text:span text:style-name="T35">3</text:span>, 87<text:span text:style-name="T36">4</text:span>, 87<text:span text:style-name="T37">5</text:span>, 87<text:span text:style-name="T38">6</text:span>, 224, 242, 244, 259<text:span text:style-name="T39">1</text:span>, 263, 268, 320, 324, 325, 327, 329<text:s/><text:span text:style-name="T40">straipsnių pakeitimo ir kodekso papildymo<text:s/></text:span>87<text:span text:style-name="T41">7</text:span>, 241<text:span text:style-name="T42">4</text:span><text:s/><text:span text:style-name="T43">straipsniais įstatymo projektą Nr. XP-75, pažymime, kad pastabų ir pasiūlymų dėl įstatymo projekto atitikimo Europos Sąjungos teisę neturime.</text:span></text:p>
      <text:p text:style-name="P44"/>
      <text:p text:style-name="P45"/>
      <text:p text:style-name="P46"/>
      <text:h text:style-name="Heading5" text:outline-level="5">Generalinio direktoriaus pavaduotoja<text:tab/><text:tab/><text:tab/><text:tab/><text:tab/><text:tab/><text:s text:c="6"/>Skirgailė Žalimienė</text:h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Rūta Mackevičienė</text:p>
      <text:p text:style-name="P67"><text:span text:style-name="T68">2 66 36 90, ruta@euro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size-complex="10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, LT<text:s/></text:span><text:span text:style-name="T12">– 01119 Vilnius Tel. 266 36 87 Faks. 266 36 79 El. paštas: etd</text:span><text:span text:style-name="T13">@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 </meta:initial-creator>
    <dc:creator>adlibuser</dc:creator>
    <meta:creation-date>2017-04-12T05:55:00Z</meta:creation-date>
    <dc:date>2017-04-12T05:55:00Z</dc:date>
    <meta:print-date>2004-11-26T12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7" meta:character-count="891" meta:row-count="35" meta:non-whitespace-character-count="775"/>
  </office:meta>
</office:document-meta>
</file>