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NUTARIMO “DĖL SEIMO ANTIKORUPCIJOS KOMISIJOS SUDARYMO” PAKEITIMO IR PAPILDYMO” PROJEKTO</text:p>
      <text:p text:style-name="P13">2004-12-22 <text:s/>Nr. XP – 66(3)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/>
      <text:p text:style-name="P21"><text:tab/></text:p>
      <text:p text:style-name="P22"/>
      <text:p text:style-name="P23">Teisės departamento patarėja<text:tab/><text:tab/><text:tab/><text:tab/><text:tab/><text:tab/><text:tab/>Audronė Ožiūnienė<text:tab/><text:tab/><text:tab/><text:tab/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5:00Z</meta:creation-date>
    <dc:date>2017-04-12T05:55:00Z</dc:date>
    <meta:print-date>2004-12-01T13:02:00Z</meta:print-date>
    <meta:template xlink:href="JURID.DOT" xlink:type="simple"/>
    <meta:editing-cycles>2</meta:editing-cycles>
    <meta:editing-duration>PT0S</meta:editing-duration>
    <meta:document-statistic meta:page-count="1" meta:paragraph-count="14" meta:word-count="64" meta:character-count="530" meta:row-count="34" meta:non-whitespace-character-count="480"/>
  </office:meta>
</office:document-meta>
</file>