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8pt" style:font-size-asian="18pt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text-properties fo:font-size="16pt" style:font-size-asian="16pt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/>
    </style:style>
    <style:style style:name="T50" style:parent-style-name="DefaultParagraphFont" style:family="text">
      <style:text-properties style:font-name-complex="Arial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complex="Arial" style:font-weight-complex="bold"/>
    </style:style>
    <style:style style:name="T54" style:parent-style-name="DefaultParagraphFont" style:family="text">
      <style:text-properties style:font-name-complex="Arial" style:font-weight-complex="bold" fo:color="#000000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name-complex="Arial" style:font-weight-complex="bold" fo:color="#000000"/>
    </style:style>
    <style:style style:name="T62" style:parent-style-name="DefaultParagraphFont" style:family="text">
      <style:text-properties style:font-name-complex="Arial" style:font-weight-complex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style:font-name-complex="Arial" style:font-weight-complex="bold"/>
    </style:style>
    <style:style style:name="T72" style:parent-style-name="DefaultParagraphFont" style:family="text">
      <style:text-properties style:font-name-complex="Arial" style:font-weight-complex="bold" fo:color="#000000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font-weight-complex="bold"/>
    </style:style>
    <style:style style:name="T89" style:parent-style-name="DefaultParagraphFont" style:family="text">
      <style:text-properties style:font-name-complex="Arial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Header" style:family="paragraph">
      <style:paragraph-properties>
        <style:tab-stops/>
      </style:paragraph-properties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ize="16pt" style:font-size-asian="16pt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P120" style:parent-style-name="Normal" style:family="paragraph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text-properties style:font-style-complex="italic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-complex="Arial" fo:color="#000000"/>
    </style:style>
    <style:style style:name="P140" style:parent-style-name="Normal" style:family="paragraph">
      <style:text-properties fo:font-size="18pt" style:font-size-asian="18pt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style:font-name-complex="Arial"/>
    </style:style>
    <style:style style:name="P146" style:parent-style-name="Header" style:family="paragraph">
      <style:paragraph-properties>
        <style:tab-stops/>
      </style:paragraph-properties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text-properties fo:font-size="16pt" style:font-size-asian="16pt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text-properties fo:font-size="18pt" style:font-size-asian="18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style:font-name-complex="Arial" fo:font-weight="bold" style:font-weight-asian="bold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P17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Header" style:family="paragraph">
      <style:paragraph-properties>
        <style:tab-stops/>
      </style:paragraph-properties>
      <style:text-properties fo:color="#000000" fo:font-size="8pt" style:font-size-asian="8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name-complex="Arial" fo:font-weight="bold" style:font-weight-asian="bold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style-complex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96" style:parent-style-name="Normal" style:family="paragraph">
      <style:text-properties fo:font-size="8pt" style:font-size-asian="8pt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Normal" style:family="paragraph">
      <style:text-properties fo:font-size="8pt" style:font-size-asian="8pt"/>
    </style:style>
    <style:style style:name="P19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ize="8pt" style:font-size-asian="8pt"/>
    </style:style>
    <style:style style:name="P204" style:parent-style-name="Normal" style:family="paragraph">
      <style:text-properties fo:font-size="8pt" style:font-size-asian="8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8pt" style:font-size-asian="8pt"/>
    </style:style>
    <style:style style:name="P207" style:parent-style-name="Normal" style:family="paragraph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size="16pt" style:font-size-asian="16pt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style-complex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P230" style:parent-style-name="Normal" style:family="paragraph">
      <style:text-properties fo:font-size="16pt" style:font-size-asian="16pt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style-complex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text-properties fo:font-size="8pt" style:font-size-asian="8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text-properties style:font-style-complex="italic" fo:font-size="8pt" style:font-size-asian="8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color="#000000"/>
    </style:style>
    <style:style style:name="P271" style:parent-style-name="Normal" style:family="paragraph">
      <style:text-properties fo:font-size="16pt" style:font-size-asian="16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style:font-name-complex="Arial" fo:font-weight="bold" style:font-weight-asian="bold"/>
    </style:style>
    <style:style style:name="T275" style:parent-style-name="DefaultParagraphFont" style:family="text">
      <style:text-properties style:font-name-complex="Arial" style:font-weight-complex="bold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Normal" style:family="paragraph">
      <style:paragraph-properties fo:text-indent="0.5in"/>
    </style:style>
    <style:style style:name="P284" style:parent-style-name="Heading2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28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text-indent="0.5in"/>
      <style:text-properties fo:font-size="8pt" style:font-size-asian="8pt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P303" style:parent-style-name="Normal" style:family="paragraph">
      <style:text-properties fo:font-style="italic" style:font-style-asian="italic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name-complex="Arial" fo:font-weight="bold" style:font-weight-asian="bold"/>
    </style:style>
    <style:style style:name="T310" style:parent-style-name="DefaultParagraphFont" style:family="text">
      <style:text-properties style:font-name-complex="Arial" fo:font-weight="bold" style:font-weight-asian="bold"/>
    </style:style>
    <style:style style:name="T311" style:parent-style-name="DefaultParagraphFont" style:family="text">
      <style:text-properties style:font-name-complex="Arial" style:font-weight-complex="bold"/>
    </style:style>
    <style:style style:name="T312" style:parent-style-name="DefaultParagraphFont" style:family="text">
      <style:text-properties style:font-style-complex="italic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name-complex="Arial" fo:font-weight="bold" style:font-weight-asian="bold"/>
    </style:style>
    <style:style style:name="T316" style:parent-style-name="DefaultParagraphFont" style:family="text">
      <style:text-properties style:font-name-complex="Arial" style:font-weight-complex="bold"/>
    </style:style>
    <style:style style:name="T317" style:parent-style-name="DefaultParagraphFont" style:family="text">
      <style:text-properties style:font-name-complex="Arial" style:font-weight-complex="bold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text-properties fo:font-size="8pt" style:font-size-asian="8pt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Header" style:family="paragraph">
      <style:paragraph-properties>
        <style:tab-stops/>
      </style:paragraph-properties>
    </style:style>
    <style:style style:name="P331" style:parent-style-name="Normal" style:family="paragraph">
      <style:text-properties fo:font-size="14pt" style:font-size-asian="14pt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fo:font-weight="bold" style:font-weight-asian="bold" style:font-weight-complex="bold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font-weight="bold" style:font-weight-asian="bold" fo:font-style="italic" style:font-style-asian="italic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P363" style:parent-style-name="Normal" style:family="paragraph">
      <style:text-properties style:font-style-complex="italic" fo:font-size="8pt" style:font-size-asian="8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style:font-name-complex="Arial" fo:font-weight="bold" style:font-weight-asian="bold" style:font-weight-complex="bold"/>
    </style:style>
    <style:style style:name="T373" style:parent-style-name="DefaultParagraphFont" style:family="text">
      <style:text-properties style:font-name-complex="Arial" fo:color="#000000"/>
    </style:style>
    <style:style style:name="P374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375" style:parent-style-name="Normal" style:family="paragraph">
      <style:paragraph-properties fo:text-align="center"/>
      <style:text-properties style:font-weight-complex="bold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text-properties fo:font-size="8pt" style:font-size-asian="8pt"/>
    </style:style>
    <style:style style:name="P380" style:parent-style-name="Normal" style:family="paragraph">
      <style:text-properties fo:font-weight="bold" style:font-weight-asian="bold" fo:font-style="italic" style:font-style-asian="italic"/>
    </style:style>
    <style:style style:name="T381" style:parent-style-name="DefaultParagraphFont" style:family="text">
      <style:text-properties style:font-name-complex="Arial" fo:font-weight="bold" style:font-weight-asian="bold"/>
    </style:style>
    <style:style style:name="T382" style:parent-style-name="DefaultParagraphFont" style:family="text">
      <style:text-properties style:font-name-complex="Arial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text-properties fo:font-size="8pt" style:font-size-asian="8pt"/>
    </style:style>
    <style:style style:name="P391" style:parent-style-name="Normal" style:family="paragraph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text-properties fo:font-size="8pt" style:font-size-asian="8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P402" style:parent-style-name="Normal" style:family="paragraph">
      <style:text-properties style:font-style-complex="italic" fo:font-size="8pt" style:font-size-asian="8pt"/>
    </style:style>
    <style:style style:name="P403" style:parent-style-name="Normal" style:family="paragraph">
      <style:text-properties style:font-style-complex="italic" fo:font-size="8pt" style:font-size-asian="8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8pt" style:font-size-asian="8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paragraph-properties fo:text-align="center"/>
      <style:text-properties fo:font-size="8pt" style:font-size-asian="8pt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text-properties fo:color="#000000" fo:font-size="8pt" style:font-size-asian="8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8pt" style:font-size-asian="8pt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name-complex="Arial" fo:font-weight="bold" style:font-weight-asian="bold"/>
    </style:style>
    <style:style style:name="T418" style:parent-style-name="DefaultParagraphFont" style:family="text">
      <style:text-properties style:font-name-complex="Arial" style:font-weight-complex="bold"/>
    </style:style>
    <style:style style:name="P419" style:parent-style-name="Normal" style:family="paragraph">
      <style:text-properties fo:font-size="8pt" style:font-size-asian="8pt"/>
    </style:style>
    <style:style style:name="P420" style:parent-style-name="Normal" style:family="paragraph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name-complex="Arial" fo:font-weight="bold" style:font-weight-asian="bold" style:font-weight-complex="bold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 style:text-position="super 62.5%"/>
    </style:style>
    <style:style style:name="T424" style:parent-style-name="DefaultParagraphFont" style:family="text">
      <style:text-properties style:font-name-complex="Arial"/>
    </style:style>
    <style:style style:name="T425" style:parent-style-name="DefaultParagraphFont" style:family="text">
      <style:text-properties style:font-name-complex="Arial" style:text-position="super 62.5%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text-properties fo:font-size="8pt" style:font-size-asian="8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/>
    </style:style>
    <style:style style:name="P438" style:parent-style-name="Normal" style:family="paragraph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text-properties style:font-style-complex="italic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style-complex="italic"/>
    </style:style>
    <style:style style:name="P450" style:parent-style-name="Normal" style:family="paragraph">
      <style:text-properties style:font-style-complex="italic"/>
    </style:style>
    <style:style style:name="P451" style:parent-style-name="Normal" style:family="paragraph">
      <style:text-properties style:font-style-complex="italic"/>
    </style:style>
    <style:style style:name="P452" style:parent-style-name="Normal" style:family="paragraph">
      <style:text-properties style:font-style-complex="italic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style:font-name-complex="Arial" fo:font-weight="bold" style:font-weight-asian="bold" style:font-weight-complex="bold"/>
    </style:style>
    <style:style style:name="T459" style:parent-style-name="DefaultParagraphFont" style:family="text">
      <style:text-properties style:font-name-complex="Arial"/>
    </style:style>
    <style:style style:name="T460" style:parent-style-name="DefaultParagraphFont" style:family="text">
      <style:text-properties style:font-name-complex="Arial" style:text-position="super 62.5%"/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style:font-name-complex="Arial" style:text-position="super 62.5%"/>
    </style:style>
    <style:style style:name="T463" style:parent-style-name="DefaultParagraphFont" style:family="text">
      <style:text-properties style:font-name-complex="Arial"/>
    </style:style>
    <style:style style:name="T464" style:parent-style-name="DefaultParagraphFont" style:family="text">
      <style:text-properties style:font-name-complex="Arial"/>
    </style:style>
    <style:style style:name="P465" style:parent-style-name="Normal" style:family="paragraph">
      <style:text-properties fo:font-size="18pt" style:font-size-asian="18pt"/>
    </style:style>
    <style:style style:name="P466" style:parent-style-name="Normal" style:family="paragraph">
      <style:text-properties fo:font-size="8pt" style:font-size-asian="8pt"/>
    </style:style>
    <style:style style:name="P467" style:parent-style-name="Normal" style:family="paragraph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style-complex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text-properties style:font-style-complex="italic"/>
    </style:style>
    <style:style style:name="P481" style:parent-style-name="Normal" style:family="paragraph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P490" style:parent-style-name="Normal" style:family="paragraph">
      <style:text-properties style:font-style-complex="italic"/>
    </style:style>
    <style:style style:name="P491" style:parent-style-name="Normal" style:family="paragraph">
      <style:text-properties style:font-style-complex="italic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style:font-name-complex="Arial" fo:font-weight="bold" style:font-weight-asian="bold" style:font-weight-complex="bold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/>
    </style:style>
    <style:style style:name="P502" style:parent-style-name="Normal" style:family="paragraph">
      <style:text-properties fo:font-size="18pt" style:font-size-asian="18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8pt" style:font-size-asian="8pt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8pt" style:font-size-asian="8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text-properties fo:font-size="18pt" style:font-size-asian="18pt"/>
    </style:style>
    <style:style style:name="P512" style:parent-style-name="Normal" style:family="paragraph">
      <style:text-properties fo:font-size="8pt" style:font-size-asian="8pt"/>
    </style:style>
    <style:style style:name="P513" style:parent-style-name="Normal" style:family="paragraph">
      <style:text-properties fo:font-weight="bold" style:font-weight-asian="bold" fo:font-style="italic" style:font-style-asian="italic"/>
    </style:style>
    <style:style style:name="T514" style:parent-style-name="DefaultParagraphFont" style:family="text">
      <style:text-properties style:font-name-complex="Arial" fo:font-weight="bold" style:font-weight-asian="bold" style:font-weight-complex="bold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style-complex="italic" fo:font-size="10pt" style:font-size-asian="10pt"/>
    </style:style>
    <style:style style:name="T519" style:parent-style-name="DefaultParagraphFont" style:family="text">
      <style:text-properties style:font-style-complex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text-properties style:font-style-complex="italic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8pt" style:font-size-asian="8pt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/>
    </style:style>
    <style:style style:name="P539" style:parent-style-name="Normal" style:family="paragraph">
      <style:text-properties fo:font-size="16pt" style:font-size-asian="16pt"/>
    </style:style>
    <style:style style:name="P540" style:parent-style-name="Normal" style:family="paragraph">
      <style:text-properties fo:font-size="8pt" style:font-size-asian="8pt"/>
    </style:style>
    <style:style style:name="P541" style:parent-style-name="Normal" style:family="paragraph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style:font-name-complex="Arial" fo:font-weight="bold" style:font-weight-asian="bold" style:font-weight-complex="bold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 style:font-size-complex="12pt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text-properties fo:color="#000000" fo:font-size="8pt" style:font-size-asian="8pt"/>
    </style:style>
    <style:style style:name="P551" style:parent-style-name="Normal" style:family="paragraph">
      <style:paragraph-properties fo:text-indent="0.5in"/>
      <style:text-properties fo:color="#000000"/>
    </style:style>
    <style:style style:name="P552" style:parent-style-name="Normal" style:family="paragraph">
      <style:text-properties fo:color="#000000" fo:font-size="8pt" style:font-size-asian="8pt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fo:font-size="8pt" style:font-size-asian="8pt"/>
    </style:style>
    <style:style style:name="P557" style:parent-style-name="Normal" style:family="paragraph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style:font-weight-complex="bold"/>
    </style:style>
    <style:style style:name="P563" style:parent-style-name="Normal" style:family="paragraph">
      <style:text-properties fo:font-size="8pt" style:font-size-asian="8pt"/>
    </style:style>
    <style:style style:name="P564" style:parent-style-name="Normal" style:family="paragraph">
      <style:text-properties fo:font-size="14pt" style:font-size-asian="14pt"/>
    </style:style>
    <style:style style:name="P565" style:parent-style-name="Normal" style:family="paragraph">
      <style:text-properties fo:font-size="8pt" style:font-size-asian="8pt"/>
    </style:style>
    <style:style style:name="P566" style:parent-style-name="Normal" style:family="paragraph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style:font-name-complex="Arial" fo:font-weight="bold" style:font-weight-asian="bold" style:font-weight-complex="bold"/>
    </style:style>
    <style:style style:name="T568" style:parent-style-name="DefaultParagraphFont" style:family="text">
      <style:text-properties style:font-name-complex="Arial" fo:font-weight="bold" style:font-weight-asian="bold" style:font-weight-complex="bold"/>
    </style:style>
    <style:style style:name="T569" style:parent-style-name="DefaultParagraphFont" style:family="text">
      <style:text-properties style:font-name-complex="Arial"/>
    </style:style>
    <style:style style:name="T570" style:parent-style-name="DefaultParagraphFont" style:family="text">
      <style:text-properties style:font-name-complex="Arial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P575" style:parent-style-name="Normal" style:family="paragraph">
      <style:text-properties fo:font-size="8pt" style:font-size-asian="8pt"/>
    </style:style>
    <style:style style:name="P5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7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text-properties fo:font-size="8pt" style:font-size-asian="8pt"/>
    </style:style>
    <style:style style:name="P583" style:parent-style-name="Normal" style:family="paragraph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P592" style:parent-style-name="Normal" style:family="paragraph">
      <style:text-properties fo:font-style="italic" style:font-style-asian="italic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8pt" style:font-size-asian="8pt"/>
    </style:style>
    <style:style style:name="T595" style:parent-style-name="DefaultParagraphFont" style:family="text">
      <style:text-properties fo:font-style="italic" style:font-style-asian="italic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name-complex="Arial" fo:font-weight="bold" style:font-weight-asian="bold" style:font-weight-complex="bold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/>
    </style:style>
    <style:style style:name="P601" style:parent-style-name="Normal" style:family="paragraph">
      <style:text-properties fo:font-size="8pt" style:font-size-asian="8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text-properties fo:font-size="8pt" style:font-size-asian="8pt"/>
    </style:style>
    <style:style style:name="P605" style:parent-style-name="Header" style:family="paragraph">
      <style:paragraph-properties fo:text-indent="0.5in">
        <style:tab-stops/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text-properties fo:font-size="16pt" style:font-size-asian="16pt"/>
    </style:style>
    <style:style style:name="P608" style:parent-style-name="Normal" style:family="paragraph">
      <style:text-properties fo:font-size="8pt" style:font-size-asian="8pt"/>
    </style:style>
    <style:style style:name="P609" style:parent-style-name="Normal" style:family="paragraph">
      <style:text-properties fo:font-weight="bold" style:font-weight-asian="bold" fo:font-style="italic" style:font-style-asian="italic"/>
    </style:style>
    <style:style style:name="T610" style:parent-style-name="DefaultParagraphFont" style:family="text">
      <style:text-properties style:font-name-complex="Arial" fo:font-weight="bold" style:font-weight-asian="bold" style:font-weight-complex="bold"/>
    </style:style>
    <style:style style:name="T611" style:parent-style-name="DefaultParagraphFont" style:family="text">
      <style:text-properties style:font-name-complex="Arial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P6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Normal" style:family="paragraph">
      <style:text-properties fo:font-style="italic" style:font-style-asian="italic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8pt" style:font-size-asian="8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tyle="italic" style:font-style-asian="italic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-complex="Arial" fo:font-weight="bold" style:font-weight-asian="bold" style:font-weight-complex="bold"/>
    </style:style>
    <style:style style:name="T636" style:parent-style-name="DefaultParagraphFont" style:family="text">
      <style:text-properties style:font-name-complex="Arial" fo:font-weight="bold" style:font-weight-asian="bold" style:font-weight-complex="bold"/>
    </style:style>
    <style:style style:name="T637" style:parent-style-name="DefaultParagraphFont" style:family="text">
      <style:text-properties style:font-name-complex="Arial"/>
    </style:style>
    <style:style style:name="P638" style:parent-style-name="Normal" style:family="paragraph">
      <style:text-properties fo:font-size="18pt" style:font-size-asian="18pt"/>
    </style:style>
    <style:style style:name="P639" style:parent-style-name="Normal" style:family="paragraph">
      <style:text-properties fo:font-size="8pt" style:font-size-asian="8pt"/>
    </style:style>
    <style:style style:name="P640" style:parent-style-name="Normal" style:family="paragraph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style:font-name-complex="Arial" fo:font-weight="bold" style:font-weight-asian="bold"/>
    </style:style>
    <style:style style:name="T642" style:parent-style-name="DefaultParagraphFont" style:family="text">
      <style:text-properties style:font-name-complex="Arial" style:font-weight-complex="bold"/>
    </style:style>
    <style:style style:name="T643" style:parent-style-name="DefaultParagraphFont" style:family="text">
      <style:text-properties style:font-name-complex="Arial" style:font-weight-complex="bold"/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T6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text-properties fo:font-size="16pt" style:font-size-asian="16pt"/>
    </style:style>
    <style:style style:name="P656" style:parent-style-name="Normal" style:family="paragraph">
      <style:text-properties fo:font-size="8pt" style:font-size-asian="8pt"/>
    </style:style>
    <style:style style:name="P657" style:parent-style-name="Normal" style:family="paragraph">
      <style:text-properties fo:font-weight="bold" style:font-weight-asian="bold" fo:font-style="italic" style:font-style-asian="italic"/>
    </style:style>
    <style:style style:name="T658" style:parent-style-name="DefaultParagraphFont" style:family="text">
      <style:text-properties style:font-name-complex="Arial" fo:font-weight="bold" style:font-weight-asian="bold" style:font-weight-complex="bold"/>
    </style:style>
    <style:style style:name="T659" style:parent-style-name="DefaultParagraphFont" style:family="text">
      <style:text-properties style:font-name-complex="Arial" fo:font-weight="bold" style:font-weight-asian="bold" style:font-weight-complex="bold"/>
    </style:style>
    <style:style style:name="T660" style:parent-style-name="DefaultParagraphFont" style:family="text">
      <style:text-properties style:font-name-complex="Arial"/>
    </style:style>
    <style:style style:name="T661" style:parent-style-name="DefaultParagraphFont" style:family="text">
      <style:text-properties style:font-name-complex="Arial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P663" style:parent-style-name="Normal" style:family="paragraph">
      <style:text-properties fo:font-size="8pt" style:font-size-asian="8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8pt" style:font-size-asian="8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text-properties fo:font-size="8pt" style:font-size-asian="8pt"/>
    </style:style>
    <style:style style:name="P674" style:parent-style-name="Header" style:family="paragraph">
      <style:paragraph-properties>
        <style:tab-stops/>
      </style:paragraph-properties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center"/>
      <style:text-properties style:font-weight-complex="bold"/>
    </style:style>
    <style:style style:name="P680" style:parent-style-name="Normal" style:family="paragraph">
      <style:text-properties fo:font-size="8pt" style:font-size-asian="8pt"/>
    </style:style>
    <style:style style:name="P681" style:parent-style-name="Normal" style:family="paragraph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style:font-name-complex="Arial"/>
    </style:style>
    <style:style style:name="T683" style:parent-style-name="DefaultParagraphFont" style:family="text">
      <style:text-properties style:font-name-complex="Arial" fo:font-weight="bold" style:font-weight-asian="bold" style:font-weight-complex="bold"/>
    </style:style>
    <style:style style:name="T684" style:parent-style-name="DefaultParagraphFont" style:family="text">
      <style:text-properties style:font-name-complex="Arial" fo:font-weight="bold" style:font-weight-asian="bold" style:font-weight-complex="bold"/>
    </style:style>
    <style:style style:name="T685" style:parent-style-name="DefaultParagraphFont" style:family="text">
      <style:text-properties style:font-name-complex="Arial" fo:color="#000000"/>
    </style:style>
    <style:style style:name="T686" style:parent-style-name="DefaultParagraphFont" style:family="text">
      <style:text-properties style:font-name-complex="Arial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P690" style:parent-style-name="Normal" style:family="paragraph">
      <style:text-properties fo:font-size="8pt" style:font-size-asian="8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text-properties fo:font-size="8pt" style:font-size-asian="8pt"/>
    </style:style>
    <style:style style:name="P695" style:parent-style-name="Normal" style:family="paragraph">
      <style:text-properties fo:font-style="italic" style:font-style-asian="italic"/>
    </style:style>
    <style:style style:name="P696" style:parent-style-name="Normal" style:family="paragraph">
      <style:text-properties fo:font-size="8pt" style:font-size-asian="8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font-style="italic" style:font-style-asian="italic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name-complex="Arial" style:font-weight-complex="bold"/>
    </style:style>
    <style:style style:name="T703" style:parent-style-name="DefaultParagraphFont" style:family="text">
      <style:text-properties style:font-name-complex="Arial" fo:font-weight="bold" style:font-weight-asian="bold" style:font-weight-complex="bold"/>
    </style:style>
    <style:style style:name="T704" style:parent-style-name="DefaultParagraphFont" style:family="text">
      <style:text-properties style:font-name-complex="Arial" style:font-weight-complex="bold" fo:color="#000000"/>
    </style:style>
    <style:style style:name="P705" style:parent-style-name="Normal" style:family="paragraph">
      <style:text-properties fo:font-size="8pt" style:font-size-asian="8pt"/>
    </style:style>
    <style:style style:name="P706" style:parent-style-name="Normal" style:family="paragraph">
      <style:text-properties fo:font-weight="bold" style:font-weight-asian="bold" fo:font-style="italic" style:font-style-asian="italic"/>
    </style:style>
    <style:style style:name="T707" style:parent-style-name="DefaultParagraphFont" style:family="text">
      <style:text-properties style:font-name-complex="Arial" style:font-weight-complex="bold"/>
    </style:style>
    <style:style style:name="T708" style:parent-style-name="DefaultParagraphFont" style:family="text">
      <style:text-properties style:font-name-complex="Arial" style:font-weight-complex="bold" fo:color="#000000"/>
    </style:style>
    <style:style style:name="T709" style:parent-style-name="DefaultParagraphFont" style:family="text">
      <style:text-properties style:font-name-complex="Arial" style:font-weight-complex="bold"/>
    </style:style>
    <style:style style:name="T710" style:parent-style-name="DefaultParagraphFont" style:family="text">
      <style:text-properties style:font-name-complex="Arial" style:font-weight-complex="bold" fo:color="#000000"/>
    </style:style>
    <style:style style:name="T711" style:parent-style-name="DefaultParagraphFont" style:family="text">
      <style:text-properties style:font-name-complex="Arial" fo:font-weight="bold" style:font-weight-asian="bold"/>
    </style:style>
    <style:style style:name="T712" style:parent-style-name="DefaultParagraphFont" style:family="text">
      <style:text-properties style:font-name-complex="Arial" style:font-weight-complex="bold" fo:color="#000000"/>
    </style:style>
    <style:style style:name="T713" style:parent-style-name="DefaultParagraphFont" style:family="text">
      <style:text-properties style:font-name-complex="Arial" style:font-weight-complex="bold"/>
    </style:style>
    <style:style style:name="T714" style:parent-style-name="DefaultParagraphFont" style:family="text">
      <style:text-properties style:font-name-complex="Arial" style:font-weight-complex="bold" fo:color="#000000"/>
    </style:style>
    <style:style style:name="T715" style:parent-style-name="DefaultParagraphFont" style:family="text">
      <style:text-properties style:font-name-complex="Arial" style:font-weight-complex="bold"/>
    </style:style>
    <style:style style:name="T716" style:parent-style-name="DefaultParagraphFont" style:family="text">
      <style:text-properties style:font-name-complex="Arial" style:font-weight-complex="bold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text-properties fo:font-style="italic" style:font-style-asian="italic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font-style="italic" style:font-style-asian="italic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name-complex="Arial" style:font-weight-complex="bold"/>
    </style:style>
    <style:style style:name="T731" style:parent-style-name="DefaultParagraphFont" style:family="text">
      <style:text-properties style:font-name-complex="Arial" style:font-weight-complex="bold" fo:color="#000000"/>
    </style:style>
    <style:style style:name="T732" style:parent-style-name="DefaultParagraphFont" style:family="text">
      <style:text-properties style:font-name-complex="Arial" style:font-weight-complex="bold"/>
    </style:style>
    <style:style style:name="T733" style:parent-style-name="DefaultParagraphFont" style:family="text">
      <style:text-properties style:font-name-complex="Arial" style:font-weight-complex="bold" fo:color="#000000"/>
    </style:style>
    <style:style style:name="T734" style:parent-style-name="DefaultParagraphFont" style:family="text">
      <style:text-properties style:font-name-complex="Arial" fo:font-weight="bold" style:font-weight-asian="bold"/>
    </style:style>
    <style:style style:name="T735" style:parent-style-name="DefaultParagraphFont" style:family="text">
      <style:text-properties style:font-name-complex="Arial" fo:font-weight="bold" style:font-weight-asian="bold"/>
    </style:style>
    <style:style style:name="T736" style:parent-style-name="DefaultParagraphFont" style:family="text">
      <style:text-properties style:font-name-complex="Arial" style:font-weight-complex="bold" fo:color="#000000"/>
    </style:style>
    <style:style style:name="T737" style:parent-style-name="DefaultParagraphFont" style:family="text">
      <style:text-properties style:font-name-complex="Arial" style:font-weight-complex="bold"/>
    </style:style>
    <style:style style:name="T738" style:parent-style-name="DefaultParagraphFont" style:family="text">
      <style:text-properties style:font-name-complex="Arial" style:font-weight-complex="bold" fo:color="#000000"/>
    </style:style>
    <style:style style:name="P739" style:parent-style-name="Normal" style:family="paragraph">
      <style:text-properties fo:font-size="8pt" style:font-size-asian="8pt"/>
    </style:style>
    <style:style style:name="P740" style:parent-style-name="Normal" style:family="paragraph">
      <style:paragraph-properties fo:text-align="center"/>
      <style:text-properties style:font-weight-complex="bold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text-properties style:font-weight-complex="bold" fo:color="#000000"/>
    </style:style>
    <style:style style:name="T743" style:parent-style-name="DefaultParagraphFont" style:family="text">
      <style:text-properties style:font-weight-complex="bold" fo:color="#000000"/>
    </style:style>
    <style:style style:name="T744" style:parent-style-name="DefaultParagraphFont" style:family="text">
      <style:text-properties style:font-weight-complex="bold"/>
    </style:style>
    <style:style style:name="P745" style:parent-style-name="Normal" style:family="paragraph">
      <style:text-properties style:font-weight-complex="bold" fo:font-size="8pt" style:font-size-asian="8pt"/>
    </style:style>
    <style:style style:name="P746" style:parent-style-name="Normal" style:family="paragraph">
      <style:text-properties fo:font-size="8pt" style:font-size-asian="8pt"/>
    </style:style>
    <style:style style:name="P747" style:parent-style-name="Normal" style:family="paragraph">
      <style:text-properties fo:font-weight="bold" style:font-weight-asian="bold" fo:font-style="italic" style:font-style-asian="italic"/>
    </style:style>
    <style:style style:name="T748" style:parent-style-name="DefaultParagraphFont" style:family="text">
      <style:text-properties style:font-name-complex="Arial" fo:font-weight="bold" style:font-weight-asian="bold"/>
    </style:style>
    <style:style style:name="T749" style:parent-style-name="DefaultParagraphFont" style:family="text">
      <style:text-properties style:font-name-complex="Arial" style:font-weight-complex="bold"/>
    </style:style>
    <style:style style:name="T750" style:parent-style-name="DefaultParagraphFont" style:family="text">
      <style:text-properties style:font-name-complex="Arial" style:font-weight-complex="bold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P752" style:parent-style-name="Normal" style:family="paragraph">
      <style:text-properties fo:font-size="8pt" style:font-size-asian="8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style:font-weight-complex="bold"/>
    </style:style>
    <style:style style:name="P761" style:parent-style-name="Normal" style:family="paragraph">
      <style:text-properties fo:font-size="8pt" style:font-size-asian="8pt"/>
    </style:style>
    <style:style style:name="P762" style:parent-style-name="Normal" style:family="paragraph">
      <style:text-properties fo:font-weight="bold" style:font-weight-asian="bold" fo:font-style="italic" style:font-style-asian="italic"/>
    </style:style>
    <style:style style:name="T763" style:parent-style-name="DefaultParagraphFont" style:family="text">
      <style:text-properties style:font-name-complex="Arial" fo:font-weight="bold" style:font-weight-asian="bold"/>
    </style:style>
    <style:style style:name="T764" style:parent-style-name="DefaultParagraphFont" style:family="text">
      <style:text-properties style:font-name-complex="Arial" fo:font-weight="bold" style:font-weight-asian="bold"/>
    </style:style>
    <style:style style:name="T765" style:parent-style-name="DefaultParagraphFont" style:family="text">
      <style:text-properties style:font-name-complex="Arial" fo:font-weight="bold" style:font-weight-asian="bold" fo:color="#000000"/>
    </style:style>
    <style:style style:name="T766" style:parent-style-name="DefaultParagraphFont" style:family="text">
      <style:text-properties style:font-name-complex="Arial" fo:font-weight="bold" style:font-weight-asian="bold"/>
    </style:style>
    <style:style style:name="T767" style:parent-style-name="DefaultParagraphFont" style:family="text">
      <style:text-properties style:font-name-complex="Arial" fo:font-weight="bold" style:font-weight-asian="bold" fo:color="#000000"/>
    </style:style>
    <style:style style:name="T768" style:parent-style-name="DefaultParagraphFont" style:family="text">
      <style:text-properties style:font-name-complex="Arial" fo:font-weight="bold" style:font-weight-asian="bold"/>
    </style:style>
    <style:style style:name="T769" style:parent-style-name="DefaultParagraphFont" style:family="text">
      <style:text-properties style:font-name-complex="Arial" style:font-weight-complex="bold"/>
    </style:style>
    <style:style style:name="T770" style:parent-style-name="DefaultParagraphFont" style:family="text">
      <style:text-properties style:font-name-complex="Arial" style:font-weight-complex="bold"/>
    </style:style>
    <style:style style:name="T771" style:parent-style-name="DefaultParagraphFont" style:family="text">
      <style:text-properties fo:font-weight="bold" style:font-weight-asian="bold" fo:font-style="italic" style:font-style-asian="italic"/>
    </style:style>
    <style:style style:name="P772" style:parent-style-name="Normal" style:family="paragraph">
      <style:text-properties fo:font-size="8pt" style:font-size-asian="8pt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style:font-weight-complex="bold"/>
    </style:style>
    <style:style style:name="P782" style:parent-style-name="Normal" style:family="paragraph">
      <style:text-properties fo:font-size="14pt" style:font-size-asian="14pt"/>
    </style:style>
    <style:style style:name="P783" style:parent-style-name="Normal" style:family="paragraph">
      <style:text-properties fo:font-size="8pt" style:font-size-asian="8pt"/>
    </style:style>
    <style:style style:name="P784" style:parent-style-name="Normal" style:family="paragraph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style:font-name-complex="Arial" style:font-weight-complex="bold"/>
    </style:style>
    <style:style style:name="T786" style:parent-style-name="DefaultParagraphFont" style:family="text">
      <style:text-properties style:font-name-complex="Arial" style:font-weight-complex="bold" fo:color="#000000"/>
    </style:style>
    <style:style style:name="T787" style:parent-style-name="DefaultParagraphFont" style:family="text">
      <style:text-properties style:font-name-complex="Arial" style:font-weight-complex="bold"/>
    </style:style>
    <style:style style:name="T788" style:parent-style-name="DefaultParagraphFont" style:family="text">
      <style:text-properties style:font-name-complex="Arial" style:font-weight-complex="bold" fo:color="#000000"/>
    </style:style>
    <style:style style:name="T789" style:parent-style-name="DefaultParagraphFont" style:family="text">
      <style:text-properties style:font-name-complex="Arial" fo:font-weight="bold" style:font-weight-asian="bold"/>
    </style:style>
    <style:style style:name="T790" style:parent-style-name="DefaultParagraphFont" style:family="text">
      <style:text-properties style:font-name-complex="Arial" style:font-weight-complex="bold" fo:color="#000000"/>
    </style:style>
    <style:style style:name="T791" style:parent-style-name="DefaultParagraphFont" style:family="text">
      <style:text-properties style:font-name-complex="Arial" style:font-weight-complex="bold"/>
    </style:style>
    <style:style style:name="T792" style:parent-style-name="DefaultParagraphFont" style:family="text">
      <style:text-properties style:font-name-complex="Arial" style:font-weight-complex="bold" fo:color="#000000"/>
    </style:style>
    <style:style style:name="T793" style:parent-style-name="DefaultParagraphFont" style:family="text">
      <style:text-properties style:font-name-complex="Arial" style:font-weight-complex="bold"/>
    </style:style>
    <style:style style:name="T794" style:parent-style-name="DefaultParagraphFont" style:family="text">
      <style:text-properties style:font-name-complex="Arial" style:font-weight-complex="bold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font-weight="bold" style:font-weight-asian="bold"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text-properties fo:font-size="8pt" style:font-size-asian="8pt"/>
    </style:style>
    <style:style style:name="P802" style:parent-style-name="Normal" style:family="paragraph">
      <style:text-properties fo:font-style="italic" style:font-style-asian="italic"/>
    </style:style>
    <style:style style:name="P803" style:parent-style-name="Normal" style:family="paragraph">
      <style:text-properties fo:font-size="8pt" style:font-size-asian="8p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size="8pt" style:font-size-asian="8pt"/>
    </style:style>
    <style:style style:name="T806" style:parent-style-name="DefaultParagraphFont" style:family="text">
      <style:text-properties fo:font-style="italic" style:font-style-asian="italic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style:font-name-complex="Arial" style:font-weight-complex="bold"/>
    </style:style>
    <style:style style:name="T810" style:parent-style-name="DefaultParagraphFont" style:family="text">
      <style:text-properties style:font-name-complex="Arial" style:font-weight-complex="bold" fo:color="#000000"/>
    </style:style>
    <style:style style:name="T811" style:parent-style-name="DefaultParagraphFont" style:family="text">
      <style:text-properties style:font-name-complex="Arial" style:font-weight-complex="bold"/>
    </style:style>
    <style:style style:name="T812" style:parent-style-name="DefaultParagraphFont" style:family="text">
      <style:text-properties style:font-name-complex="Arial" style:font-weight-complex="bold" fo:color="#000000"/>
    </style:style>
    <style:style style:name="T813" style:parent-style-name="DefaultParagraphFont" style:family="text">
      <style:text-properties style:font-name-complex="Arial" fo:font-weight="bold" style:font-weight-asian="bold"/>
    </style:style>
    <style:style style:name="T814" style:parent-style-name="DefaultParagraphFont" style:family="text">
      <style:text-properties style:font-name-complex="Arial" fo:font-weight="bold" style:font-weight-asian="bold"/>
    </style:style>
    <style:style style:name="T815" style:parent-style-name="DefaultParagraphFont" style:family="text">
      <style:text-properties style:font-name-complex="Arial" style:font-weight-complex="bold" fo:color="#000000"/>
    </style:style>
    <style:style style:name="T816" style:parent-style-name="DefaultParagraphFont" style:family="text">
      <style:text-properties style:font-name-complex="Arial" style:font-weight-complex="bold"/>
    </style:style>
    <style:style style:name="T817" style:parent-style-name="DefaultParagraphFont" style:family="text">
      <style:text-properties style:font-name-complex="Arial" style:font-weight-complex="bold" fo:color="#000000"/>
    </style:style>
    <style:style style:name="P818" style:parent-style-name="Normal" style:family="paragraph">
      <style:text-properties fo:font-size="18pt" style:font-size-asian="18pt"/>
    </style:style>
    <style:style style:name="P819" style:parent-style-name="Normal" style:family="paragraph">
      <style:text-properties fo:font-size="8pt" style:font-size-asian="8pt"/>
    </style:style>
    <style:style style:name="P820" style:parent-style-name="Normal" style:family="paragraph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style:font-name-complex="Arial" fo:font-weight="bold" style:font-weight-asian="bold"/>
    </style:style>
    <style:style style:name="T822" style:parent-style-name="DefaultParagraphFont" style:family="text">
      <style:text-properties style:font-name-complex="Arial" style:font-weight-complex="bold"/>
    </style:style>
    <style:style style:name="T823" style:parent-style-name="DefaultParagraphFont" style:family="text">
      <style:text-properties style:font-name-complex="Arial" style:font-weight-complex="bold"/>
    </style:style>
    <style:style style:name="T824" style:parent-style-name="DefaultParagraphFont" style:family="text">
      <style:text-properties style:font-name-complex="Arial" fo:font-weight="bold" style:font-weight-asian="bold"/>
    </style:style>
    <style:style style:name="T825" style:parent-style-name="DefaultParagraphFont" style:family="text">
      <style:text-properties style:font-name-complex="Arial" fo:font-weight="bold" style:font-weight-asian="bold"/>
    </style:style>
    <style:style style:name="T826" style:parent-style-name="DefaultParagraphFont" style:family="text">
      <style:text-properties style:font-name-complex="Arial" fo:font-weight="bold" style:font-weight-asian="bold"/>
    </style:style>
    <style:style style:name="T827" style:parent-style-name="DefaultParagraphFont" style:family="text">
      <style:text-properties style:font-name-complex="Arial" style:font-weight-complex="bold"/>
    </style:style>
    <style:style style:name="T828" style:parent-style-name="DefaultParagraphFont" style:family="text">
      <style:text-properties style:font-name-complex="Arial" fo:font-weight="bold" style:font-weight-asian="bold"/>
    </style:style>
    <style:style style:name="T829" style:parent-style-name="DefaultParagraphFont" style:family="text">
      <style:text-properties style:font-name-complex="Arial" style:font-weight-complex="bold"/>
    </style:style>
    <style:style style:name="T830" style:parent-style-name="DefaultParagraphFont" style:family="text">
      <style:text-properties style:font-name-complex="Arial" style:font-weight-complex="bold"/>
    </style:style>
    <style:style style:name="T831" style:parent-style-name="DefaultParagraphFont" style:family="text">
      <style:text-properties style:font-name-complex="Arial" fo:font-weight="bold" style:font-weight-asian="bold"/>
    </style:style>
    <style:style style:name="T832" style:parent-style-name="DefaultParagraphFont" style:family="text">
      <style:text-properties style:font-name-complex="Arial" style:font-weight-complex="bold"/>
    </style:style>
    <style:style style:name="T833" style:parent-style-name="DefaultParagraphFont" style:family="text">
      <style:text-properties style:font-name-complex="Arial" style:font-weight-complex="bold"/>
    </style:style>
    <style:style style:name="T834" style:parent-style-name="DefaultParagraphFont" style:family="text">
      <style:text-properties style:font-name-complex="Arial" style:font-weight-complex="bold"/>
    </style:style>
    <style:style style:name="T835" style:parent-style-name="DefaultParagraphFont" style:family="text">
      <style:text-properties fo:font-weight="bold" style:font-weight-asian="bold" fo:font-style="italic" style:font-style-asian="italic"/>
    </style:style>
    <style:style style:name="T83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837" style:parent-style-name="Header" style:family="paragraph">
      <style:paragraph-properties>
        <style:tab-stops/>
      </style:paragraph-properties>
    </style:style>
    <style:style style:name="P838" style:parent-style-name="Normal" style:family="paragraph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text-properties fo:font-size="8pt" style:font-size-asian="8pt"/>
    </style:style>
    <style:style style:name="P842" style:parent-style-name="Normal" style:family="paragraph">
      <style:text-properties fo:font-weight="bold" style:font-weight-asian="bold" fo:font-style="italic" style:font-style-asian="italic"/>
    </style:style>
    <style:style style:name="T843" style:parent-style-name="DefaultParagraphFont" style:family="text">
      <style:text-properties style:font-name-complex="Arial"/>
    </style:style>
    <style:style style:name="T844" style:parent-style-name="DefaultParagraphFont" style:family="text">
      <style:text-properties style:font-name-complex="Arial" fo:color="#000000"/>
    </style:style>
    <style:style style:name="T845" style:parent-style-name="DefaultParagraphFont" style:family="text">
      <style:text-properties style:font-name-complex="Arial" fo:font-weight="bold" style:font-weight-asian="bold" style:font-weight-complex="bold"/>
    </style:style>
    <style:style style:name="T846" style:parent-style-name="DefaultParagraphFont" style:family="text">
      <style:text-properties style:font-name-complex="Arial" fo:color="#000000"/>
    </style:style>
    <style:style style:name="T847" style:parent-style-name="DefaultParagraphFont" style:family="text">
      <style:text-properties style:font-name-complex="Arial"/>
    </style:style>
    <style:style style:name="T848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49" style:parent-style-name="Normal" style:family="paragraph">
      <style:text-properties fo:color="#000000"/>
    </style:style>
    <style:style style:name="P850" style:parent-style-name="Normal" style:family="paragraph">
      <style:text-properties fo:font-size="8pt" style:font-size-asian="8p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8pt" style:font-size-asian="8pt"/>
    </style:style>
    <style:style style:name="P853" style:parent-style-name="Normal" style:family="paragraph">
      <style:text-properties fo:font-size="8pt" style:font-size-asian="8pt"/>
    </style:style>
    <style:style style:name="P854" style:parent-style-name="Normal" style:family="paragraph">
      <style:text-properties fo:font-size="8pt" style:font-size-asian="8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style-complex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Normal" style:family="paragraph">
      <style:text-properties fo:font-size="14pt" style:font-size-asian="14pt"/>
    </style:style>
    <style:style style:name="P863" style:parent-style-name="Normal" style:family="paragraph">
      <style:text-properties fo:font-size="8pt" style:font-size-asian="8pt"/>
    </style:style>
    <style:style style:name="P864" style:parent-style-name="Normal" style:family="paragraph">
      <style:text-properties fo:font-size="8pt" style:font-size-asian="8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ize="8pt" style:font-size-asian="8pt"/>
    </style:style>
    <style:style style:name="T867" style:parent-style-name="DefaultParagraphFont" style:family="text">
      <style:text-properties fo:font-style="italic" style:font-style-asian="italic"/>
    </style:style>
    <style:style style:name="P868" style:parent-style-name="Normal" style:family="paragraph">
      <style:text-properties fo:font-size="8pt" style:font-size-asian="8pt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8pt" style:font-size-asian="8pt"/>
    </style:style>
    <style:style style:name="T8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4 m. gruodžio 22 d. (trečiadienis)</text:p>
      <text:p text:style-name="P12"><text:span text:style-name="T13">Plenarinis posėdis<text:s/></text:span></text:p>
      <text:p text:style-name="P14"><text:span text:style-name="T15">Nr.</text:span><text:span text:style-name="T16"><text:s/>15</text:span><text:span text:style-name="T17">(15)</text:span></text:p>
      <text:p text:style-name="P18"><text:span text:style-name="T19">(Posėdžio pradžia - 10.03 val.)</text:span></text:p>
      <text:p text:style-name="Normal"/>
      <text:p text:style-name="P20">Posėdžio pirmininkas – Seimo Pirmininko pavaduotojas Č.Juršėnas</text:p>
      <text:p text:style-name="P21"/>
      <text:h text:style-name="Heading2" text:outline-level="2">Seimo narių prisaikdinimas<text:s/></text:h>
      <text:p text:style-name="Normal"/>
      <text:p text:style-name="Normal"><text:tab/>Konstitucinio Teismo pirmininkas E.Kūris paaiškino prisaikdinimo procedūrą ir priėmė naujų Seimo narių priesaiką.<text:s/></text:p>
      <text:p text:style-name="Normal"/>
      <text:p text:style-name="Normal"><text:tab/>Prisiekė Seimo nariai Petras Baguška bei Jonas Pinskus ir įgijo visas Tautos atstovo teises.</text:p>
      <text:p text:style-name="P22"/>
      <text:p text:style-name="P23">Užsiregistravo 86 Seimo nariai<text:s/><text:span text:style-name="T24">(10.11 val.)</text:span></text:p>
      <text:p text:style-name="P25"/>
      <text:p text:style-name="Normal"><text:span text:style-name="T26">10.11 val.</text:span></text:p>
      <text:p text:style-name="Normal"><text:span text:style-name="T27">S V A R S T Y T A :</text:span></text:p>
      <text:p text:style-name="Normal"><text:tab/>2004 m. gruodžio 22 d. (trečiadienio) darbotvarkė</text:p>
      <text:p text:style-name="Normal"><text:tab/>Pranešėjas – Seimo Pirmininko pavaduotojas Č.Juršėnas informavo apie darbotvarkės pakeitimus, kuriems pritarė Seniūnų sueiga.</text:p>
      <text:p text:style-name="P28"/>
      <text:p text:style-name="Normal"><text:tab/>Kalbėjo Seimo nariai: J.Razma (dėl projektų<text:s/><text:span text:style-name="T29">Nr.XP-</text:span>11 ir<text:span text:style-name="T30"><text:s/>Nr.XP-102)</text:span>, A.Salamakinas (dėl projekto<text:s/><text:span text:style-name="T31">Nr.XP-135</text:span>), A.Čaplikas, S.Pečeliūnas (dėl projekto<text:s/><text:span text:style-name="T32">Nr.XP-</text:span>128), A.Kubilius, J.Sabatauskas (dėl projektų<text:s/><text:span text:style-name="T33">Nr.XP-136</text:span>,<text:s/><text:span text:style-name="T34">Nr.XP-137</text:span>,<text:s/><text:span text:style-name="T35">Nr.XP-138, Nr.XP-139</text:span>), L.Graužinienė, A.Gedvilas, J.Veselka (dėl projekto<text:s/><text:span text:style-name="T36">Nr.XP</text:span><text:span text:style-name="T37">-51)</text:span>, R.J.Dagys.</text:p>
      <text:p text:style-name="Normal"/>
      <text:p text:style-name="Normal"><text:tab/>J.Razmos pasiūlymui į rezervinius klausimus įrašyti<text:s/><text:span text:style-name="T38">Seimo nutarimo<text:s/></text:span><text:span text:style-name="T39">„</text:span><text:span text:style-name="T40">Dėl laikinosios komisijos koncerno EBSW veiklai ištirti sudarymo</text:span><text:span text:style-name="T41">“</text:span><text:span text:style-name="T42"><text:s/>projektą Nr.XP-102</text:span><text:s/><text:span text:style-name="T43">pritarta</text:span><text:s/>bendru sutarimu.</text:p>
      <text:p text:style-name="Normal"/>
      <text:p text:style-name="Normal"><text:tab/>J.Veselkos pasiūlymui įrašyti į darbotvarkę<text:s/><text:span text:style-name="T44">Specialios p</text:span><text:span text:style-name="T45">askirties akcinės bendrovės<text:s/></text:span><text:span text:style-name="T46">„</text:span><text:span text:style-name="T47">Lietuvos energija</text:span><text:span text:style-name="T48">“</text:span><text:span text:style-name="T49"><text:s/>reorganizavimo įstatymo 2 straipsnio pakeitimo<text:s/></text:span><text:span text:style-name="T50">įstatymo projektą Nr.XP-51</text:span><text:s text:c="2"/><text:span text:style-name="T51">pritarta</text:span><text:s/>bendru sutarimu.</text:p>
      <text:p text:style-name="Normal"/>
      <text:p text:style-name="P52">Pasiūlymui į darbotvarkę įrašyti<text:s/><text:span text:style-name="T53">Seimo nutarimo<text:s/></text:span><text:span text:style-name="T54">„D</text:span><text:span text:style-name="T55">ėl Seimo nutarimo<text:s/></text:span><text:span text:style-name="T56">„</text:span><text:span text:style-name="T57">Dėl Seimo Antikorupcijos komisijos su</text:span><text:span text:style-name="T58">darymo</text:span><text:span text:style-name="T59">“</text:span><text:span text:style-name="T60"><text:s/>pakeitimo ir papildymo</text:span><text:span text:style-name="T61">“</text:span><text:span text:style-name="T62"><text:s/></text:span><text:span text:style-name="T63">projektą Nr.XP-66(3)</text:span><text:span text:style-name="T64"><text:s/>ir<text:s/></text:span><text:span text:style-name="T65">Seimo nutarimo<text:s/></text:span><text:span text:style-name="T66">„D</text:span><text:span text:style-name="T67">ėl Seimo nutarimo<text:s/></text:span><text:span text:style-name="T68">„</text:span><text:span text:style-name="T69">Dėl Seimo komitetų sudėties patvirtinimo pakeitimo ir papildymo</text:span><text:span text:style-name="T70">“</text:span><text:span text:style-name="T71"><text:s/>11 straipsnio pakeitimo</text:span><text:span text:style-name="T72">“</text:span><text:span text:style-name="T73"><text:s/></text:span><text:span text:style-name="T74">projektą Nr.XP-134</text:span><text:s/><text:span text:style-name="T75">pritarta</text:span><text:s/>bendru sutarimu</text:p>
      <text:p text:style-name="P76"/>
      <text:p text:style-name="P77">Pasiūlymui į darbotvarkę įrašyti<text:s/><text:span text:style-name="T78">Valstybės garantuojamos teisinės pagalbos įstatymo pakeitimo<text:s/></text:span><text:span text:style-name="T79">įstatymo projektą Nr.XP-136</text:span>,<text:s/><text:span text:style-name="T80">Valstybės garantuojamos teisinės pagalbos įstatymo pakeitimo įstatymo įsigaliojimo ir įgyvendinimo<text:s/></text:span><text:span text:style-name="T81">įstatymo projektą Nr.XP-137,<text:s/></text:span><text:span text:style-name="T82">Civilinio proceso kodekso</text:span><text:span text:style-name="T83"><text:s/></text:span><text:span text:style-name="T84">57 strai</text:span><text:span text:style-name="T85">psnio ir 83, 99 straipsnių pakeitimo<text:s/></text:span><text:span text:style-name="T86">įstatymo projektą Nr.XP-138</text:span>,<text:s/><text:span text:style-name="T87">Baudžiamojo proceso kodekso</text:span><text:span text:style-name="T88"><text:s/>50, 51, 103, 104, 106, 118, 361 ir 431 straipsnių pakeitimo<text:s/></text:span><text:span text:style-name="T89">įstatymo projektą Nr.XP-139</text:span><text:s/><text:span text:style-name="T90">pritarta</text:span><text:s/>bendru sutarimu.</text:p>
      <text:p text:style-name="P91"/>
      <text:p text:style-name="Normal"><text:tab/>Dėl J.Razmos ir A.Matulevičiaus teikiamų Seimo<text:s/>narių darbo sąlygų įstatymo pataisų projektų<text:s/><text:span text:style-name="T92">Nr.XP-</text:span>11 ir<text:s/><text:span text:style-name="T93">Nr.XP-</text:span>135 kalbėjo Seimo nariai: A.Salamakinas (2 kartus), J.Razma.</text:p>
      <text:p text:style-name="P94">Užsiregistravo 114 Seimo narių<text:s/><text:span text:style-name="T95">(10.31 val.)</text:span></text:p>
      <text:p text:style-name="Normal"/>
      <text:p text:style-name="P96">Balsuota, ar įrašyti į darbotvarkę J.Razmos teikiamą Seimo narių darbo sąlygų įstatymo<text:s/>3, 6, 8, 9, 10, 12, 13, 15, 17 straipsnių pakeitimo įstatymo projektą<text:s/><text:span text:style-name="T97">Nr.XP-11</text:span>: už - 37, prieš - 51, susilaikė 23.<text:s/><text:span text:style-name="T98">Nepritarta</text:span>.<text:s/></text:p>
      <text:p text:style-name="Normal"/>
      <text:p text:style-name="P99">Užsiregistravo 113 Seimo narių<text:s/><text:span text:style-name="T100">(10.32 val.)</text:span></text:p>
      <text:p text:style-name="Normal"/>
      <text:p text:style-name="P101">Balsuota, ar įrašyti į darbotvarkę A.Matulevičiaus teikiamą Seimo narių darbo sąlygų įstatymo 17 straipsnio pakeitimo įstatymo projektą<text:s/><text:span text:style-name="T102">Nr.XP-</text:span>135: už - 98, prieš - 0, susilaikė 11.<text:s/><text:span text:style-name="T103">Pritarta</text:span>.</text:p>
      <text:p text:style-name="P104"/>
      <text:p text:style-name="P105">Užsiregistravo 109 Seimo nariai<text:s/><text:span text:style-name="T106">(10.34 val.)</text:span></text:p>
      <text:p text:style-name="Normal"><text:span text:style-name="T107">N U T A R T A :</text:span></text:p>
      <text:p text:style-name="Normal"><text:tab/><text:span text:style-name="T108">Patvirtinti</text:span><text:s/>patikslintą 2004 m. gruodžio 22 d. (trečiadienio) darbotvarkę. Balsavo:<text:s/>už - 105, prieš - 0, susilaikė 4.</text:p>
      <text:p text:style-name="P109"/>
      <text:p text:style-name="P110">10.36 val.</text:p>
      <text:p text:style-name="P111">S V A R S T Y T A :<text:tab/></text:p>
      <text:p text:style-name="Normal"><text:tab/><text:span text:style-name="T112">Seimo nutarimo<text:s/></text:span><text:span text:style-name="T113">„</text:span><text:span text:style-name="T114">Dėl Lietuvos Respublikos Seimo I (rudens) sesijos pratęsimo</text:span><text:span text:style-name="T115">“</text:span><text:span text:style-name="T116"><text:s/>projektas Nr.XP-107</text:span><text:s/><text:span text:style-name="T117">(svarstymas ir<text:s/></text:span><text:span text:style-name="T118">priėmimas)</text:span><text:span text:style-name="T119"><text:s/></text:span></text:p>
      <text:p text:style-name="Normal"><text:tab/>Pranešėjas – Seimo Pirmininko pavaduotojas Č.Juršėnas</text:p>
      <text:p text:style-name="Normal"/>
      <text:p text:style-name="Normal"><text:tab/>Kalbėjo Seimo nariai: S.Pečeliūnas, J.Veselka.</text:p>
      <text:p text:style-name="Normal"/>
      <text:p text:style-name="P120">N U T A R T A :</text:p>
      <text:p text:style-name="Normal"><text:tab/><text:span text:style-name="T121">Pritarti</text:span><text:s/>šiam projektui<text:s/><text:span text:style-name="T122">po svarstymo</text:span><text:s/>Seimo posėdyje (bendru sutarimu).</text:p>
      <text:p text:style-name="Normal"/>
      <text:p text:style-name="Normal"><text:tab/>Kalbėjo Seimo narys S.Pečeliūnas.</text:p>
      <text:p text:style-name="Normal"/>
      <text:p text:style-name="P123"><text:span text:style-name="T124">Seimo Pirmininkas siūlo šį projektą svarstyti<text:s/></text:span><text:span text:style-name="T125">ypatingos skubos tvarka</text:span><text:span text:style-name="T126">. Šiam pasiūlymui<text:s/></text:span><text:span text:style-name="T127">pr</text:span><text:span text:style-name="T128">itarta</text:span><text:span text:style-name="T129"><text:s/>bendru sutarimu.</text:span></text:p>
      <text:p text:style-name="P130"/>
      <text:p text:style-name="P131">Užsiregistravo 114 Seimo narių<text:s/><text:span text:style-name="T132">(10.36 val.)</text:span></text:p>
      <text:p text:style-name="Normal"><text:span text:style-name="T133">N U T A R T A :</text:span></text:p>
      <text:p text:style-name="P134"><text:span text:style-name="T135">Priimti</text:span><text:s/><text:span text:style-name="T136">Seimo nutarimą<text:s/></text:span><text:span text:style-name="T137">„</text:span><text:span text:style-name="T138">Dėl Lietuvos Respublikos Seimo I (rudens) sesijos pratęsimo</text:span><text:span text:style-name="T139">“</text:span>. Balsavo: už - 94, prieš - 4, susilaikė 15.<text:s/></text:p>
      <text:p text:style-name="P140"/>
      <text:p text:style-name="Normal"><text:tab/>Posėdžio pirmininkas pateikė protokolinį nutarimą, susijusį su<text:s/><text:span text:style-name="T141">Seimo nutarimu<text:s/></text:span><text:span text:style-name="T142">„</text:span><text:span text:style-name="T143">Dėl Lietuvos Respublikos Seimo I (rudens) sesijos pratęsimo</text:span><text:span text:style-name="T144">“</text:span><text:span text:style-name="T145">.</text:span></text:p>
      <text:p text:style-name="P146"/>
      <text:p text:style-name="Normal"><text:span text:style-name="T147">N U T A R T A :</text:span></text:p>
      <text:p text:style-name="Normal"><text:tab/><text:span text:style-name="T148">Priimti tokį protokolinį nutarimą:</text:span></text:p>
      <text:p text:style-name="Normal"><text:tab/>Pratęstos Lietuvos Respublikos Seimo I (rudens) sesijos posėdžius pradėti 2005 m. sausio 12 d.<text:s/><text:span text:style-name="T149">(bend</text:span><text:span text:style-name="T150">ru sutarimu).</text:span></text:p>
      <text:p text:style-name="Normal"/>
      <text:p text:style-name="Normal"><text:tab/>Kalbėjo Seimo narys J.Olekas.</text:p>
      <text:p text:style-name="P151"/>
      <text:p text:style-name="P152">10.39 val.</text:p>
      <text:p text:style-name="P153">S V A R S T Y T A :<text:tab/></text:p>
      <text:p text:style-name="Normal"><text:tab/><text:span text:style-name="T154">Seimo nutarimo<text:s/></text:span><text:span text:style-name="T155">„</text:span><text:span text:style-name="T156">Dėl Seimo X (rudens) sesijos darbų programos</text:span><text:span text:style-name="T157">“</text:span><text:span text:style-name="T158"><text:s/>projektas Nr.XP-106(2)</text:span><text:s/><text:span text:style-name="T159">(pateikimas)</text:span></text:p>
      <text:p text:style-name="Normal"><text:tab/>Pranešėjas – Seimo Pirmininkas A.Paulauskas</text:p>
      <text:p text:style-name="Normal"/>
      <text:p text:style-name="Normal"><text:tab/>Klausė Seimo nariai: E.Masiulis, S.Pečeliūnas (2 kartus), J.Veselka, A.Čaplikas, V.Žiemelis, K.Bobelis, A.N.Stasiškis, L.Sabutis, G.Šileikis.</text:p>
      <text:p text:style-name="Normal"><text:tab/>Kalbėjo Seimo narys A.Sadeckas.</text:p>
      <text:p text:style-name="Normal"/>
      <text:p text:style-name="Normal"><text:span text:style-name="T160">N U T A R T A :</text:span></text:p>
      <text:p text:style-name="Normal"><text:tab/>1.<text:s/><text:span text:style-name="T161">Pritarti<text:s/></text:span>šiam projektui<text:span text:style-name="T162"><text:s/>po pateikimo<text:s/></text:span>(bendru sutarimu).</text:p>
      <text:p text:style-name="Normal"><text:tab/>2.<text:s/><text:span text:style-name="T163">Paskirti</text:span><text:s/>šio projekto<text:s/><text:span text:style-name="T164">svarstymą</text:span><text:span text:style-name="T165"><text:s/>ir priėmimą</text:span><text:s/>12.00 val. (bendru sutarimu).</text:p>
      <text:p text:style-name="P166"/>
      <text:p text:style-name="P167">11.04 val.</text:p>
      <text:p text:style-name="P168">S V A R S T Y T A :<text:tab/></text:p>
      <text:p text:style-name="Normal"><text:tab/><text:span text:style-name="T169">Lietuvos nacionalinio radijo ir televizijos įstatymo</text:span><text:span text:style-name="T170"><text:s/>2 straipsnio pakeitimo įstatymo projektas Nr.XP-99</text:span><text:span text:style-name="T171">*<text:s/></text:span><text:span text:style-name="T172">(teikėjas – V.Gedvilas)</text:span><text:s/><text:span text:style-name="T173">(svarstymas)</text:span></text:p>
      <text:p text:style-name="P174"/>
      <text:p text:style-name="P175"><text:span text:style-name="T176"><text:s text:c="11"/>Dėl posėdžio vedimo tvark</text:span><text:span text:style-name="T177">os kalbėjo Seimo narys A.Sysas (</text:span><text:span text:style-name="T178">Lietuvos socialdemokratų partijos frakcij</text:span><text:span text:style-name="T179">os vardu prašė daryti 0.5 val. pertrauką).</text:span></text:p>
      <text:p text:style-name="P180"/>
      <text:p text:style-name="Normal"><text:span text:style-name="T181">N U T A R T A :</text:span></text:p>
      <text:p text:style-name="Normal"><text:tab/><text:span text:style-name="T182">Daryti</text:span><text:s/>0.5 val.<text:span text:style-name="T183"><text:s/>pertrauką</text:span><text:s/>(bendru sutarimu).</text:p>
      <text:p text:style-name="P184"/>
      <text:p text:style-name="P185">11.04 val.</text:p>
      <text:p text:style-name="P186">S V A R S T Y T A :<text:tab/></text:p>
      <text:p text:style-name="Normal"><text:tab/><text:span text:style-name="T187">Administracinių teisės pažeidimų kodekso</text:span><text:span text:style-name="T188"><text:s/>13</text:span><text:span text:style-name="T189">0, 225, 237, 266 straipsnių pakeitimo ir papildymo<text:s/></text:span><text:span text:style-name="T190">įstatymo projektas Nr.XP-115*</text:span><text:s/><text:span text:style-name="T191">(teikėjas - LRV/</text:span><text:span text:style-name="T192">finansų ministras A.Butkevičius</text:span><text:span text:style-name="T193">)</text:span><text:s/><text:span text:style-name="T194">(svarstymas)</text:span><text:span text:style-name="T195"><text:s/></text:span></text:p>
      <text:p text:style-name="P196"/>
      <text:p text:style-name="P197"><text:tab/>Pagrindinio – Teisės ir teisėtvarkos komiteto vardu kalbėjo šio komiteto atstovas V.Žiemelis.</text:p>
      <text:p text:style-name="P198"/>
      <text:h text:style-name="P199" text:outline-level="2">Projekto Nr.XP-115* pataisų svarstymas</text:h>
      <text:p text:style-name="P200">Pranešėjas – pagrindinio komiteto atstovas V.Žiemelis.</text:p>
      <text:p text:style-name="P201"/>
      <text:p text:style-name="P202">Dėl P.Jakučionio pataisos kalbėjo Seimo narys P.Jakučionis (nereikalavo balsuoti dėl šios pataisos).</text:p>
      <text:p text:style-name="P203"/>
      <text:p text:style-name="Normal"><text:tab/>Dėl balsavimo motyvų kalbėjo Seimo nariai: S.Pabedinskas, B.Bradauskas.</text:p>
      <text:p text:style-name="P204"/>
      <text:p text:style-name="P205">Užsiregistravo 103 Seimo nariai<text:s/><text:span text:style-name="T206">(11.14 val.)</text:span></text:p>
      <text:p text:style-name="P207">N U T A R T A :</text:p>
      <text:p text:style-name="Normal"><text:tab/><text:span text:style-name="T208">Pritarti</text:span><text:s/>šiam projektui<text:s/><text:span text:style-name="T209">po svarstymo</text:span><text:s/>Seimo posėdyje. Balsavo: už - 64, prieš - 14, susilaikė 24.</text:p>
      <text:p text:style-name="P210"/>
      <text:p text:style-name="Normal"><text:s text:c="11"/>Replikavo Seimo nariai: S.Pečeliūnas, A.Matulevičius, P.Gražulis, A.Salamakinas.</text:p>
      <text:p text:style-name="P211"/>
      <text:p text:style-name="P212">11.20 val.</text:p>
      <text:p text:style-name="P213">S V A R S T Y T A :<text:tab/></text:p>
      <text:p text:style-name="Normal"><text:tab/><text:span text:style-name="T214">Baudžiamojo kodekso</text:span><text:span text:style-name="T215"><text:s/>292 straipsnio pakeitimo ir priedo papildymo<text:s/></text:span><text:span text:style-name="T216">įstatymo projektas Nr.XP-9</text:span>(2*)<text:s/><text:span text:style-name="T217">(teikėjas – LRV/</text:span><text:span text:style-name="T218">vidaus reikalų ministras G.Furmanavičius</text:span><text:span text:style-name="T219">)</text:span><text:s/><text:span text:style-name="T220">(priėmimas)</text:span></text:p>
      <text:p text:style-name="Normal"><text:tab/>Pranešėja – Teisės ir teisėtvarkos komiteto atstovė A.Staponkienė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 J.Razma, P.Gražulis, A.Sereika.</text:p>
      <text:p text:style-name="P221">Užsiregistravo 104 Seimo nariai<text:s/><text:span text:style-name="T222">(11.24 val.)</text:span></text:p>
      <text:p text:style-name="Normal"><text:span text:style-name="T223">N U T A R T A :</text:span></text:p>
      <text:p text:style-name="P224"><text:span text:style-name="T225">Priimti</text:span><text:s/><text:span text:style-name="T226">Baudžiamojo kodekso</text:span><text:span text:style-name="T227"><text:s/>292 straipsnio pakeit</text:span><text:span text:style-name="T228">imo ir priedo papildymo<text:s/></text:span><text:span text:style-name="T229">įstatymą</text:span>. Balsavo: už - 76, prieš - 1, susilaikė 23.</text:p>
      <text:p text:style-name="P230"/>
      <text:p text:style-name="P231">11.25 val.</text:p>
      <text:p text:style-name="P232">S V A R S T Y T A :<text:tab/></text:p>
      <text:p text:style-name="Normal"><text:tab/><text:span text:style-name="T233">Įstatymo<text:s/></text:span><text:span text:style-name="T234">„D</text:span><text:span text:style-name="T235">ėl Lietuvos Respublikos ir<text:s/></text:span><text:span text:style-name="T236">Armėnijos Respublikos sutarties dėl teisinės pagalbos ir teisinių santykių civilinėse, šeimos ir baudžiamos</text:span><text:span text:style-name="T237">iose bylose</text:span><text:span text:style-name="T238"><text:s/>ratifikavimo</text:span><text:span text:style-name="T239">“</text:span><text:span text:style-name="T240"><text:s/>projektas Nr.XP-71*</text:span><text:s/><text:span text:style-name="T241">(teikėjas – Respublikos Prezidentas/</text:span><text:span text:style-name="T242">teisingumo ministras G.Bužinskas</text:span><text:span text:style-name="T243">)</text:span><text:s/><text:span text:style-name="T244">(svarstymas ir<text:s/></text:span><text:span text:style-name="T245">priėmimas)</text:span><text:span text:style-name="T246"><text:s/></text:span></text:p>
      <text:p text:style-name="Normal"/>
      <text:p text:style-name="P247">Pagrindinio – Teisės ir teisėtvarkos komiteto vardu kalbėjo šio komiteto atstovas A.Sereika.</text:p>
      <text:p text:style-name="P248">Papildomo – Užsienio reikalų komiteto vardu kalbėjo šio komiteto atstovas E.Vareikis.</text:p>
      <text:p text:style-name="Normal"><text:tab/><text:tab/></text:p>
      <text:p text:style-name="P249">N U T A R T A :</text:p>
      <text:p text:style-name="Normal"><text:tab/><text:span text:style-name="T250">Pritarti</text:span><text:s/>šiam projektui<text:s/><text:span text:style-name="T251">po svarstymo</text:span><text:s/>Seimo posėdyje (bendru sutarimu).</text:p>
      <text:p text:style-name="P252"/>
      <text:p text:style-name="Normal"><text:span text:style-name="T253"><text:tab/>Seimo Pirmininkas siūlo šį projektą svarstyti<text:s/></text:span><text:span text:style-name="T254">ypatingos skubos tvarka</text:span><text:span text:style-name="T255">. Šiam pasiūlymui<text:s/></text:span><text:span text:style-name="T256">pritarta</text:span><text:span text:style-name="T257"><text:s/></text:span><text:span text:style-name="T258">bendru sutarimu.</text:span></text:p>
      <text:p text:style-name="P259"/>
      <text:p text:style-name="P260">Užsiregistravo 105 Seimo nariai<text:s/><text:span text:style-name="T261">(11.28 val.)</text:span></text:p>
      <text:p text:style-name="Normal"><text:span text:style-name="T262">N U T A R T A :</text:span></text:p>
      <text:p text:style-name="P263"><text:span text:style-name="T264">Priimti</text:span><text:s/><text:span text:style-name="T265">Įstatymą<text:s/></text:span><text:span text:style-name="T266">„D</text:span><text:span text:style-name="T267">ėl Lietuvos Respublikos ir<text:s/></text:span><text:span text:style-name="T268">Armėnijos Respublikos sutarties dėl teisinės pagalbos ir teisinių santykių civilinėse, šeimos ir baudžiamosiose bylose</text:span><text:span text:style-name="T269"><text:s/>ratifikavimo</text:span><text:span text:style-name="T270">“</text:span>. Balsavo: už - 104, prieš - 0, susilaikė 0.</text:p>
      <text:p text:style-name="P271"/>
      <text:p text:style-name="P272">11.29 val.</text:p>
      <text:p text:style-name="P273">S V A R S T Y T A :<text:tab/></text:p>
      <text:p text:style-name="Normal"><text:tab/><text:span text:style-name="T274">Lietuvos nacionalinio radijo ir televizijos įstatymo</text:span><text:span text:style-name="T275"><text:s/>2 straipsnio pakeitimo įstatymo projektas Nr.XP-99</text:span><text:span text:style-name="T276">*<text:s/></text:span><text:span text:style-name="T277">(teikėjas – V.Gedvilas)</text:span><text:s/><text:span text:style-name="T278">(svarstymas ir<text:s/></text:span><text:span text:style-name="T279">priėmimas</text:span><text:span text:style-name="T280">)</text:span></text:p>
      <text:p text:style-name="P281"/>
      <text:p text:style-name="P282"><text:tab/>Pagrindinio – Švietimo, mokslo ir kultūros komiteto vardu kalbėjo šio komiteto pirmininkas V.Gedvilas.</text:p>
      <text:p text:style-name="P283">Papildomo – Biudžeto ir finansų komiteto vardu kalbėjo šio komiteto pirmininko pavaduotojas B.Bradauskas.</text:p>
      <text:h text:style-name="P284" text:outline-level="2"/>
      <text:h text:style-name="P285" text:outline-level="2">Projekto Nr.XP-99* pataisų svarstymas</text:h>
      <text:p text:style-name="P286">Pranešėjas – pagrindinio komiteto pirmininkas V.Gedvilas</text:p>
      <text:p text:style-name="Normal"/>
      <text:p text:style-name="P287">Dėl P.Jakučionio pataisos kalbėjo Seimo narys P.Jakučionis.</text:p>
      <text:p text:style-name="P288">Kalbėjo Seimo nariai: P.Jakučionis (<text:span text:style-name="T289">Tėvynės sąjungos frakcij</text:span>os vardu), E.Masiulis.</text:p>
      <text:p text:style-name="P290">Užsiregistravo 101 Seimo narys<text:s/><text:span text:style-name="T291">(11.43 val.)</text:span></text:p>
      <text:p text:style-name="P292"/>
      <text:p text:style-name="P293">Balsuota dėl P.Jakučionio pataisos: už - 24, prieš - 64, susilaikė 13. Nepriimta.</text:p>
      <text:p text:style-name="Normal"/>
      <text:p text:style-name="P294">N U T A R T A :</text:p>
      <text:p text:style-name="Normal"><text:tab/><text:span text:style-name="T295">Pritarti</text:span><text:s/>šiam projektui<text:s/><text:span text:style-name="T296">po svarstymo</text:span><text:s/>Seimo posėdyje (bendru sutarimu).</text:p>
      <text:p text:style-name="Normal"/>
      <text:p text:style-name="P297"><text:span text:style-name="T298">Seimo Pirmininkas siūlo šį projektą svarstyti<text:s/></text:span><text:span text:style-name="T299">ypatingos skubos tvarka</text:span><text:span text:style-name="T300">. Šiam pasiūlymui<text:s/></text:span><text:span text:style-name="T301">pritarta</text:span><text:span text:style-name="T302"><text:s/>bendru sutarimu.</text:span></text:p>
      <text:p text:style-name="P303"/>
      <text:p text:style-name="Normal"><text:tab/>Dėl balsavimo motyvų dėl viso įstatymo kalbėjo Seimo nariai: A.Matulevičius, P.Gražulis, B.Bradauskas, K.Bobelis, A.Pitrėnienė, E.Klumbys, V.Orechov, R.J.Dagys.</text:p>
      <text:p text:style-name="P304">Užsiregistravo 101 Seimo narys<text:s/><text:span text:style-name="T305">(11.59 val.)</text:span></text:p>
      <text:p text:style-name="Normal"><text:span text:style-name="T306">N U T A R T A :</text:span></text:p>
      <text:p text:style-name="P307"><text:span text:style-name="T308">Priimti</text:span><text:s/><text:span text:style-name="T309">Lietuvos nacionalinio radijo ir t</text:span><text:span text:style-name="T310">elevizijos įstatymo</text:span><text:span text:style-name="T311"><text:s/>2 straipsnio pakeitimo įstatymą</text:span>. Balsavo: už - 74, prieš - 9, susilaikė 18.</text:p>
      <text:p text:style-name="Normal"/>
      <text:p text:style-name="Normal"><text:s text:c="11"/>Replikavo Seimo nariai: R.Juknevičienė (<text:span text:style-name="T312">Tėvynės sąjungos frakcij</text:span>os vardu kreipėsi į Seimo Etikos ir procedūrų komisiją dėl A.Matulevičiaus ir P.Gražulio kalbų), P.Gražulis, I.Šiaulienė, J.Čekuolis, J.Veselka, A.Balsienė, E.Zingeris, A.Matulevičius.</text:p>
      <text:p text:style-name="Normal"/>
      <text:p text:style-name="P313">12.10 val.</text:p>
      <text:p text:style-name="P314">S V A R S T Y T A :<text:tab/></text:p>
      <text:p text:style-name="Normal"><text:tab/><text:span text:style-name="T315">Valstybinių pensijų įstatymo</text:span><text:span text:style-name="T316"><text:s/>12 ir 14 straipsnių pakeitimo<text:s/></text:span><text:span text:style-name="T317">įstatymo projektas Nr.XP-77</text:span><text:s/><text:span text:style-name="T318">(teikėja – LRV/socialinės apsaugos</text:span><text:span text:style-name="T319"><text:s/>ir darbo ministrė V.Blinkevičiūtė)</text:span><text:s/><text:span text:style-name="T320">(svarstymas)</text:span><text:span text:style-name="T321"><text:s/></text:span></text:p>
      <text:p text:style-name="Normal"/>
      <text:p text:style-name="Normal"><text:tab/>Pagrindinio – Socialinių reikalų ir darbo komiteto vardu kalbėjo šio komiteto atstovė Seimo narė ir socialinės apsaugos ir darbo ministrė V.Blinkevičiūtė (pagrindinis komitetas siūlo atmesti šį projektą).</text:p>
      <text:p text:style-name="Normal"><text:tab/>Dėl balsavimo motyvų kalbėjo Seimo nariai: A.Sysas, V.Blinkevičiūtė.</text:p>
      <text:p text:style-name="Normal"/>
      <text:p text:style-name="P322">Užsiregistravo 102 Seimo nariai<text:s/><text:span text:style-name="T323">(12.19 val.)</text:span></text:p>
      <text:p text:style-name="P324"/>
      <text:p text:style-name="Normal"><text:tab/>Balsuota, ar pritarti pagrindinio komiteto siūlymui<text:span text:style-name="T325"><text:s/>atmesti šį projektą</text:span>: už - 14, prieš - 80, susilaikė 8.<text:s/><text:span text:style-name="T326">Nepritarta</text:span>.</text:p>
      <text:p text:style-name="P327"/>
      <text:p text:style-name="Normal"><text:span text:style-name="T328">N U T A R T A :</text:span></text:p>
      <text:p text:style-name="Normal"><text:tab/><text:span text:style-name="T329">Paskirti kitą pagrindinį komitetą</text:span><text:s/>– Žmogaus teisių komitetą šiam projektui svarstyti (bendru sutarimu).</text:p>
      <text:p text:style-name="Normal"/>
      <text:p text:style-name="Normal"><text:tab/>Posėdžio pirmininkas kreipėsi į Seimo Etikos ir procedūrų komisiją (dėl frakcijų poveikio Seimo komitetų darbui).</text:p>
      <text:p text:style-name="P330"/>
      <text:p text:style-name="Normal"><text:s text:c="11"/>Replikavo Seimo nariai:<text:s/>E.Klumbys, R.Juknevičienė, A.Sysas.</text:p>
      <text:p text:style-name="Normal"/>
      <text:p text:style-name="Normal"><text:tab/>Informaciją dėl tarpparlamentinių ryšių grupių posėdžių pateikė Seimo nariai: S.Pabedinskas, P.Gražulis, V.Simulik, P.Auštrevičius, J.Sabatauskas, E.Zingeris.</text:p>
      <text:p text:style-name="Normal"><text:tab/>Posėdžio pirmininkas paskelbė informaciją dėl Tarpparlamentinių ryšių su Prancūzijos Respublika grupės posėdžio.</text:p>
      <text:p text:style-name="P331"/>
      <text:p text:style-name="P332">PERTRAUKA</text:p>
      <text:p text:style-name="P333"><text:span text:style-name="T334">(12.25 - 12.50 val.)</text:span></text:p>
      <text:p text:style-name="P335"/>
      <text:p text:style-name="P336">Posėdžio pirmininkas – Seimo Pirmininko pavaduotojas Č.Juršėnas</text:p>
      <text:p text:style-name="P337"/>
      <text:p text:style-name="P338">12.52 val.</text:p>
      <text:p text:style-name="P339">S V A R S T Y T A :<text:tab/></text:p>
      <text:p text:style-name="Normal"><text:tab/><text:span text:style-name="T340">Seimo nutarimo<text:s/></text:span><text:span text:style-name="T341">„</text:span><text:span text:style-name="T342">Dėl Seimo X (rudens) sesijos darbų programos</text:span><text:span text:style-name="T343">“</text:span><text:span text:style-name="T344"><text:s/>projekta</text:span><text:span text:style-name="T345">s Nr.XP-106(3)</text:span><text:s/><text:span text:style-name="T346">(svarstymas ir<text:s/></text:span><text:span text:style-name="T347">priėmimas)</text:span><text:span text:style-name="T348"><text:s/></text:span></text:p>
      <text:p text:style-name="Normal"><text:tab/>Pranešėjas – Seimo Pirmininkas A.Paulauskas</text:p>
      <text:p text:style-name="Normal"/>
      <text:p text:style-name="Normal"><text:tab/>Kalbėjo Seimo narė D.Mikutienė (Sveikatos reikalų komiteto vardu prašė iš sesijos darbų programos išbraukti projektus<text:s/><text:span text:style-name="T349">Nr.XP-</text:span>3217–<text:span text:style-name="T350">Nr.XP-</text:span>3219). Šiam pasiūlymui<text:s/><text:span text:style-name="T351">pritarta</text:span>.</text:p>
      <text:p text:style-name="P352"/>
      <text:p text:style-name="P353">N U T A R T A :</text:p>
      <text:p text:style-name="Normal"><text:tab/><text:span text:style-name="T354">Pritarti</text:span><text:s/>šiam projektui<text:s/><text:span text:style-name="T355">po svarstymo</text:span><text:s/>Seimo posėdyje (bendru sutarimu).</text:p>
      <text:p text:style-name="P356"/>
      <text:p text:style-name="P357"><text:span text:style-name="T358">Seimo Pirmininkas siūlo šį projektą svarstyti<text:s/></text:span><text:span text:style-name="T359">ypatingos skubos tvarka</text:span><text:span text:style-name="T360">. Šiam pasiūlymui<text:s/></text:span><text:span text:style-name="T361">pritarta</text:span><text:span text:style-name="T362"><text:s/>bendru sutarimu.</text:span></text:p>
      <text:p text:style-name="P363"/>
      <text:p text:style-name="P364">Užsiregistravo 58 Seimo nariai<text:s/><text:span text:style-name="T365">(12.54 val.)</text:span></text:p>
      <text:p text:style-name="Normal"><text:span text:style-name="T366">N U T A</text:span><text:span text:style-name="T367"><text:s/>R T A :</text:span></text:p>
      <text:p text:style-name="P368"><text:span text:style-name="T369">Priimti</text:span><text:s/><text:span text:style-name="T370">Seimo nutarimą<text:s/></text:span><text:span text:style-name="T371">„</text:span><text:span text:style-name="T372">Dėl Seimo X (rudens) sesijos darbų programos</text:span><text:span text:style-name="T373">“</text:span>. Balsavo: už - 55, prieš - 0, susilaikė 3.</text:p>
      <text:p text:style-name="P374"/>
      <text:p text:style-name="P375">Toliau posėdžiui pirmininkauja Seimo Pirmininkas</text:p>
      <text:p text:style-name="P376"><text:span text:style-name="T377"><text:s/></text:span><text:span text:style-name="T378">A.Paulauskas</text:span></text:p>
      <text:p text:style-name="P379">12.56 val.</text:p>
      <text:p text:style-name="P380">S V A R S T Y T A :<text:tab/></text:p>
      <text:p text:style-name="Normal"><text:tab/><text:span text:style-name="T381">Nedarbo socialinio draudimo įstatymo<text:s/></text:span><text:span text:style-name="T382">4, 5, 8, 10, 14, 18, 22, 23, 25 straipsnių pakeitimo ir papildymo <text:s/>įstatymo projektas Nr.XP-86</text:span><text:span text:style-name="T383">(2*)</text:span><text:s/><text:span text:style-name="T384">(teikėjas – LRV/Socialinės apsaugos ir darbo ministerija)</text:span><text:s/><text:span text:style-name="T385">(svarstymas ir<text:s/></text:span><text:span text:style-name="T386">priėmimas)</text:span><text:span text:style-name="T387"><text:s/></text:span></text:p>
      <text:p text:style-name="Normal"/>
      <text:p text:style-name="P388">Pagrindinio – Socialinių reikalų ir darbo komiteto vardu kalbėjo šio komiteto pirmininkas A.Sysas.</text:p>
      <text:p text:style-name="P389">Papildomo – Biudžeto ir finansų komiteto vardu kalbėjo šio komiteto pirmininkas J.Lionginas.</text:p>
      <text:p text:style-name="P390"/>
      <text:p text:style-name="P391">N U T A R T A :</text:p>
      <text:p text:style-name="Normal"><text:tab/><text:span text:style-name="T392">Pritarti</text:span><text:s/>pagrindinio komiteto patobulintam projektui<text:s/><text:span text:style-name="T393">po svarstymo</text:span><text:s/>Seimo posėdyje (bendru sutarimu).</text:p>
      <text:p text:style-name="P394"/>
      <text:p text:style-name="P395"><text:span text:style-name="T396">Seimo Pirmininka</text:span><text:span text:style-name="T397">s siūlo šį projektą svarstyti<text:s/></text:span><text:span text:style-name="T398">ypatingos skubos tvarka</text:span><text:span text:style-name="T399">. Šiam pasiūlymui<text:s/></text:span><text:span text:style-name="T400">pritarta</text:span><text:span text:style-name="T401"><text:s/>bendru sutarimu.</text:span></text:p>
      <text:p text:style-name="P402"/>
      <text:p text:style-name="Normal"><text:tab/>1, 2, 3, 4, 5, 6, 7, 8, 9, 10 straipsniai priimti bendru sutarimu.</text:p>
      <text:p text:style-name="P403"/>
      <text:p text:style-name="P404">Užsiregistravo 70 Seimo narių<text:s/><text:span text:style-name="T405">(13.00 val.)</text:span></text:p>
      <text:p text:style-name="P406">Pakartotinai užsiregistravo 72 Seimo nariai<text:s/><text:span text:style-name="T407">(1</text:span><text:span text:style-name="T408">3.01 val.)</text:span></text:p>
      <text:p text:style-name="P409"/>
      <text:p text:style-name="P410"><text:s/><text:tab/>Dėl posėdžio vedimo tvarkos kalbėjo Seimo narys A.Sysas.</text:p>
      <text:p text:style-name="P411"/>
      <text:p text:style-name="P412">Užsiregistravo 76 Seimo nariai<text:s/><text:span text:style-name="T413">(13.02 val.)</text:span></text:p>
      <text:p text:style-name="Normal"><text:span text:style-name="T414">N U T A R T A :</text:span></text:p>
      <text:p text:style-name="P415"><text:span text:style-name="T416">Priimti</text:span><text:s/><text:span text:style-name="T417">Nedarbo socialinio draudimo įstatymo<text:s/></text:span><text:span text:style-name="T418">4, 5, 8, 10, 14, 18, 22, 23, 25 straipsnių pakeitimo ir papildymo <text:s/>įstatymą</text:span>. Balsavo: už - 73, prieš - 0, susilaikė 2.</text:p>
      <text:p text:style-name="Normal"/>
      <text:p text:style-name="P419">13.04 val.</text:p>
      <text:p text:style-name="P420">S V A R S T Y T A :<text:tab/></text:p>
      <text:p text:style-name="Normal"><text:tab/><text:span text:style-name="T421">Bedarbių rėmimo įstatymo</text:span><text:span text:style-name="T422"><text:s/>6, 10, 12, 13, 14, 19, 20</text:span><text:span text:style-name="T423">1</text:span><text:span text:style-name="T424">, 26 straipsnių pakeitimo ir papildymo, 5, 9, 15, 16, 16</text:span><text:span text:style-name="T425">1</text:span><text:span text:style-name="T426">, 17, 18 straipsnių bei 20 straipsnio 4 dalies pripažinimo netekusiais gal</text:span><text:span text:style-name="T427">ios<text:s/></text:span><text:span text:style-name="T428">įstatymo projektas Nr.XP-87(2*)<text:s/></text:span><text:span text:style-name="T429">(teikėjas – LRV/Socialinės apsaugos ir darbo ministerija)</text:span><text:s/><text:span text:style-name="T430">(svarstymas ir<text:s/></text:span><text:span text:style-name="T431">priėmimas)</text:span><text:span text:style-name="T432"><text:s/></text:span></text:p>
      <text:p text:style-name="Normal"/>
      <text:p text:style-name="P433">Pagrindinio – Socialinių reikalų ir darbo komiteto vardu kalbėjo šio komiteto pirmininkas A.Sysas.</text:p>
      <text:p text:style-name="P434">Papildomo – Biudžeto ir finansų komiteto vardu kalbėjo šio komiteto pirmininkas J.Lionginas.</text:p>
      <text:p text:style-name="P435"/>
      <text:p text:style-name="Normal"><text:tab/>Dėl balsavimo motyvų kalbėjo Seimo nariai: J.Veselka, A.Sysas.</text:p>
      <text:p text:style-name="Normal"/>
      <text:p text:style-name="P436">Užsiregistravo 89 Seimo nariai<text:s/><text:span text:style-name="T437">(13.09 val.)</text:span></text:p>
      <text:p text:style-name="P438">N U T A R T A :</text:p>
      <text:p text:style-name="Normal"><text:tab/><text:span text:style-name="T439">Pritarti</text:span><text:s/>pagrindinio komiteto patobulintam projektui<text:s/><text:span text:style-name="T440">po svarstymo</text:span><text:s/>Seimo<text:s/>posėdyje. Balsavo: už - 85, prieš - 0, susilaikė 1.</text:p>
      <text:p text:style-name="Normal"/>
      <text:p text:style-name="P441"><text:span text:style-name="T442">Seimo Pirmininkas siūlo šį projektą svarstyti<text:s/></text:span><text:span text:style-name="T443">ypatingos skubos tvarka</text:span><text:span text:style-name="T444">. Šiam pasiūlymui<text:s/></text:span><text:span text:style-name="T445">pritarta</text:span><text:span text:style-name="T446"><text:s/>bendru sutarimu.</text:span></text:p>
      <text:p text:style-name="P447"/>
      <text:p text:style-name="Normal"><text:tab/><text:span text:style-name="T448">Teisės departamento</text:span><text:s/>2 pastabai pritarta.</text:p>
      <text:p text:style-name="P449"/>
      <text:p text:style-name="P450"><text:tab/>Papildomą informaciją pateikė Socialinių reikalų ir darbo komiteto pirmininkas A.Sysas.</text:p>
      <text:p text:style-name="P451"/>
      <text:p text:style-name="Normal"><text:tab/>1, 2, 3, 4, 5, 6, 7, 8, 9, 10, 11, 12, 13, 14, 15, 16, 17 straipsniai priimti bendru sutarimu.</text:p>
      <text:p text:style-name="Normal"><text:tab/>Dėl balsavimo motyvų dėl viso įstatymo kalbėjo Seimo narys J.Veselka.</text:p>
      <text:p text:style-name="P452"/>
      <text:p text:style-name="P453">Užsiregistravo 94 Seimo nariai<text:s/><text:span text:style-name="T454">(13.14 val.)</text:span></text:p>
      <text:p text:style-name="Normal"><text:span text:style-name="T455">N U T A R T A :</text:span></text:p>
      <text:p text:style-name="P456"><text:span text:style-name="T457">Priimti</text:span><text:s/><text:span text:style-name="T458">Bedarbių rėmimo įstatymo</text:span><text:span text:style-name="T459"><text:s/>6, 10, 12, 13, 14, 19, 20</text:span><text:span text:style-name="T460">1</text:span><text:span text:style-name="T461">, 26 straipsnių pakeitimo ir papildymo, 5, 9, 15, 16, 16</text:span><text:span text:style-name="T462">1</text:span><text:span text:style-name="T463">, 17, 18 straipsnių bei 20 straipsnio 4 <text:s/>dalies pripažinimo netekusiais galios<text:s/></text:span><text:span text:style-name="T464">įstatymą</text:span>. Balsavo: už - 89, prieš - 0, susilaikė 0.</text:p>
      <text:p text:style-name="P465"/>
      <text:p text:style-name="P466">13.16 val.</text:p>
      <text:p text:style-name="P467">S V A R S T Y T A :<text:tab/></text:p>
      <text:p text:style-name="Normal"><text:tab/><text:span text:style-name="T468">Vidaus reikalų, Specialiųjų tyrimų tarnybos, valstybės saugumo, krašto apsaugos, prokuratūros, Kalėjimų departamento, jam pavaldžių įstaigų bei valstybės įmonių pareigūnų ir karių valstybinių pensijų įstatymo</text:span><text:span text:style-name="T469"><text:s/>16 st</text:span><text:span text:style-name="T470">raipsnio pakeitimo<text:s/></text:span><text:span text:style-name="T471">įstatymo projektas Nr.XP-78(2*)</text:span><text:s/><text:span text:style-name="T472">(teikėjas – LRV/</text:span><text:span text:style-name="T473">vidaus reikalų ministras G.Furmanavičius</text:span><text:span text:style-name="T474">)</text:span><text:s/><text:span text:style-name="T475">(svarstymas ir<text:s/></text:span><text:span text:style-name="T476">priėmimas)</text:span><text:span text:style-name="T477"><text:s/></text:span></text:p>
      <text:p text:style-name="Normal"/>
      <text:p text:style-name="P478">Pagrindinio – Socialinių reikalų ir darbo komiteto vardu kalbėjo šio komiteto pirmininkas A.Sysas.</text:p>
      <text:p text:style-name="P479">Papildomų komitetų vardu kalbėjo: J.Sabatauskas (Teisės ir teisėtvarkos komiteto vardu), A.Sadeckas (Nacionalinio saugumo ir gynybos komiteto vardu), L.Počikovska (Biudžeto ir finansų komiteto vardu).</text:p>
      <text:p text:style-name="Normal"><text:tab/>Dėl balsavimo motyvų kalbėjo Seimo narė A.Balsienė.</text:p>
      <text:p text:style-name="P480"><text:tab/>Papildomą informaciją<text:s/>pateikė Socialinių reikalų ir darbo komiteto pirmininkas A.Sysas.</text:p>
      <text:p text:style-name="Normal"><text:tab/></text:p>
      <text:p text:style-name="P481">N U T A R T A :</text:p>
      <text:p text:style-name="Normal"><text:tab/><text:span text:style-name="T482">Pritarti</text:span><text:s/>pagrindinio komiteto patobulintam projektui<text:s/><text:span text:style-name="T483">po svarstymo</text:span><text:s/>Seimo posėdyje (bendru sutarimu).</text:p>
      <text:p text:style-name="Normal"/>
      <text:p text:style-name="P484"><text:span text:style-name="T485">Seimo Pirmininkas siūlo šį projektą svarstyti<text:s/></text:span><text:span text:style-name="T486">ypatingos skubos tvarka</text:span><text:span text:style-name="T487">. Šiam pasiūlymui<text:s/></text:span><text:span text:style-name="T488">pritarta</text:span><text:span text:style-name="T489"><text:s/>bendru sutarimu.</text:span></text:p>
      <text:p text:style-name="P490"/>
      <text:p text:style-name="Normal"><text:tab/>1, 2, 3 straipsniai priimti bendru sutarimu.</text:p>
      <text:p text:style-name="Normal"/>
      <text:p text:style-name="Normal"><text:tab/>Dėl balsavimo motyvų dėl viso įstatymo kalbėjo Seimo nariai: J.Veselka, V.Čepas, K.Bobelis, R.J.Dagys, P.Gražulis.</text:p>
      <text:p text:style-name="P491"/>
      <text:p text:style-name="P492">Užsiregistravo 89 Seimo nariai<text:s/><text:span text:style-name="T493">(13.32 val.)</text:span></text:p>
      <text:p text:style-name="Normal"><text:span text:style-name="T494">N U</text:span><text:span text:style-name="T495"><text:s/>T A R T A :</text:span></text:p>
      <text:p text:style-name="P496"><text:span text:style-name="T497">Priimti</text:span><text:s/><text:span text:style-name="T498">Vidaus reikalų, Specialiųjų tyrimų tarnybos, valstybės saugumo, krašto apsaugos, prokuratūros, Kalėjimų departamento, jam pavaldžių įstaigų bei valstybės įmonių pareigūnų ir karių valstybinių pensijų įstatymo</text:span><text:span text:style-name="T499"><text:s/>16 straipsnio pakeitimo<text:s/></text:span><text:span text:style-name="T500">įs</text:span><text:span text:style-name="T501">tatymą</text:span>. Balsavo: už - 82, prieš - 0, susilaikė 6.</text:p>
      <text:p text:style-name="Normal"/>
      <text:p text:style-name="Normal"><text:s text:c="11"/>Replikavo Seimo nariai: J.Veselka, Z.Žvikienė.</text:p>
      <text:p text:style-name="P502"/>
      <text:p text:style-name="P503"><text:span text:style-name="T504">13.36 val.</text:span></text:p>
      <text:h text:style-name="Heading2" text:outline-level="2">Generalinio prokuroro A.Klimavičiaus atsakymai</text:h>
      <text:p text:style-name="P505"><text:s/>į Seimo narių klausimus</text:p>
      <text:p text:style-name="Normal"/>
      <text:p text:style-name="Normal"/>
      <text:p text:style-name="Normal"><text:tab/>Klausė Seimo nariai: K.Starkevičius, V.Čepas, A.Balsienė, V.Muntianas, A.Sysas, K.Bobelis, P.Gražulis.</text:p>
      <text:p text:style-name="Normal"/>
      <text:p text:style-name="Normal"><text:span text:style-name="T506"><text:s text:c="11"/>Dėl posėdžio vedimo tvarkos kalbėjo Seimo narys J.Razma (siūlė pratęsti laiką, skirtą paklausti generalinį prokurorą).</text:span></text:p>
      <text:p text:style-name="Normal"/>
      <text:p text:style-name="P507">Užsiregistravo 76 Seimo nariai<text:s/><text:span text:style-name="T508">(14.06 val.)</text:span></text:p>
      <text:p text:style-name="Normal"/>
      <text:p text:style-name="P509">Balsuota, ar pratęsti 15 min. laiką,<text:s/>skirtą paklausti generalinį prokurorą: už - 29, prieš - 38, susilaikė 8.<text:s/><text:span text:style-name="T510">Nepritarta</text:span>.<text:s/></text:p>
      <text:p text:style-name="P511"/>
      <text:p text:style-name="P512">14.07 val.</text:p>
      <text:p text:style-name="P513">S V A R S T Y T A :<text:tab/></text:p>
      <text:p text:style-name="Normal"><text:tab/><text:span text:style-name="T514">Vidaus tarnybos statuto</text:span><text:span text:style-name="T515"><text:s/>19, 52 straipsnių pakeitimo ir papildymo<text:s/></text:span><text:span text:style-name="T516">įstatymo projektas Nr.XP-82*</text:span><text:s/><text:span text:style-name="T517">(teikėjas – LRV/</text:span><text:span text:style-name="T518">vidaus reikalų ministras<text:s/></text:span><text:span text:style-name="T519">G.Furmanavičius</text:span><text:span text:style-name="T520">)</text:span><text:s/><text:span text:style-name="T521">(svarstymas ir<text:s/></text:span><text:span text:style-name="T522">priėmimas)</text:span><text:span text:style-name="T523"><text:s/></text:span><text:span text:style-name="T524">(taikoma ypatingos skubos tvarka)</text:span></text:p>
      <text:p text:style-name="Normal"/>
      <text:p text:style-name="P525">Pagrindinio – Teisės ir teisėtvarkos komiteto vardu kalbėjo šio komiteto pirmininkas J.Sabatauskas.</text:p>
      <text:p text:style-name="P526">Papildomo – Valstybės valdymo ir savivaldybių komiteto vardu kalbėjo šio komiteto atstovas <text:s/>L.Sabutis.</text:p>
      <text:p text:style-name="Normal"><text:tab/></text:p>
      <text:p text:style-name="P527">N U T A R T A :</text:p>
      <text:p text:style-name="Normal"><text:tab/><text:span text:style-name="T528">Pritarti</text:span><text:s/>šiam projektui<text:s/><text:span text:style-name="T529">po svarstymo</text:span><text:s/>Seimo posėdyje (bendru sutarimu).</text:p>
      <text:p text:style-name="Normal"/>
      <text:p text:style-name="Normal"><text:tab/>1, 2, 3, 4 straipsniai priimti bendru sutarimu.</text:p>
      <text:p text:style-name="P530"/>
      <text:p text:style-name="P531">Užsiregistravo 81 Seimo narys<text:s/><text:span text:style-name="T532">(14.09 val.)</text:span></text:p>
      <text:p text:style-name="Normal"><text:span text:style-name="T533">N U T A R T A :</text:span></text:p>
      <text:p text:style-name="P534"><text:span text:style-name="T535">Priimti</text:span><text:s/><text:span text:style-name="T536">Vidaus tarnybos statuto</text:span><text:span text:style-name="T537"><text:s/>19, 52 straipsnių pakeitimo ir papildymo<text:s/></text:span><text:span text:style-name="T538">įstatymą</text:span>. Balsavo: už - 79, prieš - 0, susilaikė 0.</text:p>
      <text:p text:style-name="P539"/>
      <text:p text:style-name="P540">14.11 val.</text:p>
      <text:p text:style-name="P541">S V A R S T Y T A :<text:tab/></text:p>
      <text:p text:style-name="Normal"><text:tab/><text:span text:style-name="T542">Statybos įstatymo</text:span><text:span text:style-name="T543"><text:s/>23<text:s/></text:span><text:span text:style-name="T544">straipsnio</text:span><text:span text:style-name="T545"><text:s/>pakeitimo įstatymo projektas Nr.XP-118*</text:span><text:s/><text:span text:style-name="T546">(teikėjas - Aplinkos apsaugos komitetas)</text:span><text:s/><text:span text:style-name="T547">(svarstymas)</text:span><text:span text:style-name="T548"><text:s/></text:span></text:p>
      <text:p text:style-name="Normal"/>
      <text:p text:style-name="P549"><text:tab/>Pagrindinio – Aplinkos apsaugos komiteto vardu kalbėjo šio komiteto atstovas V.Rinkevičius.</text:p>
      <text:p text:style-name="Normal"><text:tab/>Dėl balsavimo motyvų kalbėjo Seimo nariai: N.Steiblienė, V.Rinkevičius.</text:p>
      <text:p text:style-name="P550"/>
      <text:p text:style-name="P551">Dėl posėdžio vedimo tvarkos kalbėjo Seimo narys J.Sabatauskas.</text:p>
      <text:p text:style-name="P552"/>
      <text:p text:style-name="P553"><text:span text:style-name="T554">Teisės ir teisėtvarkos ko</text:span><text:span text:style-name="T555">miteto pirmininkas J.Sabatauskas pateikė praėjusioje kadencijoje paskirto papildomo – Teisės ir teisėtvarkos komiteto išvadą.</text:span></text:p>
      <text:p text:style-name="P556"/>
      <text:p text:style-name="Normal"><text:tab/>Posėdžio pirmininkas pasiūlė daryti šio projekto svarstymo pertrauką ir prašyti papildomus komitetus apsvarstyti šį projektą šios kadencijos Seime.</text:p>
      <text:p text:style-name="Normal"/>
      <text:p text:style-name="P557">N U T A R T A :</text:p>
      <text:p text:style-name="Normal"><text:tab/>1.<text:s/><text:span text:style-name="T558">Daryti<text:s/></text:span>šio projekto<text:s/><text:span text:style-name="T559">svarstymo</text:span><text:s/><text:span text:style-name="T560">pertrauką</text:span>.</text:p>
      <text:p text:style-name="Normal"><text:tab/>2.<text:s/><text:span text:style-name="T561">Pavesti papildomiems komitetams<text:s/></text:span><text:span text:style-name="T562">apsvarstyti šį projektą ir pateikti savo išvadas</text:span>.</text:p>
      <text:p text:style-name="P563"/>
      <text:p text:style-name="Normal"><text:s text:c="11"/>Replikavo Seimo narys J.Jagminas.</text:p>
      <text:p text:style-name="P564"/>
      <text:p text:style-name="P565">14.22 val.</text:p>
      <text:p text:style-name="P566">S V A R S T Y T A :<text:tab/></text:p>
      <text:p text:style-name="Normal"><text:tab/><text:span text:style-name="T567">Valstybė</text:span><text:span text:style-name="T568">s tarnybos įstatymo pakeitimo įstatymo įgyvendinimo įstatymo</text:span><text:span text:style-name="T569"><text:s/>1 straipsnio pakeitimo<text:s/></text:span><text:span text:style-name="T570">įstatymo projektas Nr.XP-127*</text:span><text:s/><text:span text:style-name="T571">(teikėjas – R.Šukys)</text:span><text:s/><text:span text:style-name="T572">(svarstymas ir<text:s/></text:span><text:span text:style-name="T573">priėmimas</text:span><text:span text:style-name="T574">)</text:span></text:p>
      <text:p text:style-name="P575"/>
      <text:p text:style-name="P576"><text:tab/>Pagrindinio – Valstybės valdymo ir savivaldybių komiteto vardu kalbėjo šio komiteto atstovas<text:s/>V.Bukauskas.</text:p>
      <text:p text:style-name="P577"/>
      <text:h text:style-name="P578" text:outline-level="2">Projekto Nr.XP-127* pataisų svarstymas</text:h>
      <text:p text:style-name="P579">Pranešėjas – pagrindinio komiteto atstovas V.Bukauskas</text:p>
      <text:p text:style-name="Normal"/>
      <text:p text:style-name="P580">A.Butkevičiaus pataisai, kuriai nepritarė pagrindinis komitetas, nepritarta bendru sutarimu.</text:p>
      <text:p text:style-name="P581">Dėl balsavimo motyvų dėl šios pataisos kalbėjo Seimo narys L.Sabutis.</text:p>
      <text:p text:style-name="P582"/>
      <text:p text:style-name="P583">N U T A R T A :</text:p>
      <text:p text:style-name="Normal"><text:tab/><text:span text:style-name="T584">Pritarti</text:span><text:s/>šiam projektui<text:s/><text:span text:style-name="T585">po svarstymo</text:span><text:s/>Seimo posėdyje (bendru sutarimu).</text:p>
      <text:p text:style-name="Normal"/>
      <text:p text:style-name="P586"><text:span text:style-name="T587">Seimo Pirmininkas siūlo šį projektą svarstyti<text:s/></text:span><text:span text:style-name="T588">ypatingos skubos tvarka</text:span><text:span text:style-name="T589">. Šiam pasiūlymui<text:s/></text:span><text:span text:style-name="T590">pritarta</text:span><text:span text:style-name="T591"><text:s/>bendru sutarimu.</text:span></text:p>
      <text:p text:style-name="P592"/>
      <text:p text:style-name="Normal"><text:tab/>Dėl balsavimo motyvų kalbėjo Seimo<text:s/>nariai: A.Sysas, J.Razma (pasiūlė priimti protokolinį nutarimą).</text:p>
      <text:p text:style-name="Normal"/>
      <text:p text:style-name="P593">Užsiregistravo 81 Seimo narys<text:s/><text:span text:style-name="T594">(14.30 val.)</text:span></text:p>
      <text:p text:style-name="Normal"><text:span text:style-name="T595">N U T A R T A :</text:span></text:p>
      <text:p text:style-name="P596"><text:span text:style-name="T597">Priimti</text:span><text:s/><text:span text:style-name="T598">Valstybės tarnybos įstatymo pakeitimo įstatymo įgyvendinimo įstatymo</text:span><text:span text:style-name="T599"><text:s/>1 straipsnio pakeitimo<text:s/></text:span><text:span text:style-name="T600">įstatymą</text:span>. Balsavo: už - 78, prieš - 0, susilaikė 2.</text:p>
      <text:p text:style-name="Normal"/>
      <text:p text:style-name="Normal"><text:tab/>Posėdžio pirmininkas perskaitė J.Razmos teikiamo protokolinio nutarimo tekstą.</text:p>
      <text:p text:style-name="Normal"><text:tab/>Dėl protokolinio nutarimo kalbėjo Seimo nariai: J.Razma, L.Sabutis, J.Olekas.</text:p>
      <text:p text:style-name="P601"/>
      <text:p text:style-name="P602">Užsiregistravo 70 Seimo narių<text:s/><text:span text:style-name="T603">(14.34 val.)</text:span></text:p>
      <text:p text:style-name="P604"/>
      <text:p text:style-name="P605">Balsuota, ar priimti šį protokolinį nutarimą: už - 31, prieš - 20, susilaikė 17.<text:s/><text:span text:style-name="T606">Nepritarta</text:span>.<text:s/></text:p>
      <text:p text:style-name="P607"/>
      <text:p text:style-name="P608">14.35 val.</text:p>
      <text:p text:style-name="P609">S V A R S T Y T A :<text:tab/></text:p>
      <text:p text:style-name="Normal"><text:tab/><text:span text:style-name="T610">Sveikatos draudimo įstatymo</text:span><text:span text:style-name="T611"><text:s/>6 straipsnio pakeitimo įstatymo projektas Nr.XP-104*</text:span><text:s/><text:span text:style-name="T612">(teikėja – D.Mikutienė)</text:span><text:s/><text:span text:style-name="T613">(svarstymas ir<text:s/></text:span><text:span text:style-name="T614">priėmimas</text:span><text:span text:style-name="T615">)</text:span></text:p>
      <text:p text:style-name="Normal"/>
      <text:p text:style-name="P616"><text:tab/>Pagrindinio – Sveikatos reikalų komiteto vardu kalbėjo šio komiteto pirmininkė D.Mikutienė.</text:p>
      <text:p text:style-name="P617">Posėdžio pirmininkas paskelbė papildomo – Biudžeto ir finansų komiteto išvadą.<text:s/></text:p>
      <text:p text:style-name="Normal"/>
      <text:p text:style-name="P618">N U T A R T A :</text:p>
      <text:p text:style-name="Normal"><text:tab/><text:span text:style-name="T619">Pritarti</text:span><text:s/>šiam projektui<text:s/><text:span text:style-name="T620">po svarstymo</text:span><text:s/>Seimo posėdyje (bendru sutarimu).</text:p>
      <text:p text:style-name="Normal"/>
      <text:p text:style-name="P621"><text:span text:style-name="T622">Seimo Pirmininkas s</text:span><text:span text:style-name="T623">iūlo šį projektą svarstyti<text:s/></text:span><text:span text:style-name="T624">ypatingos skubos tvarka</text:span><text:span text:style-name="T625">. Šiam pasiūlymui<text:s/></text:span><text:span text:style-name="T626">pritarta</text:span><text:span text:style-name="T627"><text:s/>bendru sutarimu.</text:span></text:p>
      <text:p text:style-name="P628"/>
      <text:p text:style-name="Normal"><text:tab/>Dėl balsavimo motyvų kalbėjo Seimo nariai: V.Boreikienė, A.Matulas, J.Olekas.</text:p>
      <text:p text:style-name="P629">Užsiregistravo 72 Seimo nariai<text:s/><text:span text:style-name="T630">(14.42 val.)</text:span></text:p>
      <text:p text:style-name="P631"/>
      <text:p text:style-name="Normal"><text:span text:style-name="T632">N U T A R T A :</text:span></text:p>
      <text:p text:style-name="P633"><text:span text:style-name="T634">Priimti</text:span><text:s/><text:span text:style-name="T635">Sveikatos dra</text:span><text:span text:style-name="T636">udimo įstatymo</text:span><text:span text:style-name="T637"><text:s/>6 straipsnio pakeitimo įstatymą</text:span>. Balsavo: už - 72, prieš - 0, susilaikė 0.</text:p>
      <text:p text:style-name="P638"/>
      <text:p text:style-name="P639">14.43 val.</text:p>
      <text:p text:style-name="P640">S V A R S T Y T A :<text:tab/></text:p>
      <text:p text:style-name="Normal"><text:tab/><text:span text:style-name="T641">Seimo narių darbo sąlygų įstatymo</text:span><text:span text:style-name="T642"><text:s/>17 straipsnio pakeitimo<text:s/></text:span><text:span text:style-name="T643">įstatymo projektas Nr.XP-135</text:span><text:s/><text:span text:style-name="T644">(pateikimas, svarstymas ir<text:s/></text:span><text:span text:style-name="T645">priėmimas</text:span><text:span text:style-name="T646">)</text:span></text:p>
      <text:p text:style-name="Normal"><text:tab/>Pranešėjas – Seimo narys A.Matulevičius</text:p>
      <text:p text:style-name="Normal"/>
      <text:p text:style-name="Normal"><text:span text:style-name="T647">N U T A R T A :</text:span></text:p>
      <text:p text:style-name="Normal"><text:tab/>1.<text:s/><text:span text:style-name="T648">Pritarti<text:s/></text:span>šiam projektui<text:span text:style-name="T649"><text:s/>po pateikimo ir pradėti</text:span><text:s/>jo<text:span text:style-name="T650"><text:s/>svarstymo procedūrą<text:s/></text:span>(bendru sutarimu).<text:s/></text:p>
      <text:p text:style-name="Normal"><text:tab/>2.<text:s/><text:span text:style-name="T651">Paskirti pagrindiniu komitetu</text:span><text:s/>šiam projektui svarstyti Teisės ir teisėtvarkos komitetą (bendru sutarimu).</text:p>
      <text:p text:style-name="Normal"><text:tab/>3.<text:s/><text:span text:style-name="T652">Paskirti papildomu komitetu</text:span><text:s/>šiam projektui svarstyti Žmogaus teisių komitetą (bendru sutarimu).</text:p>
      <text:p text:style-name="Normal"><text:tab/>4.<text:s/><text:span text:style-name="T653">Paskirti</text:span><text:s/>šio projekto<text:s/><text:span text:style-name="T654">preliminarią svarstymo Seimo posėdyje datą</text:span><text:s/>– 2005-01-12 (bendru sutarimu).</text:p>
      <text:p text:style-name="P655"/>
      <text:p text:style-name="P656">14.45 val.</text:p>
      <text:p text:style-name="P657">S V A R S T Y T A :<text:tab/></text:p>
      <text:p text:style-name="Normal"><text:tab/><text:span text:style-name="T658">Valstybės politikų, t</text:span><text:span text:style-name="T659">eisėjų ir valstybės pareigūnų darbo apmokėjimo įstatymo</text:span><text:span text:style-name="T660"><text:s/>4 straipsnio ir priedėlio I skirsnio<text:s/></text:span><text:span text:style-name="T661">įstatymo projektas Nr.XP-103</text:span><text:s/><text:span text:style-name="T662">(pateikimas)</text:span></text:p>
      <text:p text:style-name="Normal"><text:tab/>Pranešėjas – Seimo Pirmininko pavaduotojas Č.Juršėnas</text:p>
      <text:p text:style-name="P663"/>
      <text:p text:style-name="Normal"><text:tab/>Klausė Seimo nariai: N.Steiblienė, J.Olekas, A.Sysas, A.Salamakinas, P.Gražulis, K.Bobelis, J.Veselka.</text:p>
      <text:p text:style-name="Normal"><text:tab/>Dėl balsavimo motyvų kalbėjo Seimo nariai: A.Čaplikas, J.Veselka.</text:p>
      <text:p text:style-name="Normal"><text:tab/>Dėl komitetų kalbėjo Seimo narys A.Salamakinas.</text:p>
      <text:p text:style-name="Normal"/>
      <text:p text:style-name="P664">Užsiregistravo 66 Seimo nariai<text:s/><text:span text:style-name="T665">(15.06 val.)</text:span></text:p>
      <text:p text:style-name="Normal"><text:span text:style-name="T666">N U T A R T A :</text:span></text:p>
      <text:p text:style-name="Normal"><text:tab/>1.<text:s/><text:span text:style-name="T667">Pritarti<text:s/></text:span>šiam projektui<text:span text:style-name="T668"><text:s/>po pateikimo</text:span><text:span text:style-name="T669"><text:s/>ir pradėti</text:span><text:s/>jo<text:span text:style-name="T670"><text:s/>svarstymo procedūrą</text:span>. Balsavo: už - 33, prieš - 10, susilaikė 21.<text:s/></text:p>
      <text:p text:style-name="Normal"><text:tab/>2.<text:s/><text:span text:style-name="T671">Paskirti pagrindiniu komitetu</text:span><text:s/>šiam projektui svarstyti Teisės ir teisėtvarkos komitetą (bendru sutarimu).</text:p>
      <text:p text:style-name="Normal"><text:tab/>3.<text:s/><text:span text:style-name="T672">Paskirti papildomu komitetu</text:span><text:s/>šiam projektui svarstyti Žmogaus<text:s/>teisių komitetą (bendru sutarimu).</text:p>
      <text:p text:style-name="P673"/>
      <text:p text:style-name="Normal"><text:tab/>Seimo Pirmininkas A.Paulauskas pasveikino Seimo narį G.Mikolaitį gimtadienio proga.</text:p>
      <text:p text:style-name="P674"/>
      <text:p text:style-name="P675">Toliau posėdžiui pirmininkauja Seimo Pirmininko pavaduotojas</text:p>
      <text:p text:style-name="P676"><text:span text:style-name="T677"><text:s/></text:span><text:span text:style-name="T678">A.Pekeliūnas</text:span></text:p>
      <text:p text:style-name="P679"/>
      <text:p text:style-name="P680">15.10 val.</text:p>
      <text:p text:style-name="P681">S V A R S T Y T A :<text:tab/></text:p>
      <text:p text:style-name="Normal"><text:tab/><text:span text:style-name="T682">Seimo nutarimo „</text:span><text:span text:style-name="T683">Dėl Seimo</text:span><text:span text:style-name="T684"><text:s/>komisijų pirmininkų patvirtinimo</text:span><text:span text:style-name="T685">“</text:span><text:span text:style-name="T686"><text:s/>projektas Nr.XP-133</text:span><text:s/><text:span text:style-name="T687">(pateikimas, svarstymas ir<text:s/></text:span><text:span text:style-name="T688">priėmimas</text:span><text:span text:style-name="T689">)</text:span></text:p>
      <text:p text:style-name="Normal"><text:tab/>Pranešėjas – Seimo Pirmininko pavaduotojas Č.Juršėnas<text:s/></text:p>
      <text:p text:style-name="P690"/>
      <text:p text:style-name="Normal"><text:span text:style-name="T691">N U T A R T A :</text:span></text:p>
      <text:p text:style-name="Normal"><text:tab/><text:span text:style-name="T692">Pritarti<text:s/></text:span>šiam projektui<text:span text:style-name="T693"><text:s/>po pateikimo<text:s/></text:span>(bendru sutarimu).</text:p>
      <text:p text:style-name="P694"/>
      <text:p text:style-name="P695"><text:tab/>Siūlymui priimti šį projektą dabar pritarta bendru sutarimu.</text:p>
      <text:p text:style-name="P696"/>
      <text:p text:style-name="Normal"><text:tab/>1, 2, 3, 4, 5, 6, 7, 8, 9, 10, 11 straipsniai priimti bendru sutarimu.</text:p>
      <text:p text:style-name="Normal"/>
      <text:p text:style-name="P697">Užsiregistravo 62 Seimo nariai<text:s/><text:span text:style-name="T698">(15.11 val.)</text:span></text:p>
      <text:p text:style-name="Normal"><text:span text:style-name="T699">N U T A R T A :</text:span></text:p>
      <text:p text:style-name="P700"><text:span text:style-name="T701">Priimti<text:s/></text:span><text:span text:style-name="T702">Seimo nutarimą „</text:span><text:span text:style-name="T703">Dėl Seimo komisijų pirmininkų patvirtinimo</text:span><text:span text:style-name="T704">“</text:span>. Balsavo: už - 61, prieš<text:s/>- 0, susilaikė 1.</text:p>
      <text:p text:style-name="Normal"/>
      <text:p text:style-name="P705">15.13 val.</text:p>
      <text:p text:style-name="P706">S V A R S T Y T A :<text:tab/></text:p>
      <text:p text:style-name="Normal"><text:tab/><text:span text:style-name="T707">Seimo nutarimo<text:s/></text:span><text:span text:style-name="T708">„D</text:span><text:span text:style-name="T709">ėl Seimo nutarimo<text:s/></text:span><text:span text:style-name="T710">„</text:span><text:span text:style-name="T711">Dėl Seimo Antikorupcijos komisijos sudarymo</text:span><text:span text:style-name="T712">“</text:span><text:span text:style-name="T713"><text:s/>pakeitimo ir papildymo</text:span><text:span text:style-name="T714">“</text:span><text:span text:style-name="T715"><text:s/></text:span><text:span text:style-name="T716">projektas Nr.XP-66</text:span>(3)<text:s/><text:span text:style-name="T717">(pateikimas, svarstymas ir<text:s/></text:span><text:span text:style-name="T718">priėmimas</text:span><text:span text:style-name="T719">)</text:span></text:p>
      <text:p text:style-name="Normal"><text:tab/>Pranešėjas – Seimo Pirmininko pavaduotojas Č.Juršėnas</text:p>
      <text:p text:style-name="Normal"/>
      <text:p text:style-name="Normal"><text:tab/>Kalbejo Seimo narys H.Žukauskas (nereikalavo dabar balsuoti dėl jo pasiūlymo).</text:p>
      <text:p text:style-name="Normal"/>
      <text:p text:style-name="Normal"><text:span text:style-name="T720">N U T A R T A :</text:span></text:p>
      <text:p text:style-name="Normal"><text:tab/><text:span text:style-name="T721">Pritarti<text:s/></text:span>šiam projektui<text:span text:style-name="T722"><text:s/>po pateikimo<text:s/></text:span>(bendru sutarimu).</text:p>
      <text:p text:style-name="Normal"/>
      <text:p text:style-name="P723"><text:tab/>Siūlymui priimti šį projektą dabar pritarta bendru sutarimu.</text:p>
      <text:p text:style-name="Normal"/>
      <text:p text:style-name="P724">1, 2, 3 straipsniai<text:s/>priimti bendru sutarimu.<text:tab/></text:p>
      <text:p text:style-name="Normal"><text:tab/>Dėl balsavimo motyvų dėl viso nutarimo kalbėjo Seimo nariai: J.Razma, J.Olekas, J.Veselka, A.Čaplikas, R.J.Dagys.</text:p>
      <text:p text:style-name="Normal"/>
      <text:p text:style-name="P725">Užsiregistravo 73 Seimo nariai<text:s/><text:span text:style-name="T726">(15.22 val.)</text:span></text:p>
      <text:p text:style-name="Normal"><text:span text:style-name="T727">N U T A R T A :</text:span></text:p>
      <text:p text:style-name="P728"><text:span text:style-name="T729">Priimti</text:span><text:s/><text:span text:style-name="T730">Seimo nutarimą<text:s/></text:span><text:span text:style-name="T731">„D</text:span><text:span text:style-name="T732">ėl Seimo nutarimo<text:s/></text:span><text:span text:style-name="T733">„</text:span><text:span text:style-name="T734">Dėl Seimo<text:s/></text:span><text:span text:style-name="T735">Antikorupcijos komisijos sudarymo</text:span><text:span text:style-name="T736">“</text:span><text:span text:style-name="T737"><text:s/>pakeitimo ir papildymo</text:span><text:span text:style-name="T738">“</text:span>. Balsavo: už - 52, prieš - 6, susilaikė 13.</text:p>
      <text:p text:style-name="P739"/>
      <text:p text:style-name="P740">Toliau posėdžiui pirmininkauja Seimo Pirmininko pavaduotojas</text:p>
      <text:p text:style-name="P741"><text:s/>Č.Juršėnas</text:p>
      <text:p text:style-name="P742"/>
      <text:p text:style-name="Normal"><text:span text:style-name="T743"><text:s text:c="11"/>Dėl posėdžio vedimo tvarkos kalbėjo Seimo narė<text:s/></text:span><text:span text:style-name="T744">R.Juknevičienė.</text:span></text:p>
      <text:p text:style-name="P745"/>
      <text:p text:style-name="P746">15.24 val.</text:p>
      <text:p text:style-name="P747">S V A R S T Y T A :<text:tab/></text:p>
      <text:p text:style-name="Normal"><text:tab/><text:span text:style-name="T748">Draudimo įstatymo</text:span><text:span text:style-name="T749"><text:s/>169 straipsnio pakeitimo ir papildymo<text:s/></text:span><text:span text:style-name="T750">įstatymo projektas Nr.XP-114</text:span><text:s/><text:span text:style-name="T751">(pateikimas)</text:span></text:p>
      <text:p text:style-name="Normal"><text:tab/>Pranešėjas – Seimo narys K.Daukšys</text:p>
      <text:p text:style-name="P752"/>
      <text:p text:style-name="Normal"><text:span text:style-name="T753">N U T A R T A :</text:span></text:p>
      <text:p text:style-name="Normal"><text:tab/>1.<text:s/><text:span text:style-name="T754">Pritarti<text:s/></text:span>šiam projektui<text:span text:style-name="T755"><text:s/>po pateikimo ir pradėti</text:span><text:s/>jo<text:span text:style-name="T756"><text:s/>svarstymo procedūrą<text:s/></text:span>(bendru sutarimu).<text:s/></text:p>
      <text:p text:style-name="Normal"><text:tab/>2.<text:s/><text:span text:style-name="T757">Paskirti pagrindiniu komitetu</text:span><text:s/>šiam projektui svarstyti Biudžeto ir finansų komitetą (bendru sutarimu).</text:p>
      <text:p text:style-name="Normal"><text:tab/>3.<text:s/><text:span text:style-name="T758">Paskirti</text:span><text:s/>šio projekto<text:s/><text:span text:style-name="T759">svarstymą Seimo posėdyje</text:span><text:span text:style-name="T760"><text:s/>pratęstoje<text:s/></text:span>sesijoje (bendru sutarimu).</text:p>
      <text:p text:style-name="Normal"/>
      <text:p text:style-name="P761">15.28 val.</text:p>
      <text:p text:style-name="P762">S V A R S T Y T A :<text:tab/></text:p>
      <text:p text:style-name="Normal"><text:tab/><text:span text:style-name="T763">Speci</text:span><text:span text:style-name="T764">alios paskirties akcinės bendrovės<text:s/></text:span><text:span text:style-name="T765">„</text:span><text:span text:style-name="T766">Lietuvos energija</text:span><text:span text:style-name="T767">“</text:span><text:span text:style-name="T768"><text:s text:c="2"/>reorganizavimo įstatymo</text:span><text:span text:style-name="T769"><text:s/>2 straipsnio pakeitimo<text:s/></text:span><text:span text:style-name="T770">įstatymo projektas Nr.XP-51</text:span><text:s/><text:span text:style-name="T771">(pateikimas)</text:span></text:p>
      <text:p text:style-name="Normal"><text:tab/>Pranešėjas – Seimo narys J.Veselka</text:p>
      <text:p text:style-name="P772"/>
      <text:p text:style-name="Normal"><text:span text:style-name="T773">N U T A R T A :</text:span></text:p>
      <text:p text:style-name="Normal"><text:tab/>1.<text:s/><text:span text:style-name="T774">Pritarti<text:s/></text:span>šiam projektui<text:span text:style-name="T775"><text:s/>po pateikimo ir pradėti</text:span><text:s/>jo<text:span text:style-name="T776"><text:s/>svar</text:span><text:span text:style-name="T777">stymo procedūrą<text:s/></text:span>(bendru sutarimu).<text:s/></text:p>
      <text:p text:style-name="Normal"><text:tab/>2.<text:s/><text:span text:style-name="T778">Paskirti pagrindiniu komitetu</text:span><text:s/>šiam projektui svarstyti Ekonomikos komitetą (bendru sutarimu).</text:p>
      <text:p text:style-name="Normal"><text:tab/>3.<text:s/><text:span text:style-name="T779">Paskirti</text:span><text:s/>šio projekto<text:s/><text:span text:style-name="T780">svarstymą Seimo posėdyje</text:span><text:span text:style-name="T781"><text:s/>pratęstoje</text:span><text:s/>sesijoje (bendru sutarimu).</text:p>
      <text:p text:style-name="P782"/>
      <text:p text:style-name="P783">15.30 val.</text:p>
      <text:p text:style-name="P784">S V A R S T Y T A :<text:tab/></text:p>
      <text:p text:style-name="Normal"><text:tab/><text:span text:style-name="T785">Seimo nutarimo<text:s/></text:span><text:span text:style-name="T786">„D</text:span><text:span text:style-name="T787">ėl Seimo nutarimo<text:s/></text:span><text:span text:style-name="T788">„</text:span><text:span text:style-name="T789">Dėl Seimo komitetų sudėties patvirtinimo</text:span><text:span text:style-name="T790">“</text:span><text:span text:style-name="T791"><text:s/>11 straipsnio pakeitimo</text:span><text:span text:style-name="T792">“</text:span><text:span text:style-name="T793"><text:s/></text:span><text:span text:style-name="T794">projektas Nr.XP-134</text:span><text:s/><text:span text:style-name="T795">(pateikimas, svarstymas ir<text:s/></text:span><text:span text:style-name="T796">priėmimas</text:span><text:span text:style-name="T797">)</text:span></text:p>
      <text:p text:style-name="Normal"><text:tab/>Pranešėja – Seimo narė L.Graužinienė</text:p>
      <text:p text:style-name="Normal"/>
      <text:p text:style-name="Normal"><text:span text:style-name="T798">N U T A R T A :</text:span></text:p>
      <text:p text:style-name="Normal"><text:tab/><text:span text:style-name="T799">Pritarti<text:s/></text:span>šiam projektui<text:span text:style-name="T800"><text:s/>po pateikimo<text:s/></text:span>(bendru sutarimu).</text:p>
      <text:p text:style-name="P801"/>
      <text:p text:style-name="P802"><text:tab/>Siūlymui priimti šį projektą dabar pritarta bendru sutarimu.</text:p>
      <text:p text:style-name="P803"/>
      <text:p text:style-name="Normal"><text:tab/>1, 2 straipsniai priimti bendru sutarimu.</text:p>
      <text:p text:style-name="Normal"/>
      <text:p text:style-name="P804">Užsiregistravo 62 Seimo nariai<text:s/><text:span text:style-name="T805">(15.30 val.)</text:span></text:p>
      <text:p text:style-name="Normal"><text:span text:style-name="T806">N U T A R T A :</text:span></text:p>
      <text:p text:style-name="P807"><text:span text:style-name="T808">Priimti</text:span><text:s/><text:span text:style-name="T809">Seimo nutarimą<text:s/></text:span><text:span text:style-name="T810">„D</text:span><text:span text:style-name="T811">ėl Seimo nutarimo<text:s/></text:span><text:span text:style-name="T812">„</text:span><text:span text:style-name="T813">Dėl Seimo komitetų sudėti</text:span><text:span text:style-name="T814">es patvirtinimo</text:span><text:span text:style-name="T815"><text:s/>“</text:span><text:span text:style-name="T816"><text:s/>11 straipsnio pakeitimo</text:span><text:span text:style-name="T817">“</text:span>. Balsavo: už - 55, prieš - 1, susilaikė 4.</text:p>
      <text:p text:style-name="P818"/>
      <text:p text:style-name="P819">15.32 val.</text:p>
      <text:p text:style-name="P820">S V A R S T Y T A :<text:tab/></text:p>
      <text:p text:style-name="Normal"><text:tab/>1.<text:s/><text:span text:style-name="T821">Valstybės garantuojamos teisinės pagalbos įstatymo</text:span><text:span text:style-name="T822"><text:s/>pakeitimo<text:s/></text:span><text:span text:style-name="T823">įstatymo projektas Nr.XP-136</text:span></text:p>
      <text:p text:style-name="Normal"><text:tab/>2.<text:s/><text:span text:style-name="T824">Valstybės garantuojamos teisinės pagalb</text:span><text:span text:style-name="T825">os įstatymo pakeitimo įstatymo įsigaliojimo ir įgyvendinimo<text:s/></text:span><text:span text:style-name="T826">įstatymo</text:span><text:span text:style-name="T827"><text:s/>projektas Nr.XP-137</text:span></text:p>
      <text:p text:style-name="Normal"><text:tab/>3.<text:s/><text:span text:style-name="T828">Civilinio proceso kodekso<text:s/></text:span><text:span text:style-name="T829">57 straipsnio papildymo ir 83, 99 ir 225 straipsnių pakeitimo<text:s/></text:span><text:span text:style-name="T830">įstatymo projektas Nr.XP-138</text:span></text:p>
      <text:p text:style-name="Normal"><text:tab/>4.<text:s/><text:span text:style-name="T831">Baudžiamojo proceso kodekso</text:span><text:span text:style-name="T832"><text:s/>50, 51, 103, 1</text:span><text:span text:style-name="T833">04, 106, 118, 361 ir 461 straipsnių pakeitimo<text:s/></text:span><text:span text:style-name="T834">įstatymo projektas Nr.XP-139</text:span></text:p>
      <text:p text:style-name="Normal"><text:span text:style-name="T835">(svarstymas)</text:span><text:span text:style-name="T836"><text:s/></text:span></text:p>
      <text:p text:style-name="Normal"/>
      <text:p text:style-name="P837"><text:tab/>Pagrindinio – Teisės ir teisėtvarkos komiteto vardu kalbėjo šio komiteto pirmininkas J.Sabatauskas.</text:p>
      <text:p text:style-name="Normal"/>
      <text:p text:style-name="P838">N U T A R T A :</text:p>
      <text:p text:style-name="Normal"><text:tab/><text:span text:style-name="T839">Pritarti</text:span><text:s/>šiems projektams<text:s/><text:span text:style-name="T840">po svarstymo</text:span><text:s/>Seimo posėdyje (bendru sutarimu).</text:p>
      <text:p text:style-name="Normal"/>
      <text:p text:style-name="P841">15.37 val.</text:p>
      <text:p text:style-name="P842">S V A R S T Y T A :<text:tab/></text:p>
      <text:p text:style-name="Normal"><text:tab/><text:span text:style-name="T843">Seimo nutarimo<text:s/></text:span><text:span text:style-name="T844">„</text:span><text:span text:style-name="T845">Dėl laikinosios komisijos koncerno EBSW veiklai ištirti sudarymo</text:span><text:span text:style-name="T846">“</text:span><text:span text:style-name="T847"><text:s/>projektas Nr.XP-102(2)<text:s/></text:span><text:span text:style-name="T848">(priėmimas)</text:span></text:p>
      <text:p text:style-name="Normal"><text:tab/>Pranešėjas – Seimo narys J.Razma</text:p>
      <text:p text:style-name="Normal"/>
      <text:p text:style-name="P849"><text:tab/>1 straipsnis priimtas bendru sutarimu.</text:p>
      <text:p text:style-name="P850"/>
      <text:p text:style-name="P851">Užsiregistravo 56 Seimo nariai<text:s/><text:span text:style-name="T852">(15.40 val.)</text:span></text:p>
      <text:p text:style-name="P853"/>
      <text:p text:style-name="Normal"><text:tab/>Balsuota dėl 2 straipsnio: už - 50, prieš - 0, susilaikė 3. 2 straipsnis priimtas.</text:p>
      <text:p text:style-name="Normal"><text:tab/>Dėl 3 straipsnio (dėl komisijos pirmininko) kalbėjo Seimo nariai: V.Žiemelis (pasiūlė K.Starkevičių), R.Juknevičienė.</text:p>
      <text:p text:style-name="P854"/>
      <text:p text:style-name="Normal"><text:span text:style-name="T855"><text:s text:c="10"/></text:span><text:span text:style-name="T856"><text:s/>Dėl posėdžio vedimo tvarkos kalbėjo Seimo nariai:<text:s/></text:span>J.Olekas (<text:span text:style-name="T857">Lietuvos socialdemokratų partijos frakcij</text:span>os vardu siūlė daryti pertrauką iki kito posėdžio), L.Graužinienė (<text:span text:style-name="T858">Darbo partijos frakcijos</text:span><text:s/>vardu pritarė pasiūlymui daryti pertrauką iki kito posėdžio).</text:p>
      <text:p text:style-name="Normal"/>
      <text:p text:style-name="Normal"><text:span text:style-name="T859">N U T A R T A :</text:span></text:p>
      <text:p text:style-name="Normal"><text:tab/><text:span text:style-name="T860">Daryti</text:span><text:s/>šio projekto<text:s/><text:span text:style-name="T861">priėmimo pertrauką</text:span><text:s/>iki kito posėdžio (bendru sutarimu).</text:p>
      <text:p text:style-name="P862"/>
      <text:p text:style-name="Normal"><text:tab/>Posėdžio pirmininkas pranešė apie Tarpparlamentinių ryšių su Uzbekistano Respublika grupės įregistravimą Seime, grupės pirmininkas – S.Bucevičius, pavaduotojas<text:s/>– B.Bradauskas, apie Tarpparlamentinių ryšių su Slovėnijos Respublika grupės įregistravimą Seime, grupės pirmininkas – K.Daukšys, pavaduotojas – J.Palionis, apie Tarpparlamentinių ryšių su Australijos Sandrauga ir Naująja Zelandija grupės įregistravimą Seime, grupės pirmininkė – R.Visockytė, pavaduotoja – V.M.Čigriejienė, apie Tarpparlamentinių ryšių su Mongolija grupės įregistravimą Seime, grupės pirmininkas – S.Pabedinskas, pavaduotoja – V.V.Margevičienė, apie Tarpparlamentinių ryšių su Irako Respublika grupės įregistravimą Seime, grupės pirmininkas – P.Gražulis, pavaduotojas – EVareikis, apie Tarpparlamentinių ryšių su Taivanu grupės įregistravimą Seime, grupės pirmininkas –G.Steponavičius, pavaduotojai – B.Vėsaitė ir V.Simulik, apie Tarpparlamentinių ryšių su Graikijos Respublika ir Kipro Respublika grupės įregistravimą Seime, grupės pirmininkas – J.Sabatauskas, pavaduotoja – A.Pitrėnienė, apie Tarpparlamentinių ryšių su Kanada grupės įregistravimą Seime, grupės pirmininkas – A.Dumčius, pavaduotoja – O.Valiukevičiūtė.</text:p>
      <text:p text:style-name="P863"/>
      <text:p text:style-name="Normal"><text:tab/>Posėdžio pirmininkas pranešė, kad Tarpparlamentinių ryšių su Jungtinėmis Amerikos Valstijomis grupės posėdis įvyks 16.30 val.</text:p>
      <text:p text:style-name="P864"/>
      <text:p text:style-name="P865">Užsiregistravo 64 Seimo nariai<text:s/><text:span text:style-name="T866">(15.48 val.)</text:span></text:p>
      <text:p text:style-name="Normal"><text:span text:style-name="T867"><text:tab/></text:span></text:p>
      <text:p text:style-name="Normal"><text:tab/>Posėdžio pirmininkas visus pasveikino Kalėdų proga ir palinkėjo gerų Naujųjų metų.<text:s/></text:p>
      <text:p text:style-name="P868"/>
      <text:p text:style-name="P869">Posėdis baigtas</text:p>
      <text:p text:style-name="P870"><text:span text:style-name="T871"><text:s/>(15.48 val.)</text:span></text:p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>Lietuvos Respublikos</text:p>
      <text:p text:style-name="Normal">Seimo Pirmininko pavaduotojas<text:s/><text:tab/><text:s text:c="21"/><text:s text:c="30"/>Česlovas Juršėnas</text:p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><text:span text:style-name="T87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5:50:00Z</meta:creation-date>
    <dc:date>2017-04-12T05:50:00Z</dc:date>
    <meta:print-date>2004-12-23T05:37:00Z</meta:print-date>
    <meta:template xlink:href="PROTOKOL.DOT" xlink:type="simple"/>
    <meta:editing-cycles>2</meta:editing-cycles>
    <meta:editing-duration>PT0S</meta:editing-duration>
    <meta:document-statistic meta:page-count="1" meta:paragraph-count="236" meta:word-count="3166" meta:character-count="27879" meta:row-count="779" meta:non-whitespace-character-count="24949"/>
  </office:meta>
</office:document-meta>
</file>