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5in">
        <style:tab-stops/>
      </style:paragraph-properties>
      <style:text-properties fo:font-weight="bold" style:font-weight-asian="bold" fo:font-size="12pt" style:font-size-asian="12pt" fo:language="lt" fo:country="LT"/>
    </style:style>
    <style:style style:name="P3" style:parent-style-name="Normal" style:family="paragraph">
      <style:paragraph-properties fo:text-align="justify" fo:margin-left="4.75in">
        <style:tab-stops/>
      </style:paragraph-properties>
      <style:text-properties fo:font-weight="bold" style:font-weight-asian="bold" fo:font-size="12pt" style:font-size-asian="12pt" fo:language="lt" fo:country="LT"/>
    </style:style>
    <style:style style:name="P4" style:parent-style-name="Normal" style:family="paragraph">
      <style:paragraph-properties fo:text-align="center" fo:margin-left="4in">
        <style:tab-stops/>
      </style:paragraph-properties>
      <style:text-properties fo:font-weight="bold" style:font-weight-asian="bold" fo:font-size="12pt" style:font-size-asian="12pt" fo:language="lt" fo:country="LT"/>
    </style:style>
    <style:style style:name="P5" style:parent-style-name="Normal" style:family="paragraph">
      <style:paragraph-properties fo:text-align="center" fo:margin-left="4in">
        <style:tab-stops/>
      </style:paragraph-properties>
      <style:text-properties fo:font-weight="bold" style:font-weight-asian="bold" fo:font-size="12pt" style:font-size-asian="12pt" fo:language="lt" fo:country="LT"/>
    </style:style>
    <style:style style:name="P6" style:parent-style-name="Heading1" style:family="paragraph">
      <style:text-properties fo:font-weight="bold" style:font-weight-asian="bold"/>
    </style:style>
    <style:style style:name="P7" style:parent-style-name="Normal" style:family="paragraph">
      <style:paragraph-properties fo:text-align="center"/>
      <style:text-properties fo:font-weight="bold" style:font-weight-asian="bold" fo:font-size="12pt" style:font-size-asian="12pt" fo:language="lt" fo:country="LT"/>
    </style:style>
    <style:style style:name="P8" style:parent-style-name="Normal" style:family="paragraph">
      <style:paragraph-properties fo:text-align="center"/>
      <style:text-properties fo:font-weight="bold" style:font-weight-asian="bold" fo:font-size="12pt" style:font-size-asian="12pt" fo:language="lt" fo:country="LT"/>
    </style:style>
    <style:style style:name="P9" style:parent-style-name="Normal" style:family="paragraph">
      <style:paragraph-properties fo:text-align="center"/>
      <style:text-properties fo:font-size="12pt" style:font-size-asian="12pt" fo:language="lt" fo:country="LT"/>
    </style:style>
    <style:style style:name="P10" style:parent-style-name="Normal" style:family="paragraph">
      <style:paragraph-properties fo:text-align="center"/>
      <style:text-properties fo:font-size="12pt" style:font-size-asian="12pt" fo:language="lt" fo:country="LT"/>
    </style:style>
    <style:style style:name="P11" style:parent-style-name="Normal" style:family="paragraph">
      <style:paragraph-properties fo:text-align="center"/>
      <style:text-properties fo:font-size="12pt" style:font-size-asian="12pt" fo:language="lt" fo:country="LT"/>
    </style:style>
    <style:style style:name="P12" style:parent-style-name="Normal" style:family="paragraph">
      <style:paragraph-properties fo:text-align="center"/>
      <style:text-properties fo:font-size="12pt" style:font-size-asian="12pt" fo:language="lt" fo:country="LT"/>
    </style:style>
    <style:style style:name="P13" style:parent-style-name="Normal" style:family="paragraph">
      <style:paragraph-properties fo:text-align="center"/>
      <style:text-properties fo:font-size="12pt" style:font-size-asian="12pt" fo:language="lt" fo:country="LT"/>
    </style:style>
    <style:style style:name="P14" style:parent-style-name="Level1" style:family="paragraph">
      <style:paragraph-properties fo:widows="2" fo:orphans="2"/>
      <style:text-properties fo:language="lt" fo:country="LT"/>
    </style:style>
    <style:style style:name="P15" style:parent-style-name="Level1" style:family="paragraph">
      <style:paragraph-properties fo:widows="2" fo:orphans="2"/>
      <style:text-properties fo:language="lt" fo:country="LT"/>
    </style:style>
    <style:style style:name="P16" style:parent-style-name="Level1" style:family="paragraph">
      <style:paragraph-properties fo:widows="2" fo:orphans="2"/>
      <style:text-properties fo:language="lt" fo:country="LT"/>
    </style:style>
    <style:style style:name="P17" style:parent-style-name="Normal" style:family="paragraph">
      <style:paragraph-properties fo:text-align="justify" fo:text-indent="0.5in"/>
      <style:text-properties fo:font-weight="bold" style:font-weight-asian="bold" fo:font-size="12pt" style:font-size-asian="12pt" fo:language="lt" fo:country="LT"/>
    </style:style>
    <style:style style:name="P18" style:parent-style-name="Normal" style:family="paragraph">
      <style:paragraph-properties fo:text-align="justify" fo:text-indent="0.5in"/>
      <style:text-properties fo:font-size="12pt" style:font-size-asian="12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weight="bold" style:font-weight-asian="bold"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weight="bold" style:font-weight-asian="bold"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text-indent="0.5in"/>
      <style:text-properties fo:font-size="12pt" style:font-size-asian="12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weight="bold" style:font-weight-asian="bold"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weight="bold" style:font-weight-asian="bold" fo:font-size="12pt" style:font-size-asian="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text-indent="0.5in"/>
      <style:text-properties fo:font-size="12pt" style:font-size-asian="12pt" fo:language="lt" fo:country="LT"/>
    </style:style>
    <style:style style:name="P43" style:parent-style-name="Normal" style:family="paragraph">
      <style:paragraph-properties fo:text-align="justify" fo:text-indent="0.5in"/>
      <style:text-properties fo:font-weight="bold" style:font-weight-asian="bold" fo:font-size="12pt" style:font-size-asian="12pt" fo:language="lt" fo:country="LT"/>
    </style:style>
    <style:style style:name="P44" style:parent-style-name="Normal" style:family="paragraph">
      <style:paragraph-properties fo:text-align="justify" fo:text-indent="0.5in"/>
      <style:text-properties fo:font-size="12pt" style:font-size-asian="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weight="bold" style:font-weight-asian="bold" fo:font-size="12pt" style:font-size-asian="12pt" fo:language="lt" fo:country="LT"/>
    </style:style>
    <style:style style:name="P48" style:parent-style-name="Normal" style:family="paragraph">
      <style:paragraph-properties fo:text-align="justify" fo:text-indent="0.5in"/>
      <style:text-properties fo:font-size="12pt" style:font-size-asian="12pt" fo:language="lt" fo:country="LT"/>
    </style:style>
    <style:style style:name="P49" style:parent-style-name="Normal" style:family="paragraph">
      <style:paragraph-properties fo:text-align="justify" fo:text-indent="0.5in"/>
      <style:text-properties fo:font-size="12pt" style:font-size-asian="12pt" fo:language="lt" fo:country="LT"/>
    </style:style>
    <style:style style:name="P50" style:parent-style-name="Normal" style:family="paragraph">
      <style:paragraph-properties fo:text-align="justify" fo:text-indent="0.5in"/>
      <style:text-properties fo:font-size="12pt" style:font-size-asian="12pt" fo:language="lt" fo:country="LT"/>
    </style:style>
    <style:style style:name="P51" style:parent-style-name="Normal" style:family="paragraph">
      <style:paragraph-properties fo:text-align="justify" fo:text-indent="0.5in"/>
      <style:text-properties fo:font-size="12pt" style:font-size-asian="12pt" fo:language="lt" fo:country="LT"/>
    </style:style>
    <style:style style:name="P52" style:parent-style-name="Normal" style:family="paragraph">
      <style:paragraph-properties fo:text-align="justify" fo:text-indent="0.5in"/>
      <style:text-properties fo:font-size="12pt" style:font-size-asian="12pt" fo:language="lt" fo:country="LT"/>
    </style:style>
    <style:style style:name="P53" style:parent-style-name="Normal" style:family="paragraph">
      <style:paragraph-properties fo:text-align="justify" fo:text-indent="0.5in"/>
      <style:text-properties fo:font-size="12pt" style:font-size-asian="12pt" fo:language="lt" fo:country="LT"/>
    </style:style>
    <style:style style:name="P54" style:parent-style-name="Normal" style:family="paragraph">
      <style:paragraph-properties fo:text-align="justify" fo:text-indent="0.5in"/>
      <style:text-properties fo:font-size="12pt" style:font-size-asian="12pt" fo:language="lt" fo:country="LT"/>
    </style:style>
    <style:style style:name="P55" style:parent-style-name="Normal" style:family="paragraph">
      <style:paragraph-properties fo:text-align="justify" fo:text-indent="0.5in"/>
      <style:text-properties fo:font-size="12pt" style:font-size-asian="12pt" fo:language="lt" fo:country="LT"/>
    </style:style>
    <style:style style:name="P56" style:parent-style-name="Normal" style:family="paragraph">
      <style:paragraph-properties fo:text-align="justify" fo:text-indent="0.5in"/>
      <style:text-properties fo:font-size="12pt" style:font-size-asian="12pt" fo:language="lt" fo:country="LT"/>
    </style:style>
    <style:style style:name="P57" style:parent-style-name="Normal" style:family="paragraph">
      <style:paragraph-properties fo:text-align="justify" fo:text-indent="0.5in"/>
      <style:text-properties fo:font-weight="bold" style:font-weight-asian="bold" fo:font-size="12pt" style:font-size-asian="12pt" fo:language="lt" fo:country="LT"/>
    </style:style>
    <style:style style:name="P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weight="bold" style:font-weight-asian="bold"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T71" style:parent-style-name="DefaultParagraphFont" style:family="text">
      <style:text-properties style:font-name="Times New Roman" fo:font-weight="bold" style:font-weight-asian="bold" fo:font-size="12pt" style:font-size-asian="12pt"/>
    </style:style>
    <style:style style:name="T72" style:parent-style-name="DefaultParagraphFont" style:family="text">
      <style:text-properties style:font-name="Times New Roman" fo:font-weight="bold" style:font-weight-asian="bold"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weight="bold" style:font-weight-asian="bold" fo:font-size="12pt" style:font-size-asian="12pt"/>
    </style:style>
    <style:style style:name="T75" style:parent-style-name="DefaultParagraphFont" style:family="text">
      <style:text-properties style:font-name="Times New Roman" fo:font-size="12pt" style:font-size-asian="12pt"/>
    </style:style>
    <style:style style:name="P76" style:parent-style-name="Normal" style:family="paragraph">
      <style:paragraph-properties fo:text-align="justify" fo:text-indent="0.5in"/>
      <style:text-properties fo:font-size="12pt" style:font-size-asian="12pt" fo:language="lt" fo:country="LT"/>
    </style:style>
    <style:style style:name="P77" style:parent-style-name="Normal" style:family="paragraph">
      <style:paragraph-properties fo:text-align="justify" fo:text-indent="0.5in"/>
      <style:text-properties fo:font-weight="bold" style:font-weight-asian="bold" fo:font-size="12pt" style:font-size-asian="12pt" fo:language="lt" fo:country="LT"/>
    </style:style>
    <style:style style:name="P78" style:parent-style-name="Normal" style:family="paragraph">
      <style:paragraph-properties fo:text-align="justify" fo:text-indent="0.5in"/>
      <style:text-properties fo:font-size="12pt" style:font-size-asian="12pt" fo:language="lt" fo:country="LT"/>
    </style:style>
    <style:style style:name="P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lt" fo:country="LT"/>
    </style:style>
    <style:style style:name="P80" style:parent-style-name="Normal" style:family="paragraph">
      <style:paragraph-properties fo:text-align="justify" fo:text-indent="0.5in"/>
      <style:text-properties fo:font-weight="bold" style:font-weight-asian="bold" fo:font-size="12pt" style:font-size-asian="12pt" fo:language="lt" fo:country="LT"/>
    </style:style>
    <style:style style:name="P81" style:parent-style-name="Normal" style:family="paragraph">
      <style:paragraph-properties fo:text-align="justify" fo:text-indent="0.5in"/>
      <style:text-properties fo:font-weight="bold" style:font-weight-asian="bold" fo:font-size="12pt" style:font-size-asian="12pt" fo:language="lt" fo:country="LT"/>
    </style:style>
    <style:style style:name="P82" style:parent-style-name="Normal" style:family="paragraph">
      <style:paragraph-properties fo:text-align="justify" fo:text-indent="0.5in"/>
      <style:text-properties fo:font-size="12pt" style:font-size-asian="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text-indent="0.5in"/>
      <style:text-properties fo:font-weight="bold" style:font-weight-asian="bold" fo:font-size="12pt" style:font-size-asian="12pt" fo:language="lt" fo:country="LT"/>
    </style:style>
    <style:style style:name="P89" style:parent-style-name="Normal" style:family="paragraph">
      <style:paragraph-properties fo:text-align="justify" fo:margin-left="1.5in" fo:text-indent="-1in">
        <style:tab-stops/>
      </style:paragraph-properties>
      <style:text-properties fo:font-weight="bold" style:font-weight-asian="bold" fo:font-size="12pt" style:font-size-asian="12pt" fo:language="lt" fo:country="LT"/>
    </style:style>
    <style:style style:name="P90" style:parent-style-name="HTMLPreformatted" style:family="paragraph">
      <style:paragraph-properties fo:text-align="justify" fo:text-indent="0.5in">
        <style:tab-stops/>
      </style:paragraph-properties>
      <style:text-properties style:font-name="Times New Roman" fo:font-size="12pt" style:font-size-asian="12pt"/>
    </style:style>
    <style:style style:name="P91" style:parent-style-name="HTMLPreformatted" style:family="paragraph">
      <style:paragraph-properties fo:text-align="justify" fo:text-indent="0.5in">
        <style:tab-stops/>
      </style:paragraph-properties>
      <style:text-properties style:font-name="Times New Roman" fo:font-weight="bold" style:font-weight-asian="bold" fo:font-size="12pt" style:font-size-asian="12pt"/>
    </style:style>
    <style:style style:name="P92" style:parent-style-name="HTMLPreformatted" style:family="paragraph">
      <style:paragraph-properties fo:text-align="justify" fo:text-indent="0.5in">
        <style:tab-stops/>
      </style:paragraph-properties>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95" style:parent-style-name="DefaultParagraphFont" style:family="text">
      <style:text-properties style:font-name="Times New Roman" fo:font-size="12pt" style:font-size-asian="12pt"/>
    </style:style>
    <style:style style:name="T96" style:parent-style-name="DefaultParagraphFont" style:family="text">
      <style:text-properties style:font-name="Times New Roman" fo:font-weight="bold" style:font-weight-asian="bold" fo:font-size="12pt" style:font-size-asian="12pt"/>
    </style:style>
    <style:style style:name="T97" style:parent-style-name="DefaultParagraphFont" style:family="text">
      <style:text-properties style:font-name="Times New Roman" fo:font-weight="bold" style:font-weight-asian="bold" fo:font-size="12pt" style:font-size-asian="12pt"/>
    </style:style>
    <style:style style:name="T98" style:parent-style-name="DefaultParagraphFont" style:family="text">
      <style:text-properties style:font-name="Times New Roman" fo:font-size="12pt" style:font-size-asian="12pt"/>
    </style:style>
    <style:style style:name="T99" style:parent-style-name="DefaultParagraphFont" style:family="text">
      <style:text-properties style:font-name="Times New Roman" fo:font-weight="bold" style:font-weight-asian="bold" fo:font-size="12pt" style:font-size-asian="12pt"/>
    </style:style>
    <style:style style:name="T100" style:parent-style-name="DefaultParagraphFont" style:family="text">
      <style:text-properties style:font-name="Times New Roman" fo:font-weight="bold" style:font-weight-asian="bold" fo:font-size="12pt" style:font-size-asian="12p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weight="bold" style:font-weight-asian="bold" fo:font-size="12pt" style:font-size-asian="12pt"/>
    </style:style>
    <style:style style:name="T105" style:parent-style-name="DefaultParagraphFont" style:family="text">
      <style:text-properties style:font-name="Times New Roman" fo:font-size="12pt" style:font-size-asian="12pt"/>
    </style:style>
    <style:style style:name="P106" style:parent-style-name="HTMLPreformatted" style:family="paragraph">
      <style:paragraph-properties fo:text-align="justify" fo:text-indent="0.5in">
        <style:tab-stops/>
      </style:paragraph-properties>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0" style:parent-style-name="DefaultParagraphFont" style:family="text">
      <style:text-properties style:font-name="Times New Roman" fo:font-size="12pt" style:font-size-asian="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5" style:parent-style-name="HTML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9" style:parent-style-name="DefaultParagraphFont" style:family="text">
      <style:text-properties style:font-name="Times New Roman" fo:font-size="12pt" style:font-size-asian="12pt"/>
    </style:style>
    <style:style style:name="P120" style:parent-style-name="Normal" style:family="paragraph">
      <style:paragraph-properties fo:text-align="justify" fo:text-indent="0.5in"/>
      <style:text-properties fo:font-size="12pt" style:font-size-asian="12pt" fo:language="lt" fo:country="LT"/>
    </style:style>
    <style:style style:name="P121" style:parent-style-name="Normal" style:family="paragraph">
      <style:paragraph-properties fo:text-align="justify" fo:text-indent="0.5in"/>
      <style:text-properties fo:font-weight="bold" style:font-weight-asian="bold" fo:font-size="12pt" style:font-size-asian="12pt" fo:language="lt" fo:country="LT"/>
    </style:style>
    <style:style style:name="P122" style:parent-style-name="Normal" style:family="paragraph">
      <style:paragraph-properties fo:text-align="justify" fo:text-indent="0.5in"/>
      <style:text-properties fo:font-size="12pt" style:font-size-asian="12pt" fo:language="lt" fo:country="LT"/>
    </style:style>
    <style:style style:name="P123" style:parent-style-name="HTMLPreformatted" style:family="paragraph">
      <style:paragraph-properties fo:text-align="justify" fo:text-indent="0.5in">
        <style:tab-stops/>
      </style:paragraph-properties>
    </style:style>
    <style:style style:name="T124" style:parent-style-name="DefaultParagraphFont" style:family="text">
      <style:text-properties style:font-name="Times New Roman" fo:font-size="12pt" style:font-size-asian="12pt"/>
    </style:style>
    <style:style style:name="T125" style:parent-style-name="DefaultParagraphFont" style:family="text">
      <style:text-properties style:font-name="Times New Roman" fo:font-weight="bold" style:font-weight-asian="bold" fo:font-size="12pt" style:font-size-asian="12pt"/>
    </style:style>
    <style:style style:name="T1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27" style:parent-style-name="DefaultParagraphFont" style:family="text">
      <style:text-properties style:font-name="Times New Roman" fo:font-weight="bold" style:font-weight-asian="bold" fo:font-size="12pt" style:font-size-asian="12pt"/>
    </style:style>
    <style:style style:name="P128" style:parent-style-name="HTMLPreformatted" style:family="paragraph">
      <style:paragraph-properties fo:text-align="justify" fo:text-indent="0.5in">
        <style:tab-stops/>
      </style:paragraph-properties>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fo:font-size="12pt" style:font-size-asian="12pt"/>
    </style:style>
    <style:style style:name="T131" style:parent-style-name="DefaultParagraphFont" style:family="text">
      <style:text-properties style:font-name="Times New Roman" fo:font-weight="bold" style:font-weight-asian="bold" fo:font-size="12pt" style:font-size-asian="12pt"/>
    </style:style>
    <style:style style:name="T132" style:parent-style-name="DefaultParagraphFont" style:family="text">
      <style:text-properties style:font-name="Times New Roman" fo:font-size="12pt" style:font-size-asian="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36" style:parent-style-name="DefaultParagraphFont" style:family="text">
      <style:text-properties style:font-name="Times New Roman" fo:font-weight="bold" style:font-weight-asian="bold" fo:font-size="12pt" style:font-size-asian="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38" style:parent-style-name="DefaultParagraphFont" style:family="text">
      <style:text-properties style:font-name="Times New Roman" fo:font-size="12pt" style:font-size-asian="12pt"/>
    </style:style>
    <style:style style:name="P139" style:parent-style-name="HTMLPreformatted1" style:family="paragraph">
      <style:paragraph-properties fo:text-align="justify" fo:text-indent="0.5in">
        <style:tab-stops/>
      </style:paragraph-properties>
      <style:text-properties style:font-name="Times New Roman" fo:font-size="12pt" style:font-size-asian="12pt" fo:language="lt" fo:country="LT"/>
    </style:style>
    <style:style style:name="P140" style:parent-style-name="HTMLPreformatted1"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141" style:parent-style-name="HTMLPreformatted1" style:family="paragraph">
      <style:paragraph-properties fo:text-align="justify" fo:text-indent="0.5in">
        <style:tab-stops/>
      </style:paragraph-properties>
      <style:text-properties style:font-name="Times New Roman" fo:font-size="12pt" style:font-size-asian="12pt" fo:language="lt" fo:country="LT"/>
    </style:style>
    <style:style style:name="P142" style:parent-style-name="HTMLPreformatted1" style:family="paragraph">
      <style:paragraph-properties fo:text-align="justify" fo:text-indent="0.5in">
        <style:tab-stops/>
      </style:paragraph-properties>
    </style:style>
    <style:style style:name="T143" style:parent-style-name="DefaultParagraphFont" style:family="text">
      <style:text-properties style:font-name="Times New Roman" fo:font-size="12pt" style:font-size-asian="12pt" fo:language="lt" fo:country="LT"/>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P153" style:parent-style-name="HTMLPreformatted1" style:family="paragraph">
      <style:paragraph-properties fo:text-align="justify" fo:text-indent="0.5in">
        <style:tab-stops/>
      </style:paragraph-properties>
      <style:text-properties style:font-name="Times New Roman" fo:font-size="12pt" style:font-size-asian="12pt" fo:language="lt" fo:country="LT"/>
    </style:style>
    <style:style style:name="P154" style:parent-style-name="HTMLPreformatted1"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155" style:parent-style-name="HTMLPreformatted1" style:family="paragraph">
      <style:paragraph-properties fo:text-align="justify" fo:text-indent="0.5in">
        <style:tab-stops/>
      </style:paragraph-properties>
      <style:text-properties style:font-name="Times New Roman" fo:font-size="12pt" style:font-size-asian="12pt" fo:language="lt" fo:country="LT"/>
    </style:style>
    <style:style style:name="P156" style:parent-style-name="HTMLPreformatted1" style:family="paragraph">
      <style:paragraph-properties fo:text-align="justify" fo:text-indent="0.5in">
        <style:tab-stops/>
      </style:paragraph-properties>
    </style:style>
    <style:style style:name="T157" style:parent-style-name="DefaultParagraphFont" style:family="text">
      <style:text-properties style:font-name="Times New Roman" fo:font-size="12pt" style:font-size-asian="12pt" fo:language="lt" fo:country="LT"/>
    </style:style>
    <style:style style:name="T158" style:parent-style-name="DefaultParagraphFont" style:family="text">
      <style:text-properties style:font-name="Times New Roman" fo:font-weight="bold" style:font-weight-asian="bold" fo:font-size="12pt" style:font-size-asian="12pt" fo:language="lt" fo:country="LT"/>
    </style:style>
    <style:style style:name="P159" style:parent-style-name="HTMLPreformatted1" style:family="paragraph">
      <style:paragraph-properties fo:text-align="justify" fo:text-indent="0.5in">
        <style:tab-stops/>
      </style:paragraph-properties>
    </style:style>
    <style:style style:name="T160" style:parent-style-name="DefaultParagraphFont" style:family="text">
      <style:text-properties style:font-name="Times New Roman" fo:font-size="12pt" style:font-size-asian="12pt" fo:language="lt" fo:country="LT"/>
    </style:style>
    <style:style style:name="T161" style:parent-style-name="DefaultParagraphFont" style:family="text">
      <style:text-properties style:font-name="Times New Roman" fo:font-size="12pt" style:font-size-asian="12pt" fo:language="lt" fo:country="LT"/>
    </style:style>
    <style:style style:name="T162" style:parent-style-name="DefaultParagraphFont" style:family="text">
      <style:text-properties style:font-name="Times New Roman" fo:font-size="12pt" style:font-size-asian="12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164" style:parent-style-name="DefaultParagraphFont" style:family="text">
      <style:text-properties style:font-name="Times New Roman" fo:font-size="12pt" style:font-size-asian="12pt" fo:language="lt" fo:country="LT"/>
    </style:style>
    <style:style style:name="T165" style:parent-style-name="DefaultParagraphFont" style:family="text">
      <style:text-properties style:font-name="Times New Roman" fo:font-weight="bold" style:font-weight-asian="bold" fo:font-size="12pt" style:font-size-asian="12pt" fo:language="lt" fo:country="LT"/>
    </style:style>
    <style:style style:name="T166" style:parent-style-name="DefaultParagraphFont" style:family="text">
      <style:text-properties style:font-name="Times New Roman" fo:font-size="12pt" style:font-size-asian="12pt" fo:language="lt" fo:country="LT"/>
    </style:style>
    <style:style style:name="T167" style:parent-style-name="DefaultParagraphFont" style:family="text">
      <style:text-properties style:font-name="Times New Roman" fo:font-size="12pt" style:font-size-asian="12pt" fo:language="lt" fo:country="LT"/>
    </style:style>
    <style:style style:name="P168" style:parent-style-name="HTMLPreformatted1" style:family="paragraph">
      <style:paragraph-properties fo:text-align="justify" fo:text-indent="0.5in">
        <style:tab-stops/>
      </style:paragraph-properties>
      <style:text-properties style:font-name="Times New Roman" fo:font-size="12pt" style:font-size-asian="12pt" fo:language="lt" fo:country="LT"/>
    </style:style>
    <style:style style:name="P169" style:parent-style-name="HTMLPreformatted1" style:family="paragraph">
      <style:paragraph-properties fo:text-align="justify" fo:text-indent="0.5in">
        <style:tab-stops/>
      </style:paragraph-properties>
      <style:text-properties style:font-name="Times New Roman" fo:font-weight="bold" style:font-weight-asian="bold" fo:font-size="12pt" style:font-size-asian="12pt" fo:language="lt" fo:country="LT"/>
    </style:style>
    <style:style style:name="P170" style:parent-style-name="HTMLPreformatted1" style:family="paragraph">
      <style:paragraph-properties fo:text-align="justify" fo:text-indent="0.5in">
        <style:tab-stops/>
      </style:paragraph-properties>
      <style:text-properties style:font-name="Times New Roman" fo:font-size="12pt" style:font-size-asian="12pt" fo:language="lt" fo:country="LT"/>
    </style:style>
    <style:style style:name="P171" style:parent-style-name="Normal" style:family="paragraph">
      <style:paragraph-properties fo:text-align="justify"/>
      <style:text-properties fo:font-size="12pt" style:font-size-asian="12pt" fo:language="lt" fo:country="LT"/>
    </style:style>
    <style:style style:name="P172" style:parent-style-name="Normal" style:family="paragraph">
      <style:paragraph-properties fo:text-align="justify"/>
      <style:text-properties fo:font-size="12pt" style:font-size-asian="12pt" fo:language="lt" fo:country="LT"/>
    </style:style>
    <style:style style:name="P173" style:parent-style-name="Normal" style:family="paragraph">
      <style:paragraph-properties fo:text-align="justify"/>
      <style:text-properties fo:font-size="12pt" style:font-size-asian="12pt" fo:language="lt" fo:country="LT"/>
    </style:style>
    <style:style style:name="P174" style:parent-style-name="Normal" style:family="paragraph">
      <style:paragraph-properties fo:text-align="justify" fo:text-indent="0.5in"/>
      <style:text-properties fo:font-style="italic" style:font-style-asian="italic" fo:font-size="12pt" style:font-size-asian="12pt" fo:language="lt" fo:country="LT"/>
    </style:style>
    <style:style style:name="P175" style:parent-style-name="Normal" style:family="paragraph">
      <style:paragraph-properties fo:text-align="justify"/>
      <style:text-properties fo:font-size="12pt" style:font-size-asian="12pt" fo:language="lt" fo:country="LT"/>
    </style:style>
    <style:style style:name="P176" style:parent-style-name="Normal" style:family="paragraph">
      <style:paragraph-properties fo:text-align="justify"/>
      <style:text-properties fo:font-size="12pt" style:font-size-asian="12pt" fo:language="lt" fo:country="LT"/>
    </style:style>
    <style:style style:name="P177" style:parent-style-name="Normal" style:family="paragraph">
      <style:paragraph-properties fo:text-align="justify"/>
      <style:text-properties fo:font-size="12pt" style:font-size-asian="12pt" fo:language="lt" fo:country="LT"/>
    </style:style>
  </office:automatic-styles>
  <office:body>
    <office:text text:use-soft-page-breaks="true">
      <text:p text:style-name="P1">Projekto</text:p>
      <text:p text:style-name="P3">lyginamasis variantas</text:p>
      <text:p text:style-name="P4"/>
      <text:p text:style-name="P5"/>
      <text:h text:style-name="P6" text:outline-level="1">LIETUVOS RESPUBLIKOS</text:h>
      <text:p text:style-name="P7">BAUDŽIAMOJO PROCESO KODEKSO 50, 51, 103, 104, 106, 118, 361 IR 431 STRAIPSNIŲ PAKEITIMO</text:p>
      <text:p text:style-name="P8">ĮSTATYMAS</text:p>
      <text:p text:style-name="P9"/>
      <text:p text:style-name="P10">2004 m. <text:s text:c="14"/>d. Nr.</text:p>
      <text:p text:style-name="P11">Vilnius</text:p>
      <text:p text:style-name="P12"/>
      <text:p text:style-name="P13">(Žin., 2002, Nr. 37-1341; 2003, Nr. 38-1734; 2004, Nr. 115-4276)</text:p>
      <text:p text:style-name="P14"/>
      <text:p text:style-name="P15"/>
      <text:p text:style-name="P16"/>
      <text:p text:style-name="P17">1 straipsnis. 50 straipsnio 3 ir 4 dalių pakeitimas</text:p>
      <text:p text:style-name="P18">1. Pakeisti 50 straipsnio 3 dalį ir ją išdėstyti taip:</text:p>
      <text:p text:style-name="P19"><text:span text:style-name="T20">„Jei įtariamasis, kaltinamasis ar nuteistasis prašo<text:s/></text:span><text:span text:style-name="T21">užtikrinti gynėjo dalyvavimą</text:span><text:span text:style-name="T22">,<text:s/></text:span><text:span text:style-name="T23">gynėjo dalyvavimą užtikrina</text:span><text:span text:style-name="T24"><text:s/>ikiteisminio tyrimo pareigūnas, prok</text:span><text:span text:style-name="T25">uroras ar teismas<text:s/></text:span><text:span text:style-name="T26">informuoja teisinės pagalbos teikimo baudžiamosiose bylose koordinatorių apie tai, kad įtariamajam, kaltinamajam ar nuteistajam reikalingas gynėjas, ir paskiria koordinatoriaus parinktą gynėją</text:span><text:span text:style-name="T27">.“</text:span></text:p>
      <text:p text:style-name="P28">2. Pakeisti 50 straipsnio 4 dalį ir ją išdėstyti taip:</text:p>
      <text:p text:style-name="P29"><text:span text:style-name="T30">„4. Tais atvejais, kai įtariamojo, kaltinamojo ar nuteistojo pasirinktas gynėjas daugiau kaip tris dienas iš eilės negali dalyvauti procese, ikiteisminio tyrimo pareigūnas, prokuroras ir teisėjas turi teisę pasiūlyti įtariamajam, kaltinamajam a</text:span><text:span text:style-name="T31">r nuteistajam pasikviesti kitą gynėją, o jei šie to nepadaro, privalo<text:s/></text:span><text:span text:style-name="T32">šio straipsnio 3 dalyje nurodyta tvarka paskirti<text:s/></text:span><text:span text:style-name="T33">gynėją<text:s/></text:span><text:span text:style-name="T34">paskirti</text:span><text:span text:style-name="T35">. Jeigu įtariamojo, kaltinamojo ar nuteistojo pasirinktas gynėjas negali per šešias valandas atvykti dalyvauti pirmojoje a</text:span><text:span text:style-name="T36">pklausoje arba apklausoje dėl suėmimo pagrįstumo, ikiteisminio tyrimo pareigūnas, prokuroras ar teismas turi teisę pasiūlyti įtariamajam, kaltinamajam ar nuteistajam į šią apklausą pasikviesti kitą gynėją, o jei šie to nepadaro, privalo<text:s/></text:span><text:span text:style-name="T37">šio straipsnio 3 da</text:span><text:span text:style-name="T38">lyje nurodyta tvarka paskirti gynėją<text:s/></text:span><text:span text:style-name="T39">pats paskirti ir pakviesti budintį advokatą</text:span><text:span text:style-name="T40">. Pagal šią dalį gynėjas yra paskiriamas neatsižvelgiant į ginamojo norus turėti konkretų advokatą. Naujo gynėjo paskyrimas netrukdo bylos procese dalyvauti asmens anksčiau pas</text:span><text:span text:style-name="T41">irinktam gynėjui.“</text:span></text:p>
      <text:p text:style-name="P42"/>
      <text:p text:style-name="P43">2 straipsnis. 51 straipsnio pakeitimas</text:p>
      <text:p text:style-name="P44">Pakeisti 51 straipsnį ir jį išdėstyti taip:</text:p>
      <text:p text:style-name="P45"><text:span text:style-name="T46">„</text:span><text:span text:style-name="T47">51 straipsnis. Būtinas gynėjo dalyvavimas</text:span></text:p>
      <text:p text:style-name="P48">1. Gynėjo dalyvavimas būtinas:</text:p>
      <text:p text:style-name="P49">1) nagrinėjant bylas dėl veikų, kuriomis įtariamas ar kaltinamas nepilnametis;</text:p>
      <text:p text:style-name="P50">2) nagrinėjant neregių, kurčių, nebylių ir kitų asmenų, dėl fizinių ar psichinių trūkumų negalinčių pasinaudoti savo teise į gynybą, bylas;</text:p>
      <text:p text:style-name="P51">3) nagrinėjant nemokančių proceso kalbos asmenų bylas;</text:p>
      <text:p text:style-name="P52">4) kai yra įtariamųjų ar kaltinamųjų gynybos interesų prieštaravimų, jeigu bent vienas iš jų turi gynėją;</text:p>
      <text:p text:style-name="P53">5) nagrinėjant bylas dėl nusikaltimų, už kuriuos gali būti skiriamas laisvės atėmimas iki gyvos galvos;</text:p>
      <text:p text:style-name="P54">6) šio Kodekso XXXII skyriuje nustatyta tvarka nagrinėjant bylą kaltinamajam nedalyvaujant;</text:p>
      <text:soft-page-break/>
      <text:p text:style-name="P55">7) tiriant ir nagrinėjant bylas, kai įtariamasis ar kaltinamasis yra suimtas;</text:p>
      <text:p text:style-name="P56">8) kai sprendžiama dėl asmens išdavimo (ekstradicijos) arba perdavimo Tarptautiniam baudžiamajam teismui ar pagal Europos arešto orderį;</text:p>
      <text:p text:style-name="P57">9) nagrinėjant bylą teisme pagreitinto proceso tvarka;<text:s/></text:p>
      <text:p text:style-name="P58">2. Šio straipsnio 1 dalyje nenurodytais atvejais nagrinėjant bylą teisme gynėjas dalyvauja, jeigu gynėjo pageidauja kaltinamasis.</text:p>
      <text:p text:style-name="P59"><text:span text:style-name="T60">3</text:span><text:span text:style-name="T61">.<text:s/></text:span><text:span text:style-name="T62">2.</text:span><text:span text:style-name="T63"><text:s/>Ikiteisminio tyrimo pareigūnas, prokuroras ar teismas turi teisę pripažinti, kad gynėjo dalyvavimas būtinas ir kitais at</text:span><text:span text:style-name="T64">vejais, jeigu, jų nuomone, be gynėjo pagalbos įtariamojo ar kaltinamojo teisės ir teisėti interesai nebūtų reikiamai ginami.</text:span></text:p>
      <text:p text:style-name="P65"><text:span text:style-name="T66">4.</text:span><text:span text:style-name="T67"><text:s/></text:span><text:span text:style-name="T68">3.</text:span><text:span text:style-name="T69"><text:s/>Šiame straipsnyje nurodytais atvejais, jeigu gynėjo nėra pasikvietęs pats įtariamasis, kaltinamasis ar nuteistasis arba jų pa</text:span><text:span text:style-name="T70">vedimu ar sutikimu nėra pakvietę kiti asmenys, ikiteisminio tyrimo pareigūnas, prokuroras ar teismas privalo<text:s/></text:span><text:span text:style-name="T71">informuoti teisinės pagalbos teikimo baudžiamosiose bylose koordinatorių apie tai, kad įtariamajam, kaltinamajam ar nuteistajam būtinas gynėjas, ir</text:span><text:span text:style-name="T72"><text:s/></text:span><text:span text:style-name="T73">paskirti<text:s/></text:span><text:span text:style-name="T74">koordinatoriaus parinktą</text:span><text:span text:style-name="T75"><text:s/>gynėją.“</text:span></text:p>
      <text:p text:style-name="P76"/>
      <text:p text:style-name="P77">3 straipsnis. 103 straipsnio 4 punkto pripažinimas netekusiu galios</text:p>
      <text:p text:style-name="P78">103 straipsnio 4 punktą pripažinti netekusiu galios.<text:s/></text:p>
      <text:p text:style-name="P79">4) gynėjams išmokami pinigai, jeigu gynėjai dalyvavo procese pagal paskyrimą;</text:p>
      <text:p text:style-name="P80"/>
      <text:p text:style-name="P81">4 straipsnis. 104 straipsnio 1 dalies pakeitimas</text:p>
      <text:p text:style-name="P82">104 straipsnio 1 dalyje išbraukti žodžius „paskirtam gynėjui“ ir šią dalį išdėstyti taip:</text:p>
      <text:p text:style-name="P83"><text:span text:style-name="T84">„1. Proceso išlaidos liudytojui, nukentėjusiajam, ekspertui, specialistui, vertėjui<text:s/></text:span><text:span text:style-name="T85">paskirtam gynėjui</text:span><text:span text:style-name="T86"><text:s/>atlyginamos iš ikiteismin</text:span><text:span text:style-name="T87">io tyrimo įstaigų, prokuratūros ar teismo lėšų. Šių išlaidų atlyginimo tvarką ir jų dydžius nustato Lietuvos Respublikos Vyriausybė ar jos įgaliota institucija.“</text:span></text:p>
      <text:p text:style-name="P88"/>
      <text:p text:style-name="P89">5 straipsnis. 106 straipsnio pakeitimas</text:p>
      <text:p text:style-name="P90">Pakeisti 106 straipsnį ir jį išdėstyti taip:</text:p>
      <text:p text:style-name="P91">„106 straipsnis. Advokato darbo apmokėjimas</text:p>
      <text:p text:style-name="P92"><text:span text:style-name="T93">1.<text:s/></text:span><text:span text:style-name="T94">Jeigu advokatas procese dalyvavo kaip gynėjas pagal paskyrimą, teismas, priimdamas nuosprendį ar nutartį, nusprendžia, kokio dydžio atlyginimą kaltinamasis turi sumokėti už advokato paslaugas</text:span><text:span text:style-name="T95">.<text:s/></text:span><text:span text:style-name="T96">Kai įtariamajam, kaltina</text:span><text:span text:style-name="T97">majam ar nuteistajam buvo paskirta valstybės garantuojama teisinė pagalba, advokatui apmokama Valstybės garantuojamos teisinės pagalbos įstatymo nustatyta tvarka.</text:span><text:span text:style-name="T98"><text:s/></text:span><text:span text:style-name="T99">Kitais atvejais advokatui apmoka įtariamasis, kaltinamasis ar nuteistasis arba jų pavedimu ar</text:span><text:span text:style-name="T100"><text:s/>sutikimu kiti asmenys.<text:s/></text:span></text:p>
      <text:p text:style-name="P101"><text:span text:style-name="T102">2. Pripažinęs kaltinamąjį kaltu, teismas, priimdamas nuosprendį, turi teisę nuspręsti iš kaltinamojo išieškoti nukentėjusiojo ir civilinio ieškovo turėtas išlaidas advokato, kuris dalyvavo byloje kaip nukentėjusiojo ar civilinio ie</text:span><text:span text:style-name="T103">škovo atstovas, paslaugoms apmokėti.<text:s/></text:span><text:span text:style-name="T104">Teismas, atsižvelgęs į nuteistojo turtinę padėtį, gali šių išlaidų kaltinamajam nepriteisti ar jų dydį sumažinti</text:span><text:span text:style-name="T105">.“</text:span></text:p>
      <text:p text:style-name="P106"><text:span text:style-name="T107">3. Teismas, atsižvelgęs į nuteistojo turtinę padėtį, gali</text:span><text:span text:style-name="T108"><text:s/></text:span><text:span text:style-name="T109">šio straipsnio 1 ir 2 dalyse numatytų</text:span><text:span text:style-name="T110"><text:s/></text:span><text:span text:style-name="T111">išlaidų<text:s/></text:span><text:span text:style-name="T112">kaltinamajam nepriteisti ar jų dydį sumažinti</text:span><text:span text:style-name="T113">.<text:s/></text:span><text:span text:style-name="T114">Šiuo atveju išlaidos advokato paslaugoms apmokėti atlyginamos įstatymo, reglamentuojančio valstybės garantuojamos teisinės pagalbos teikimą, nustatyta tvarka.</text:span></text:p>
      <text:p text:style-name="P115">4. Jeigu procesas nutraukiamas ikiteisminio tyrimo<text:s/>metu, už advokato paslaugas atlyginama Lietuvos Respublikos teisingumo ministerijos nustatyta tvarka.</text:p>
      <text:p text:style-name="P116"><text:span text:style-name="T117">5. Nepilnamečio nukentėjusiojo atstovui – advokatui už paslaugas atlyginama įstatymo, reglamentuojančio valstybės garantuojamos teisinės pagalbos teikimą</text:span><text:span text:style-name="T118">, nustatyta tvarka.</text:span><text:span text:style-name="T119">“</text:span></text:p>
      <text:p text:style-name="P120"/>
      <text:p text:style-name="P121">6 straipsnis. 118 straipsnio pakeitimas</text:p>
      <text:p text:style-name="P122">Pakeisti 118 straipsnį ir jį išdėstyti taip:</text:p>
      <text:p text:style-name="P123"><text:span text:style-name="T124">„</text:span><text:span text:style-name="T125">118 straipsnis.<text:s/></text:span><text:span text:style-name="T126">Avanso suteikimas</text:span><text:span text:style-name="T127"><text:s/>Žalos kompensavimas iš valstybės lėšų</text:span></text:p>
      <text:p text:style-name="P128"><text:span text:style-name="T129">Jeigu kaltinamasis arba už jo veiksmus materialiai atsakingi asmenys neturi<text:s/></text:span><text:span text:style-name="T130">lėšų žalai atlyginti, įstatymų numatytais atvejais<text:s/></text:span><text:span text:style-name="T131">ir tvarka<text:s/></text:span><text:span text:style-name="T132">žala<text:s/></text:span><text:span text:style-name="T133">teismo sprendimu</text:span><text:span text:style-name="T134"><text:s/>gali būti<text:s/></text:span><text:span text:style-name="T135">atlyginama<text:s/></text:span><text:span text:style-name="T136">kompensuojama<text:s/></text:span><text:span text:style-name="T137">avansu</text:span><text:span text:style-name="T138"><text:s/>iš valstybės tam skirtų lėšų.“</text:span></text:p>
      <text:p text:style-name="P139"/>
      <text:p text:style-name="P140">7 straipsnis. 361 straipsnio 2 dalies pakeitimas</text:p>
      <text:p text:style-name="P141">361 straipsnio 2 dalyje išbraukti žodžius „dėl teismo paskirto gynėjo darbo apmokėjimo, jeigu šis klausimas neišspręstas nuosprendyje“ ir šią dalį išdėstyti taip:</text:p>
      <text:p text:style-name="P142"><text:span text:style-name="T143">„2. Teismas turi teisę priimti sprendimus: panaikinti kardomąją priemonę tais atvejais, kai išteisinamajame nuosprendyje arba nuosprendyje, kur</text:span><text:span text:style-name="T144">iuo kaltinamasis nuteistas ir nuo bausmės atlikimo atleistas, nenurodyta, kad kardomoji priemonė panaikinama; panaikinti priemones civiliniam ieškiniui ar turto konfiskavimui užtikrinti, jeigu šios priemonės išteisinamajame nuosprendyje ar nuosprendyje, ku</text:span><text:span text:style-name="T145">riuo ieškinys atmestas arba turto konfiskavimas netaikomas, nepanaikintos; įskaityti kardomąjį kalinimą į bausmės atlikimo laiką, jeigu kardomasis kalinimas teismo nuosprendžiu neįskaitytas arba įskaitytas netiksliai; įskaityti atliktą bausmę, kai bausmė p</text:span><text:span text:style-name="T146">askirta pagal kelis nuosprendžius, jeigu atliktoji bausmė teismo nuosprendžiu neįskaityta arba įskaityta netiksliai; taip pat sprendimus dėl nuosprendyje nepaskirtos ar netinkamai paskirtos bausmės vykdymo įstaigos rūšies; dėl daiktinių įrodymų, jeigu jų k</text:span><text:span text:style-name="T147">lausimas neišspręstas teismo nuosprendyje; dėl proceso išlaidų dydžio nustatymo ir jų paskirstymo, jeigu šie klausimai neišspręsti teismo nuosprendyje;<text:s/></text:span><text:span text:style-name="T148">dėl teismo paskirto gynėjo darbo apmokėjimo, jeigu šis klausimas neišspręstas nuosprendyje;</text:span><text:span text:style-name="T149"><text:s/>dėl be priež</text:span><text:span text:style-name="T150">iūros likusių nuteistojo vaikų likimo ir jų atidavimo artimiesiems giminaičiams, kitiems asmenims ar įstaigoms globoti ar rūpintis, jei šių klausimų teismas neišsprendė nuosprendyje; dėl darbo arba veiklos patikslinimo, jei nuosprendyje, kuriuo paskirta te</text:span><text:span text:style-name="T151">isės dirbti tam tikrą darbą ar užsiimti tam tikra veikla atėmimo bausmė, tiksliai nenurodytas darbas ar veikla; dėl klaidingai nuosprendyje užrašyto nuteistojo vardo, pavardės ar kitų biografijos duomenų, taip pat rašybos ir aritmetinių klaidų ištaisymo ir</text:span><text:span text:style-name="T152"><text:s/>kitokių netikslumų.“</text:span></text:p>
      <text:p text:style-name="P153"/>
      <text:p text:style-name="P154">8 straipsnis. 431 straipsnio pakeitimas</text:p>
      <text:p text:style-name="P155">431 straipsnyje vietoj žodžių „teisme budintis“ įrašyti žodžius „teismo paskirtas“ ir šį straipsnį išdėstyti taip:</text:p>
      <text:p text:style-name="P156"><text:span text:style-name="T157">„</text:span><text:span text:style-name="T158">431 straipsnis. Gynėjo dalyvavimo pagreitintame procese ypatumai</text:span></text:p>
      <text:p text:style-name="P159"><text:span text:style-name="T160">Jeigu iki at</text:span><text:span text:style-name="T161">vykimo į teismą nusikalstamos veikos padarymu įtariamas asmuo neturėjo pasikvietęs gynėjo ar gynėjas jam nebuvo pakviestas arba jeigu gynėjas, kurį buvo pasikvietęs nusikalstamos veikos padarymu įtariamas asmuo ar kurį šiam asmeniui buvo pakvietęs ikiteism</text:span><text:span text:style-name="T162">inio tyrimo pareigūnas ar prokuroras, dėl užimtumo ar kitų svarbių priežasčių negali atvykti į teismą, kaltinamąjį gina<text:s/></text:span><text:span text:style-name="T163">teisme budintis</text:span><text:span text:style-name="T164"><text:s/></text:span><text:span text:style-name="T165">teismo paskirtas<text:s/></text:span><text:span text:style-name="T166">gynėjas. Tokiam gynėjui turi būti sudarytos sąlygos iki teismo posėdžio pradžios susitikti su ginamuoju</text:span><text:span text:style-name="T167"><text:s/>ir susipažinti su teismui pateikta medžiaga.“</text:span></text:p>
      <text:p text:style-name="P168"/>
      <text:p text:style-name="P169">9 straipsnis. Įstatymo įsigaliojimas</text:p>
      <text:p text:style-name="P170">Šis įstatymas įsigalioja nuo 2005 m. sausio 1 d.<text:s/></text:p>
      <text:p text:style-name="P171"/>
      <text:p text:style-name="P172"/>
      <text:p text:style-name="P173"/>
      <text:p text:style-name="P174">Skelbiu šį Lietuvos Respublikos Seimo priimtą įstatymą.<text:s/></text:p>
      <text:p text:style-name="P175"/>
      <text:p text:style-name="P176">RESPUBLIKOS PREZIDENTA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language="lt" fo:country="LT"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Level1" style:display-name="Level 1" style:family="paragraph" style:parent-style-name="Normal">
      <style:paragraph-properties fo:widows="0" fo:orphans="0"/>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a.balezentis</meta:initial-creator>
    <dc:creator>adlibuser</dc:creator>
    <meta:creation-date>2017-04-12T05:50:00Z</meta:creation-date>
    <dc:date>2017-04-12T05:50:00Z</dc:date>
    <meta:print-date>2004-08-26T08:14:00Z</meta:print-date>
    <meta:template xlink:href="Normal.dotm" xlink:type="simple"/>
    <meta:editing-cycles>2</meta:editing-cycles>
    <meta:editing-duration>PT0S</meta:editing-duration>
    <meta:user-defined meta:name="_EmailSubject">istatymu pakeitimai</meta:user-defined>
    <meta:user-defined meta:name="_AuthorEmail">algisb@tic.lt</meta:user-defined>
    <meta:user-defined meta:name="_AuthorEmailDisplayName">A.Balezentis</meta:user-defined>
    <meta:user-defined meta:name="_ReviewingToolsShownOnce"/>
    <meta:document-statistic meta:page-count="3" meta:paragraph-count="161" meta:word-count="1157" meta:character-count="9020" meta:row-count="501" meta:non-whitespace-character-count="8024"/>
  </office:meta>
</office:document-meta>
</file>