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8979in" text:min-label-width="0in"/>
      </text:list-level-style-number>
      <text:list-level-style-number text:level="2" style:num-suffix="." style:num-format="1" text:display-levels="2">
        <style:list-level-properties text:space-before="0.8979in" text:min-label-width="0in"/>
      </text:list-level-style-number>
      <text:list-level-style-number text:level="3" style:num-suffix="." style:num-format="1" text:display-levels="3">
        <style:list-level-properties text:space-before="0.8979in" text:min-label-width="0in"/>
      </text:list-level-style-number>
      <text:list-level-style-number text:level="4" style:num-suffix="." style:num-format="1" text:display-levels="4">
        <style:list-level-properties text:space-before="0.8979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</text:list-style>
    <style:style style:name="P1" style:parent-style-name="Heading1" style:master-page-name="MPF0" style:family="paragraph">
      <style:paragraph-properties fo:break-before="page" fo:text-align="start" fo:margin-left="5.0208in">
        <style:tab-stops/>
      </style:paragraph-properties>
      <style:text-properties fo:font-weight="bold" style:font-weight-asian="bold"/>
    </style:style>
    <style:style style:name="P3" style:parent-style-name="Heading1" style:family="paragraph">
      <style:paragraph-properties fo:text-align="start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margin-left="4.5in" fo:text-indent="0.5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justify"/>
      <style:text-properties fo:font-size="12pt" style:font-size-asian="12pt"/>
    </style:style>
    <style:style style:name="T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" style:parent-style-name="Normal" style:family="paragraph">
      <style:paragraph-properties fo:text-align="center"/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font-size="12pt" style:font-size-asian="12pt"/>
    </style:style>
    <style:style style:name="P10" style:parent-style-name="Normal" style:family="paragraph">
      <style:paragraph-properties fo:text-align="center" fo:text-indent="0.5in"/>
      <style:text-properties fo:font-size="12pt" style:font-size-asian="12pt"/>
    </style:style>
    <style:style style:name="P11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P17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3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24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2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3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4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5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5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66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7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1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3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4" style:parent-style-name="DefaultParagraphFont" style:family="text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8" style:parent-style-name="DefaultParagraphFont" style:family="text">
      <style:text-properties style:font-name="Times New Roman" fo:font-weight="bold" style:font-weight-asian="bold" fo:letter-spacing="0.0013in" fo:font-size="12pt" style:font-size-asian="12pt"/>
    </style:style>
    <style:style style:name="P89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0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93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4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95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96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9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8" style:parent-style-name="DefaultParagraphFont" style:family="text"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1">Projekto</text:h>
      <text:h text:style-name="P3" text:outline-level="1">lyginamasis variantas<text:s/></text:h>
      <text:p text:style-name="P4"><text:s/></text:p>
      <text:p text:style-name="P5"/>
      <text:h text:style-name="Heading2" text:outline-level="2">LIETUVOS RESPUBLIKOS<text:s/></text:h>
      <text:h text:style-name="Heading2" text:outline-level="2">VIDAUS TARNYBOS STATUTO 19,<text:s/><text:span text:style-name="T6">IR</text:span><text:s/>52 STRAIPSNIŲ <text:s/>PAKEITIMO IR PAPILDYMO</text:h>
      <text:h text:style-name="Heading2" text:outline-level="2">ĮSTATYMAS</text:h>
      <text:p text:style-name="P7"/>
      <text:p text:style-name="P8">2004 m. <text:s text:c="22"/>d. Nr.</text:p>
      <text:h text:style-name="Heading3" text:outline-level="3">Vilnius</text:h>
      <text:p text:style-name="P9"/>
      <text:p text:style-name="P10">(Žin., 2003, Nr. 42-1927)</text:p>
      <text:p text:style-name="P11"/>
      <text:p text:style-name="P12">1 straipsnis. 19 straipsnio pakeitimas ir papildymas<text:s/></text:p>
      <text:p text:style-name="P13">1. 19 straipsnio pavadinime vietoj žodžių „tarptautinių organizacijų misijose“ įrašyti žodį „užsienyje“ ir straipsnio pavadinimą išdėstyti taip:</text:p>
      <text:p text:style-name="P14"><text:span text:style-name="T15">„</text:span><text:span text:style-name="T16">19 straipsnis. Tarnyba užsienyje“.</text:span></text:p>
      <text:p text:style-name="P17">2. Papildyti 19 straipsnį 4 dalimi:</text:p>
      <text:p text:style-name="P18"><text:span text:style-name="T19">„4. Vidaus reikalų centrinės įs</text:span><text:span text:style-name="T20">taigos vadovo nustatyta ir su užsienio reikalų ministru suderinta tvarka<text:s/></text:span><text:span text:style-name="T21">pareigūnas</text:span><text:span text:style-name="T22"><text:s/>jo sutikimu vienerių metų laikotarpiui gali būti siunčiamas saugoti<text:s/></text:span><text:span text:style-name="T23">Lietuvos Respublikos diplomatinių atstovybių, konsulinių įstaigų ir atstovybių prie tarptautinių organiz</text:span><text:span text:style-name="T24">acijų.<text:s/></text:span><text:span text:style-name="T25">Pareigūno, nusiųsto</text:span><text:span text:style-name="T26">untimo</text:span><text:span text:style-name="T27"><text:s/>saugoti<text:s/></text:span><text:span text:style-name="T28">Lietuvos Respublikos diplomatinių atstovybių, konsulinių įstaigų ir atstovybių prie tarptautinių organizacijų, tarnybos užsienyje<text:s/></text:span><text:span text:style-name="T29"><text:s/>laikotarpis gali būti pratęstas teisės aktų nustatyta tvarka. Bendras pareigūno, nus</text:span><text:span text:style-name="T30">iųsto</text:span><text:span text:style-name="T31">untimo</text:span><text:span text:style-name="T32"><text:s/>saugoti<text:s/></text:span><text:span text:style-name="T33">Lietuvos Respublikos diplomatinių atstovybių, konsulinių įstaigų ir atstovybių prie tarptautinių organizacijų, tarnybos užsienyje<text:s/></text:span><text:span text:style-name="T34"><text:s/>laikotarpis negali viršyti vienerių metų ir šešių mėnesių. Tokia</text:span><text:span text:style-name="T35">s</text:span><text:span text:style-name="T36"><text:s/>pareigūno<text:s/></text:span><text:span text:style-name="T37">siuntimas</text:span><text:span text:style-name="T38"><text:s/>tarnyba užsienyje n</text:span><text:span text:style-name="T39">elaikoma</text:span><text:span text:style-name="T40">s</text:span><text:span text:style-name="T41"><text:s/>tarnybine komandiruote.“</text:span></text:p>
      <text:p text:style-name="P42"><text:tab/></text:p>
      <text:p text:style-name="P43">2 straipsnis. 52 straipsnio papildymas 6 dalimi</text:p>
      <text:p text:style-name="P44"><text:span text:style-name="T45">Papildyti 52 straipsnį 6 dalimi<text:s/></text:span><text:span text:style-name="T46">ir ją išdėstyti taip</text:span><text:span text:style-name="T47">:</text:span></text:p>
      <text:p text:style-name="P48"><text:span text:style-name="T49">„6. Pareigūnams, nusiųstiems saugoti<text:s/></text:span><text:span text:style-name="T50">Lietuvos Respublikos diplomatinių atstovybių, konsulinių įstaigų ir atstovybių p</text:span><text:span text:style-name="T51">rie tarptautinių organizacijų, visą jų tarnybos užsienyje <text:s/></text:span><text:span text:style-name="T52">siuntimo</text:span><text:span text:style-name="T53"><text:s/>laikotarpį<text:s/></text:span><text:span text:style-name="T54">mokama su tarnyba užsienyje susijusių išlaidų kompensacija, apmokamos įsikūrimo<text:s/></text:span><text:span text:style-name="T55">pašalpa</text:span><text:span text:style-name="T56">, kelionių, draudimo ir patalpų nuomos išlaidos. Šių<text:s/></text:span><text:span text:style-name="T57">pašalpų,</text:span><text:span text:style-name="T58"><text:s/>išlaidų ir<text:s/></text:span><text:span text:style-name="T59">bei</text:span><text:span text:style-name="T60"><text:s text:c="2"/>kompensacij</text:span><text:span text:style-name="T61">ų</text:span><text:span text:style-name="T62">os dydį</text:span><text:span text:style-name="T63">žius ir</text:span><text:span text:style-name="T64">, jų mokėjimo tvarką nustato Vyriausybė.“<text:s/></text:span></text:p>
      <text:p text:style-name="P65"/>
      <text:p text:style-name="P66">3 straipsnis. Pasiūlymai Vyriausybei</text:p>
      <text:p text:style-name="P67"><text:span text:style-name="T68">Vyriausybė iki <text:s/>šio įstatymo įsigaliojimo nustato įsikūrimo<text:s/></text:span><text:span text:style-name="T69">pašalpos</text:span><text:span text:style-name="T70">, kelionių, draudimo ir patalpų nuomos išlaidų ir<text:s/></text:span><text:span text:style-name="T71">bei</text:span><text:span text:style-name="T72"><text:s/>kompensacijos</text:span><text:span text:style-name="T73">ų</text:span><text:span text:style-name="T74">, susijusios</text:span><text:span text:style-name="T75">ų</text:span><text:span text:style-name="T76"><text:s/>su tarnyba</text:span><text:span text:style-name="T77">o</text:span><text:span text:style-name="T78">s</text:span><text:span text:style-name="T79"><text:s/>užsienyje,<text:s/></text:span><text:span text:style-name="T80">išlaidomis</text:span><text:span text:style-name="T81">, dyd</text:span><text:span text:style-name="T82">ž</text:span><text:span text:style-name="T83">į</text:span><text:span text:style-name="T84">ius</text:span><text:span text:style-name="T85"><text:s/>ir mokėjimo pareigūnams, nusiųstiems saugoti<text:s/></text:span><text:span text:style-name="T86">Lietuvos Respublikos diplomatinių atstovybių, konsulinių įstaigų ir atstovybių prie tarptautinių organizacijų</text:span><text:span text:style-name="T87">, tvarką</text:span><text:span text:style-name="T88">.</text:span></text:p>
      <text:p text:style-name="P89"/>
      <text:p text:style-name="P90">4 straipsnis. Įstatymo įsigaliojimas</text:p>
      <text:p text:style-name="P91">Šis įstatymas, išskyrus 3 straipsnį, įsigalioja nuo 2005 m. sausio 1 d.</text:p>
      <text:p text:style-name="P92"/>
      <text:p text:style-name="P93"/>
      <text:p text:style-name="P94">Skelbiu šį Lietuvos Respublikos Seimo priimtą įstatymą.<text:s/></text:p>
      <text:p text:style-name="P95"/>
      <text:p text:style-name="P96"/>
      <text:p text:style-name="P97"><text:span text:style-name="T98">RESPUBLIKOS PREZIDENT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DefinitionTerm" style:display-name="Definition Term" style:family="paragraph" style:parent-style-name="Normal" style:next-style-name="DefinitionList">
      <style:text-properties fo:font-size="12pt" style:font-size-asian="12pt" fo:hyphenate="false"/>
    </style:style>
    <style:style style:name="DefinitionList" style:display-name="Definition List" style:family="paragraph" style:parent-style-name="Normal" style:next-style-name="DefinitionTerm">
      <style:paragraph-properties fo:margin-left="0.25in">
        <style:tab-stops/>
      </style:paragraph-properties>
      <style:text-properties fo:font-size="12pt" style:font-size-asian="12pt" fo:hyphenate="false"/>
    </style:style>
    <style:style style:name="H6" style:display-name="H6" style:family="paragraph" style:parent-style-name="Normal" style:next-style-name="Normal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fo:font-style="italic" style:font-style-asian="italic" fo:font-size="12pt" style:font-size-asian="12pt" fo:hyphenate="false"/>
    </style:style>
    <style:style style:name="BodyText" style:display-name="Body Text" style:family="paragraph" style:parent-style-name="Normal">
      <style:text-properties fo:font-weight="bold" style:font-weight-asian="bold" fo:font-style="italic" style:font-style-asian="italic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language="en" fo:country="GB" fo:hyphenate="false"/>
    </style:style>
    <style:style style:name="HTMLTypewriter" style:display-name="HTML Typewriter" style:family="text" style:parent-style-name="DefaultParagraphFont">
      <style:text-properties style:font-name="Courier New" style:font-name-asian="Courier New" style:font-name-complex="Courier New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asian="SimSun" style:language-asian="zh" style:country-asian="CN" fo:hyphenate="false"/>
    </style:style>
    <style:style style:name="FootnoteText" style:display-name="Footnote Text" style:family="paragraph" style:parent-style-name="Normal">
      <style:text-properties fo:language="af" fo:country="ZA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ata_diena" style:display-name="Data_diena" style:family="text" style:parent-style-name="DefaultParagraphFont"/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8979in" text:min-label-width="0in"/>
      </text:list-level-style-number>
      <text:list-level-style-number text:level="2" style:num-suffix="." style:num-format="1" text:display-levels="2">
        <style:list-level-properties text:space-before="0.8979in" text:min-label-width="0in"/>
      </text:list-level-style-number>
      <text:list-level-style-number text:level="3" style:num-suffix="." style:num-format="1" text:display-levels="3">
        <style:list-level-properties text:space-before="0.8979in" text:min-label-width="0in"/>
      </text:list-level-style-number>
      <text:list-level-style-number text:level="4" style:num-suffix="." style:num-format="1" text:display-levels="4">
        <style:list-level-properties text:space-before="0.8979in" text:min-label-width="0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89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1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Projekto </dc:title>
    <dc:subject/>
    <meta:initial-creator>Vartotojas</meta:initial-creator>
    <dc:creator>adlibuser</dc:creator>
    <meta:creation-date>2017-04-12T05:52:00Z</meta:creation-date>
    <dc:date>2017-04-12T05:52:00Z</dc:date>
    <meta:print-date>2004-10-21T08:1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04" meta:character-count="2407" meta:row-count="79" meta:non-whitespace-character-count="2139"/>
  </office:meta>
</office:document-meta>
</file>