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Indent2" style:family="paragraph">
      <style:paragraph-properties fo:text-align="justify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text-align="justify"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  <style:text-properties fo:font-size="12pt" style:font-size-asian="12p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7" style:parent-style-name="Pareigos" style:family="paragraph">
      <style:paragraph-properties fo:line-height="150%"/>
    </style:style>
    <style:style style:name="T28" style:parent-style-name="DefaultParagraphFont" style:family="text">
      <style:text-properties fo:font-size="12pt" style:font-size-asian="12pt"/>
    </style:style>
    <style:style style:name="T29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NUTARIMO ”DĖL LIETUVOS RESPUBLIKOS <text:s/>SEIMO PASIPRIEŠINIMO OKUPACINIAMS REŽIMAMS DALYVIŲ IR NUO OKUPACIJŲ NUKENTĖJUSIŲ ASMENŲ TEISIŲ<text:s/>IR REIKALŲ KOMISIJOS NUOSTATŲ PATVIRTINIMO” PRIEDĖLIO PAKEITIMO” PROJEKTO</text:p>
      <text:p text:style-name="P13">2004-12-20 <text:s/>Nr. XP - 121</text:p>
      <text:p text:style-name="P14">Vilnius</text:p>
      <text:p text:style-name="P15"/>
      <text:p text:style-name="P16"><text:tab/>Alternatyvių projektų Teisės departamente negauta.</text:p>
      <text:p text:style-name="P17"><text:s text:c="4"/>Projektas atitinka Konstituciją, galiojančius įstatymus bei juridinės technikos reikalavimus.<text:s/></text:p>
      <text:p text:style-name="P18"><text:tab/></text:p>
      <text:p text:style-name="P19"/>
      <text:p text:style-name="P20"/>
      <text:p text:style-name="P21"/>
      <text:p text:style-name="P22">Teisės departamento patarėja<text:tab/><text:tab/><text:tab/><text:tab/><text:tab/><text:tab/><text:tab/>Audronė Ožiūnienė<text:tab/><text:tab/><text:tab/><text:tab/></text:p>
      <text:p text:style-name="P23"/>
      <text:p text:style-name="P24"/>
      <text:p text:style-name="P25"/>
      <text:p text:style-name="P26"/>
      <text:p text:style-name="P27"><text:span text:style-name="T28"><text:tab/></text:span><text:span text:style-name="T29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line-height="150%" fo:text-indent="0.5in"/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2:00Z</meta:creation-date>
    <dc:date>2017-04-12T05:52:00Z</dc:date>
    <meta:print-date>2004-12-20T13:07:00Z</meta:print-date>
    <meta:template xlink:href="JURID.DOT" xlink:type="simple"/>
    <meta:editing-cycles>2</meta:editing-cycles>
    <meta:editing-duration>PT0S</meta:editing-duration>
    <meta:document-statistic meta:page-count="1" meta:paragraph-count="27" meta:word-count="90" meta:character-count="622" meta:row-count="34" meta:non-whitespace-character-count="559"/>
  </office:meta>
</office:document-meta>
</file>