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text:start-value="6">
        <style:list-level-properties text:space-before="0.875in" text:min-label-width="1.0833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style:list-level-properties text:space-before="0.875in" text:min-label-width="1.052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9">
      <text:list-level-style-number text:level="1" style:num-suffix="." style:num-format="1">
        <style:list-level-properties text:space-before="0.875in" text:min-label-width="1.052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style style:name="P1" style:parent-style-name="Heading1" style:master-page-name="MP0" style:family="paragraph">
      <style:paragraph-properties fo:break-before="page" fo:text-align="justify"/>
    </style:style>
    <style:style style:name="P2" style:parent-style-name="BodyText" style:family="paragraph">
      <style:paragraph-properties fo:text-align="center"/>
      <style:text-properties fo:text-transform="none"/>
    </style:style>
    <style:style style:name="P3" style:parent-style-name="BodyText" style:family="paragraph">
      <style:paragraph-properties fo:text-align="center"/>
    </style:style>
    <style:style style:name="P4" style:parent-style-name="BodyText" style:family="paragraph">
      <style:paragraph-properties fo:text-align="center"/>
    </style:style>
    <style:style style:name="P5" style:parent-style-name="BodyText" style:family="paragraph">
      <style:paragraph-properties fo:text-align="center"/>
    </style:style>
    <style:style style:name="P6" style:parent-style-name="BodyText"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9in"/>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tab-stops>
          <style:tab-stop style:type="left" style:position="0.875in"/>
        </style:tab-stops>
      </style:paragraph-properties>
    </style:style>
    <style:style style:name="P13"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14" style:parent-style-name="BodyText" style:family="paragraph">
      <style:paragraph-properties fo:text-align="justify"/>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7" style:parent-style-name="BodyText" style:family="paragraph">
      <style:paragraph-properties fo:text-align="justify" fo:text-indent="0.2958in"/>
    </style:style>
    <style:style style:name="T18"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19"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20" style:parent-style-name="BodyText" style:family="paragraph">
      <style:paragraph-properties fo:text-align="justify" fo:text-indent="0.5791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21" style:parent-style-name="BodyText" style:family="paragraph">
      <style:paragraph-properties fo:text-align="justify">
        <style:tab-stops>
          <style:tab-stop style:type="left" style:position="0.2958in"/>
        </style:tab-stops>
      </style:paragraph-properties>
    </style:style>
    <style:style style:name="T22" style:parent-style-name="DefaultParagraphFont" style:family="text">
      <style:text-properties fo:font-weight="normal" style:font-weight-asian="normal" fo:text-transform="none"/>
    </style:style>
    <style:style style:name="T23" style:parent-style-name="DefaultParagraphFont" style:family="text">
      <style:text-properties fo:font-weight="normal" style:font-weight-asian="normal" fo:text-transform="none"/>
    </style:style>
    <style:style style:name="T24" style:parent-style-name="DefaultParagraphFont" style:family="text">
      <style:text-properties fo:font-weight="normal" style:font-weight-asian="normal" fo:text-transform="none"/>
    </style:style>
    <style:style style:name="T25"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fo:color="#000000"/>
    </style:style>
    <style:style style:name="T27"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fo:color="#000000"/>
    </style:style>
    <style:style style:name="T28"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fo:color="#000000"/>
    </style:style>
    <style:style style:name="T29"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fo:color="#000000"/>
    </style:style>
    <style:style style:name="P30" style:parent-style-name="BodyText" style:family="paragraph">
      <style:paragraph-properties fo:text-align="justify"/>
    </style:style>
    <style:style style:name="T31" style:parent-style-name="DefaultParagraphFont" style:family="text">
      <style:text-properties fo:font-weight="normal" style:font-weight-asian="normal" fo:text-transform="none"/>
    </style:style>
    <style:style style:name="T32" style:parent-style-name="DefaultParagraphFont" style:family="text">
      <style:text-properties fo:font-weight="normal" style:font-weight-asian="normal" fo:text-transform="none"/>
    </style:style>
    <style:style style:name="T33"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34" style:parent-style-name="BodyText" style:family="paragraph">
      <style:paragraph-properties fo:text-align="justify">
        <style:tab-stops>
          <style:tab-stop style:type="left" style:position="0.2958in"/>
        </style:tab-stops>
      </style:paragraph-properties>
    </style:style>
    <style:style style:name="T35" style:parent-style-name="DefaultParagraphFont" style:family="text">
      <style:text-properties fo:font-weight="normal" style:font-weight-asian="normal" fo:text-transform="none"/>
    </style:style>
    <style:style style:name="T36" style:parent-style-name="DefaultParagraphFont" style:family="text">
      <style:text-properties fo:font-weight="normal" style:font-weight-asian="normal" fo:text-transform="none"/>
    </style:style>
    <style:style style:name="T37" style:parent-style-name="DefaultParagraphFont" style:family="text">
      <style:text-properties fo:font-weight="normal" style:font-weight-asian="normal" fo:text-transform="none"/>
    </style:style>
    <style:style style:name="T38"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style>
    <style:style style:name="P42" style:parent-style-name="BodyText" style:family="paragraph">
      <style:paragraph-properties fo:text-align="justify"/>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P45" style:parent-style-name="Normal" style:family="paragraph">
      <style:paragraph-properties fo:text-align="justify" fo:text-indent="0.9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BodyTextIndent2" style:family="paragraph">
      <style:paragraph-properties fo:text-indent="0.9in"/>
      <style:text-properties style:text-line-through-type="none"/>
    </style:style>
    <style:style style:name="P50" style:parent-style-name="BodyTextIndent2" style:family="paragraph">
      <style:paragraph-properties fo:text-indent="0.9in"/>
      <style:text-properties style:text-line-through-type="none"/>
    </style:style>
    <style:style style:name="P51" style:parent-style-name="Normal" style:family="paragraph">
      <style:paragraph-properties fo:text-align="justify" fo:text-indent="0.9in"/>
      <style:text-properties fo:font-weight="bold" style:font-weight-asian="bold"/>
    </style:style>
    <style:style style:name="P52" style:parent-style-name="Normal" style:family="paragraph">
      <style:paragraph-properties fo:text-align="justify" fo:text-indent="0.9in"/>
      <style:text-properties fo:font-weight="bold" style:font-weight-asian="bold"/>
    </style:style>
    <style:style style:name="P53" style:parent-style-name="Normal" style:family="paragraph">
      <style:paragraph-properties fo:text-align="justify" fo:text-indent="0.9in"/>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9in"/>
    </style:style>
    <style:style style:name="T56" style:parent-style-name="DefaultParagraphFont" style:family="text">
      <style:text-properties fo:font-weight="bold" style:font-weight-asian="bold"/>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9in"/>
    </style:style>
    <style:style style:name="P61" style:parent-style-name="Normal" style:family="paragraph">
      <style:paragraph-properties fo:text-align="justify" fo:text-indent="0.9in"/>
    </style:style>
    <style:style style:name="P62" style:parent-style-name="BodyTextIndent3" style:family="paragraph">
      <style:paragraph-properties fo:line-height="100%"/>
    </style:style>
    <style:style style:name="P63" style:parent-style-name="BodyTextIndent3" style:family="paragraph">
      <style:paragraph-properties fo:line-height="100%"/>
    </style:style>
    <style:style style:name="P64" style:parent-style-name="Normal" style:family="paragraph">
      <style:paragraph-properties fo:text-align="justify" fo:text-indent="0.875in"/>
      <style:text-properties fo:font-weight="bold" style:font-weight-asian="bold"/>
    </style:style>
    <style:style style:name="P65" style:parent-style-name="Normal" style:family="paragraph">
      <style:paragraph-properties fo:text-align="justify" fo:text-indent="0.875in"/>
    </style:style>
    <style:style style:name="P66" style:parent-style-name="BodyTextIndent2" style:family="paragraph">
      <style:paragraph-properties style:line-height-at-least="0.1666in" fo:text-indent="0.875in"/>
    </style:style>
    <style:style style:name="T67" style:parent-style-name="DefaultParagraphFont" style:family="text">
      <style:text-properties fo:font-weight="normal" style:font-weight-asian="normal" style:text-line-through-type="none"/>
    </style:style>
    <style:style style:name="T68" style:parent-style-name="DefaultParagraphFont" style:family="text">
      <style:text-properties style:text-line-through-type="none"/>
    </style:style>
    <style:style style:name="T69" style:parent-style-name="DefaultParagraphFont" style:family="text">
      <style:text-properties style:text-line-through-type="none"/>
    </style:style>
    <style:style style:name="T70" style:parent-style-name="DefaultParagraphFont" style:family="text">
      <style:text-properties fo:font-weight="normal" style:font-weight-asian="normal" style:text-line-through-type="none"/>
    </style:style>
    <style:style style:name="P71" style:parent-style-name="Normal" style:family="paragraph">
      <style:paragraph-properties fo:text-align="justify" fo:text-indent="0.875in"/>
      <style:text-properties fo:font-weight="bold" style:font-weight-asian="bold"/>
    </style:style>
    <style:style style:name="P72" style:parent-style-name="Normal" style:family="paragraph">
      <style:paragraph-properties fo:text-align="justify" fo:text-indent="0.875in"/>
      <style:text-properties fo:font-weight="bold" style:font-weight-asian="bold"/>
    </style:style>
    <style:style style:name="P73" style:parent-style-name="Normal" style:family="paragraph">
      <style:paragraph-properties fo:text-align="justify" fo:text-indent="0.875in"/>
    </style:style>
    <style:style style:name="P74" style:parent-style-name="Normal" style:family="paragraph">
      <style:paragraph-properties fo:text-align="justify" fo:text-indent="0.875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text-indent="0.5in"/>
      <style:text-properties style:font-name="Arial Unicode MS"/>
    </style:style>
    <style:style style:name="P77" style:parent-style-name="Normal" style:family="paragraph">
      <style:paragraph-properties fo:text-align="justify" fo:text-indent="0.5in"/>
    </style:style>
    <style:style style:name="T78" style:parent-style-name="DefaultParagraphFont" style:family="text">
      <style:text-properties style:font-name="Arial Unicode M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BodyText" style:family="paragraph">
      <style:paragraph-properties fo:text-align="justify" fo:text-indent="0.9in"/>
    </style:style>
    <style:style style:name="T82" style:parent-style-name="DefaultParagraphFont" style:family="text">
      <style:text-properties fo:text-transform="none"/>
    </style:style>
    <style:style style:name="T83" style:parent-style-name="DefaultParagraphFont" style:family="text">
      <style:text-properties fo:font-weight="normal" style:font-weight-asian="normal" fo:text-transform="none"/>
    </style:style>
    <style:style style:name="T84" style:parent-style-name="DefaultParagraphFont" style:family="text">
      <style:text-properties fo:font-weight="normal" style:font-weight-asian="normal" fo:font-style="italic" style:font-style-asian="italic" fo:text-transform="none"/>
    </style:style>
    <style:style style:name="T85" style:parent-style-name="DefaultParagraphFont" style:family="text">
      <style:text-properties fo:font-weight="normal" style:font-weight-asian="normal" fo:text-transform="none"/>
    </style:style>
    <style:style style:name="T86" style:parent-style-name="DefaultParagraphFont" style:family="text">
      <style:text-properties fo:font-weight="normal" style:font-weight-asian="normal" fo:text-transform="none"/>
    </style:style>
    <style:style style:name="P87" style:parent-style-name="Normal" style:family="paragraph">
      <style:paragraph-properties fo:text-align="justify" fo:text-indent="0.5in">
        <style:tab-stops>
          <style:tab-stop style:type="left" style:position="1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text-properties fo:font-weight="bold" style:font-weight-asian="bold"/>
    </style:style>
    <style:style style:name="P91" style:parent-style-name="HTMLPreformatted" style:family="paragraph">
      <style:paragraph-properties fo:text-align="justify" fo:text-indent="0.875in"/>
      <style:text-properties style:font-name="Times New Roman" fo:font-weight="bold" style:font-weight-asian="bold" fo:font-size="12pt" style:font-size-asian="12pt" fo:language="lt" fo:country="LT"/>
    </style:style>
    <style:style style:name="P92" style:parent-style-name="HTMLPreformatted" style:family="paragraph">
      <style:paragraph-properties fo:text-align="justify"/>
      <style:text-properties style:font-name="Times New Roman" fo:font-weight="bold" style:font-weight-asian="bold" fo:font-size="12pt" style:font-size-asian="12pt" fo:language="lt" fo:country="LT"/>
    </style:style>
    <style:style style:name="P93" style:parent-style-name="HTMLPreformatted" style:family="paragraph">
      <style:paragraph-properties fo:text-align="justify"/>
      <style:text-properties style:font-name="Times New Roman" fo:font-weight="bold" style:font-weight-asian="bold" fo:font-size="12pt" style:font-size-asian="12pt" fo:language="lt" fo:country="LT"/>
    </style:style>
    <style:style style:name="P94" style:parent-style-name="BodyTextIndent3" style:family="paragraph">
      <style:paragraph-properties fo:line-height="100%" fo:text-indent="0.875in"/>
    </style:style>
    <style:style style:name="T95" style:parent-style-name="DefaultParagraphFont" style:family="text">
      <style:text-properties fo:font-weight="normal" style:font-weight-asian="normal"/>
    </style:style>
    <style:style style:name="P96" style:parent-style-name="BodyTextIndent3" style:family="paragraph">
      <style:paragraph-properties fo:line-height="100%" fo:text-indent="0.875in"/>
    </style:style>
    <style:style style:name="T97" style:parent-style-name="DefaultParagraphFont" style:family="text">
      <style:text-properties fo:color="#FF0000"/>
    </style:style>
    <style:style style:name="P98" style:parent-style-name="BodyTextIndent3" style:family="paragraph">
      <style:paragraph-properties fo:line-height="100%" fo:text-indent="0in"/>
    </style:style>
    <style:style style:name="P99" style:parent-style-name="Normal" style:family="paragraph">
      <style:paragraph-properties fo:text-align="justify" fo:text-indent="0.9in"/>
      <style:text-properties fo:font-weight="bold" style:font-weight-asian="bold"/>
    </style:style>
    <style:style style:name="P100" style:parent-style-name="Normal" style:family="paragraph">
      <style:paragraph-properties fo:text-align="justify" fo:text-indent="0.9in"/>
      <style:text-properties fo:font-weight="bold" style:font-weight-asian="bold"/>
    </style:style>
    <style:style style:name="P101" style:parent-style-name="Normal" style:family="paragraph">
      <style:paragraph-properties fo:text-align="justify" fo:text-indent="0.9in"/>
    </style:style>
    <style:style style:name="P102" style:parent-style-name="Normal" style:family="paragraph">
      <style:paragraph-properties fo:text-align="justify"/>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9in"/>
    </style:style>
    <style:style style:name="P106" style:parent-style-name="Normal" style:family="paragraph">
      <style:paragraph-properties fo:text-align="justify" fo:text-indent="0.9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margin-left="0.9in">
        <style:tab-stops/>
      </style:paragraph-properties>
    </style:style>
    <style:style style:name="P110" style:parent-style-name="Normal" style:family="paragraph">
      <style:paragraph-properties fo:text-align="justify" fo:text-indent="0.9in"/>
      <style:text-properties fo:font-weight="bold" style:font-weight-asian="bold"/>
    </style:style>
    <style:style style:name="P111" style:parent-style-name="Normal" style:family="paragraph">
      <style:paragraph-properties fo:text-align="justify" fo:text-indent="0.9in"/>
    </style:style>
    <style:style style:name="P112" style:parent-style-name="Normal" style:family="paragraph">
      <style:paragraph-properties fo:text-align="justify" fo:text-indent="0.9in"/>
      <style:text-properties fo:font-weight="bold" style:font-weight-asian="bold"/>
    </style:style>
    <style:style style:name="P113" style:parent-style-name="Normal" style:family="paragraph">
      <style:paragraph-properties fo:text-align="justify" fo:text-indent="0.9in"/>
      <style:text-properties fo:font-weight="bold" style:font-weight-asian="bold"/>
    </style:style>
    <style:style style:name="P114" style:parent-style-name="Normal" style:family="paragraph">
      <style:paragraph-properties fo:text-align="justify" fo:text-indent="0.9in"/>
    </style:style>
    <style:style style:name="P115" style:parent-style-name="Normal" style:family="paragraph">
      <style:paragraph-properties fo:text-align="justify" fo:text-indent="0.9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9in"/>
    </style:style>
    <style:style style:name="P119" style:parent-style-name="Normal" style:family="paragraph">
      <style:paragraph-properties fo:text-align="justify" fo:text-indent="0.9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P122" style:parent-style-name="Normal" style:family="paragraph">
      <style:text-properties fo:font-weight="bold" style:font-weight-asian="bold"/>
    </style:style>
    <style:style style:name="P123" style:parent-style-name="Normal" style:family="paragraph">
      <style:paragraph-properties fo:text-align="justify" fo:text-indent="0.9in"/>
      <style:text-properties fo:font-weight="bold" style:font-weight-asian="bold"/>
    </style:style>
    <style:style style:name="P124" style:parent-style-name="Normal" style:family="paragraph">
      <style:paragraph-properties fo:text-align="justify" fo:text-indent="0.9in"/>
    </style:style>
    <style:style style:name="P125" style:parent-style-name="Normal" style:family="paragraph">
      <style:paragraph-properties fo:text-align="justify" fo:text-indent="0.875in"/>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BodyText" style:family="paragraph">
      <style:paragraph-properties fo:text-align="justify" fo:text-indent="0.87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30" style:parent-style-name="BodyText" style:family="paragraph">
      <style:paragraph-properties fo:text-align="justify" fo:margin-left="0.875in">
        <style:tab-stops/>
      </style:paragraph-properties>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31" style:parent-style-name="BodyText" style:family="paragraph">
      <style:paragraph-properties fo:text-align="justify" fo:text-indent="0.87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32" style:parent-style-name="BodyText" style:family="paragraph">
      <style:paragraph-properties fo:text-align="justify" fo:text-indent="0.87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33" style:parent-style-name="BodyText" style:family="paragraph">
      <style:paragraph-properties fo:text-align="justify" fo:text-indent="0.87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34" style:parent-style-name="BodyText" style:family="paragraph">
      <style:paragraph-properties fo:text-align="justify" fo:text-indent="0.87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35" style:parent-style-name="BodyText" style:family="paragraph">
      <style:paragraph-properties fo:text-align="justify" fo:text-indent="0.875in"/>
    </style:style>
    <style:style style:name="T136"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text-position="super 62.5%"/>
    </style:style>
    <style:style style:name="T139"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text-position="super 62.5%"/>
    </style:style>
    <style:style style:name="T141"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42" style:parent-style-name="BodyText" style:family="paragraph">
      <style:paragraph-properties fo:text-align="justify" fo:text-indent="0.875in"/>
    </style:style>
    <style:style style:name="T143"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text-position="super 62.5%"/>
    </style:style>
    <style:style style:name="T145"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146"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text-position="super 62.5%"/>
    </style:style>
    <style:style style:name="T148"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49" style:parent-style-name="BodyText" style:family="paragraph">
      <style:paragraph-properties fo:text-align="justify" fo:text-indent="0.87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50" style:parent-style-name="BodyText" style:family="paragraph">
      <style:paragraph-properties fo:text-align="justify" fo:text-indent="0.875in"/>
    </style:style>
    <style:style style:name="T151"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text-position="super 62.5%"/>
    </style:style>
    <style:style style:name="T154"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fo:text-indent="0.875in"/>
    </style:style>
    <style:style style:name="P156" style:parent-style-name="Normal" style:family="paragraph">
      <style:paragraph-properties fo:text-align="justify" fo:text-indent="0.9in"/>
      <style:text-properties fo:font-weight="bold" style:font-weight-asian="bold"/>
    </style:style>
    <style:style style:name="P157" style:parent-style-name="Normal" style:family="paragraph">
      <style:paragraph-properties fo:text-align="justify" fo:text-indent="0.9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text-position="super 62.5%"/>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2.5%"/>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text-position="super 62.5%"/>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per 62.5%"/>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per 62.5%"/>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per 62.5%"/>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875in"/>
      <style:text-properties style:font-name="Arial Unicode MS" fo:font-weight="bold" style:font-weight-asian="bold"/>
    </style:style>
    <style:style style:name="P179" style:parent-style-name="Normal" style:family="paragraph">
      <style:paragraph-properties fo:text-align="justify" fo:text-indent="0.9in"/>
      <style:text-properties fo:font-weight="bold" style:font-weight-asian="bold"/>
    </style:style>
    <style:style style:name="P180" style:parent-style-name="Normal" style:family="paragraph">
      <style:paragraph-properties fo:text-align="justify" fo:text-indent="0.9in"/>
    </style:style>
    <style:style style:name="P181" style:parent-style-name="Normal" style:family="paragraph">
      <style:paragraph-properties fo:text-align="justify" fo:text-indent="0.9in"/>
    </style:style>
    <style:style style:name="P182" style:parent-style-name="Normal" style:family="paragraph">
      <style:paragraph-properties fo:text-align="justify" fo:text-indent="0.9in"/>
      <style:text-properties fo:font-style="italic" style:font-style-asian="italic"/>
    </style:style>
    <style:style style:name="P183" style:parent-style-name="Heading1" style:family="paragraph">
      <style:paragraph-properties fo:text-align="justify"/>
    </style:style>
    <style:style style:name="P184" style:parent-style-name="Heading1" style:family="paragraph">
      <style:paragraph-properties fo:text-align="justify"/>
    </style:style>
    <style:style style:name="P185" style:parent-style-name="Heading1" style:family="paragraph">
      <style:paragraph-properties fo:text-align="justify"/>
    </style:style>
    <style:style style:name="P186" style:parent-style-name="Normal" style:family="paragraph">
      <style:paragraph-properties fo:text-align="justify" fo:text-indent="0.9in"/>
    </style:style>
  </office:automatic-styles>
  <office:body>
    <office:text text:use-soft-page-breaks="true">
      <text:h text:style-name="P1" text:outline-level="1"><text:s text:c="123"/>Projekto</text:h>
      <text:p text:style-name="P2"><text:s text:c="122"/>lyginamasis variantas<text:s/></text:p>
      <text:p text:style-name="P3"/>
      <text:p text:style-name="P4">Lietuvos Respublikos</text:p>
      <text:p text:style-name="P5"><text:s/>nedarbo socialinio draudimo<text:s/>įstatymo <text:s/>4, 5, 8, 10, 14, 18, 22, 23, 25 straipsnių pakeitimo ir papildymo<text:s/></text:p>
      <text:p text:style-name="P6">ĮSTATYMAS</text:p>
      <text:p text:style-name="Normal"/>
      <text:p text:style-name="P7">(Žin., <text:s/>2004, <text:s/>Nr. 4-26, <text:s/>Nr. 171-6300)</text:p>
      <text:p text:style-name="P8"/>
      <text:p text:style-name="P9"><text:tab/></text:p>
      <text:p text:style-name="P10"><text:tab/><text:span text:style-name="T11">1 straipsnis. 4 straipsnio pakeitimas</text:span></text:p>
      <text:p text:style-name="P12"><text:tab/>Pakeisti 4 straipsnį ir jį išdėstyti taip:</text:p>
      <text:p text:style-name="P13">4 straipsnis. Nedarbo draudimu draudžiami<text:s/>asmenys</text:p>
      <text:p text:style-name="P14"><text:span text:style-name="T15"><text:tab/></text:span><text:span text:style-name="T16">Šio įstatymo nustatyta tvarka nedarbo socialiniu draudimu privalomai draudžiami asmenys:</text:span></text:p>
      <text:p text:style-name="P17"><text:tab/><text:span text:style-name="T18">1) gaunantys atlyginimą už darbą: dirbantys pagal darbo sutartis įmonėse, įstaigose, organizacijose ar kitose organizacinėse struktūrose, einantys narystės p</text:span><text:span text:style-name="T19">agrindu renkamąsias pareigas renkamose organizacijose, kandidatai į notarus (asesoriai);</text:span></text:p>
      <text:p text:style-name="P20">2) valstybės tarnautojai;<text:s/></text:p>
      <text:p text:style-name="P21"><text:span text:style-name="T22"><text:s text:c="6"/></text:span><text:span text:style-name="T23"><text:tab/></text:span><text:span text:style-name="T24"><text:tab/></text:span><text:span text:style-name="T25">3)<text:s/></text:span><text:span text:style-name="T26">valstybės politikai, Lietuvos Respublikos Konstitucinio Teismo teisėjai, Lietuvos Aukščiausiojo Teismo teisėjai, kitų teismų teis</text:span><text:span text:style-name="T27">ėjai, prokurorai, Lietuvos banko valdybos pirmininkas, jo pavaduotojai, valdybos nariai, Seimo ar Respublikos Prezidento paskirti valstybės institucijų ar įstaigų pareigūnai, Seimo ar Respublikos Prezidento paskirti valstybinių (nuolatinių) komisijų ir tar</text:span><text:span text:style-name="T28">ybų, kitų valstybinių (nuolatinių) komisijų ir tarybų <text:s/>pirmininkai, jų pavaduotojai ir nariai, taip pat pagal specialius įstatymus įsteigtų komisijų ar tarybų, fondų valdybų pirmininkai ir nariai. Jeigu šiame punkte išvardyti asmenys atlyginimo už darbą ne</text:span><text:span text:style-name="T29">gauna, nedarbo draudimu jie nedraudžiami;</text:span></text:p>
      <text:p text:style-name="P30"><text:span text:style-name="T31"><text:s text:c="7"/></text:span><text:span text:style-name="T32"><text:tab/></text:span><text:span text:style-name="T33">4) profesinės karo tarnybos kariai;</text:span></text:p>
      <text:p text:style-name="P34"><text:span text:style-name="T35"><text:s text:c="6"/></text:span><text:span text:style-name="T36"><text:tab/></text:span><text:span text:style-name="T37"><text:tab/></text:span><text:span text:style-name="T38">5) privalomosios nuolatinės pradinės karo tarnybos ir alternatyviosios krašto apsaugos tarnybos kariai.</text:span></text:p>
      <text:p text:style-name="P39"/>
      <text:p text:style-name="P40"><text:tab/><text:span text:style-name="T41">,,4 straipsnis. Nedarbo draudimu draudžiami asmenys</text:span></text:p>
      <text:p text:style-name="P42"><text:tab/><text:span text:style-name="T43">Šio</text:span><text:span text:style-name="T44"><text:s/>Įstatymo nustatyta tvarka nedarbo draudimu privalomai draudžiami:</text:span></text:p>
      <text:p text:style-name="P45"><text:span text:style-name="T46">1) asmenys, dirbantys pagal darbo sutartis pas juridinius ar fizinius asmenis, kandidatai į notarus (asesoriai), taip pat darbo užmokestį gaunantys asmenys ir einantys narystės pagrindu ren</text:span><text:span text:style-name="T47">kamąsias pareigas renkamose organizacijose, skiriami į apygardų, miestų, rajonų, apylinkių rinkimų ir referendumo komisijas ir gaunantys darbo užmokestį asmenys</text:span><text:span text:style-name="T48">;</text:span></text:p>
      <text:p text:style-name="BodyTextIndent">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49">3) vidaus tarnybos<text:s/>sistemos pareigūnai, Valstybės saugumo departamento sistemos, Specialiųjų tyrimų tarnybos ir Kalėjimų departamento prie Lietuvos Respublikos teisingumo ministerijos bei jam pavaldžių įstaigų ir įmonių pareigūnai;<text:s/></text:p>
      <text:p text:style-name="BodyTextIndent">4) krašto apsaugos sistemos profesinės karo tarnybos kariai ir Antrajame operatyvinių tarnybų departamente prie Krašto apsaugos ministerijos civilinę krašto apsaugos tarnybą atliekantys statutiniai tarnautojai;</text:p>
      <text:p text:style-name="P50">5) nesukakę senatvės pensijos amžiaus nedirbantys valstybės tarnautojų ir profesinės karo tarnybos karių sutuoktiniai - tuo laikotarpiu, kai jie gyvena užsienyje kartu su valstybės tarnautoju ar profesinės karo tarnybos kariu, dirbančiu ar atliekančiu karo<text:s/><text:soft-page-break/>tarnybą Lietuvos Respublikos diplomatinėje atstovybėje, konsulinėje įstaigoje, Lietuvos Respublikos atstovybėje prie tarptautinės organizacijos;<text:s/></text:p>
      <text:p text:style-name="P51">6) Lietuvos Respublikos kariuomenės privalomosios pradinės karo tarnybos kariai ir asmenys, atliekantys alternatyviąją krašto apsaugos tarnybą.”</text:p>
      <text:p text:style-name="P52"/>
      <text:p text:style-name="P53">2 straipsnis. 5 straipsnio 1 dalies 2 punkto pakeitimas ir papildymas 3 dalimi</text:p>
      <text:list text:style-name="LFO5" text:continue-numbering="true">
        <text:list-item>
          <text:p text:style-name="P54">Pakeisti 5 straipsnio 1 dalies 2 punktą ir jį išdėstyti taip:</text:p>
        </text:list-item>
      </text:list>
      <text:p text:style-name="P55">,,2) įstatymų nustatyta tvarka buvo atleisti iš darbo<text:s/><text:span text:style-name="T56">ar valstybės tarnautojų pareigų</text:span><text:s/><text:span text:style-name="T57">darbdavio iniciatyva</text:span>, nesant darbuotojo<text:s/><text:span text:style-name="T58">ar valstybės tarnautojo</text:span><text:s/>kaltės, dėl nepriklausančių nuo darbuotojo<text:s/><text:span text:style-name="T59">ar valstybės tarnautojo</text:span><text:s/>aplinkybių ir darbdavio bankroto atveju;”.</text:p>
      <text:p text:style-name="P60"/>
      <text:p text:style-name="P61">2. Papildyti 5 straipsnį 3 dalimi:</text:p>
      <text:p text:style-name="P62">,,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63"/>
      <text:p text:style-name="P64">3 straipsnis. 8 straipsnio 4 dalies pakeitimas</text:p>
      <text:p text:style-name="P65">8 straipsnio 4 dalyje po žodžio ,,dalyje” įrašyti žodžius ,,ir 14 straipsnio 1, 2 ir 4 dalyse” ir šią dalį išdėstyti taip:</text:p>
      <text:p text:style-name="P66"><text:span text:style-name="T67">,,4. Pirmus 3 mėnesius mokama visa nedarbo išmoka, likusį 7 straipsnio 2 dalyje<text:s/></text:span><text:span text:style-name="T68">ir 14 straipsnio 1</text:span><text:span text:style-name="T69">, 2 ir 4 dalyse</text:span><text:span text:style-name="T70"><text:s/>nustatytą nedarbo išmokos mokėjimo laikotarpį – pastovi nedarbo draudimo išmokos dalis ir pusė kintamos nedarbo išmokos dalies.”</text:span></text:p>
      <text:p text:style-name="P71"/>
      <text:p text:style-name="P72">4 straipsnis. 10 straipsnio 1 dalies 1 punkto pakeitimas<text:s/></text:p>
      <text:p text:style-name="P73">10 straipsnio 1 dalies 1 punkte išbraukti žodį ,,stipendiją” ir jį išdėstyti taip:</text:p>
      <text:p text:style-name="P74">,,1) dalyvauja aktyvios darbo rinkos politikos priemonėse ir gauna darbo užmokestį,<text:s/><text:span text:style-name="T75">stipendiją</text:span>;”.</text:p>
      <text:p text:style-name="P76"/>
      <text:p text:style-name="P77"><text:span text:style-name="T78"><text:tab/></text:span><text:span text:style-name="T79">5 straipsnis. 14 straipsnio papildymas 2, 3, 4, 5 ir 6 dalimis</text:span></text:p>
      <text:p text:style-name="P80"><text:tab/>Papildyti 14 straipsnį 2, 3, 4, 5 ir 6 dalimis ir jį išdėstyti taip:</text:p>
      <text:p text:style-name="BodyTextIndent3">,,14 straipsnis. Nedarbo draudimo išmokos mokėjimo pratęsimas</text:p>
      <text:p text:style-name="P81"><text:span text:style-name="T82">1.<text:s/></text:span><text:span text:style-name="T83">Bedarbiams, kuriems paskirtos arba atnaujintos</text:span><text:span text:style-name="T84"><text:s/></text:span><text:span text:style-name="T85">nedarbo draudimo išmokos mokėjimo termino pabaigos dieną iki senatvės pensijos amžiaus yra likę ne daugiau kaip 5 metai, nedarbo draudim</text:span><text:span text:style-name="T86">o išmokos mokėjimas pratęsiamas dar 2 mėnesius, jeigu asmeniui nepaskirta išankstinė senatvės pensija pagal Valstybinių socialinio draudimo pensijų išankstinio mokėjimo įstatymą.<text:s/></text:span></text:p>
      <text:p text:style-name="P87"><text:tab/><text:span text:style-name="T88">2. Bedarbiams, nedarbo draudimo išmokos mokėjimo metu tapusiems laikinai ne</text:span><text:span text:style-name="T89">darbingiems dėl ligos arba traumos, paskirtos nedarbo draudimo išmokos mokėjimo trukmė pratęsiama tiek kalendorinių dienų, kiek asmuo sirgo, bet ne ilgiau kaip 30 kalendorinių dienų.</text:span></text:p>
      <text:p text:style-name="P90"><text:tab/>3. Nedarbo draudimo išmokos mokėjimas šio įstatymo 2 dalyje nurodytu atveju nepratęsiamas, jeigu atitinkamos institucijos nustato, kad asmuo:</text:p>
      <text:p text:style-name="P91">1) <text:s/>tapo laikinai nedarbingas dėl traumos, kurią gavo darydamas nusikalstamą veiką;</text:p>
      <text:p text:style-name="P92"><text:s text:c="2"/><text:tab/><text:s text:c="6"/>2) <text:s/>sužalojo savo sveikatą arba apsimetė sergančiu;</text:p>
      <text:p text:style-name="P93"><text:s text:c="2"/><text:tab/><text:s text:c="4"/>3) tapo laikinai <text:s/>nedarbingas <text:s/>dėl<text:s text:c="2"/>piktnaudžiavimo <text:s/>alkoholiu, narkotinėmis, toksinėmis ar psichotropinėmis medžiagomis.<text:s/></text:p>
      <text:p text:style-name="P94">4. Moterims, nedarbo draudimo išmokos mokėjimo metu tapusioms laikinai nedarbingomis dėl nėštumo ir gimdymo, paskirtos nedarbo draudimo išmokos mokėjimo trukmė pratęsiama laikotarpiui atitinkančiam<text:span text:style-name="T95"><text:s/></text:span>Ligos ir motinystės socialinio draudimo<text:s/><text:soft-page-break/>įstatymo 17 straipsnyje nustatytą motinystės pašalpos nėštumo ir gimdymo atostogų laikotarpiu mokėjimo trukmę.</text:p>
      <text:p text:style-name="P96">5. Pagrindas šio straipsnio 2 ir 4 dalyse<text:span text:style-name="T97"><text:s/></text:span>nurodytiems bedarbiams pratęsti<text:s/>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98"><text:tab/><text:tab/>6. Nedarbo draudimo išmokos pratęsimo dėl ligos arba traumos, taip pat dėl nėštumo ir gimdymo sąlygas ir tvarką nustato Nedarbo socialinio draudimo išmokų nuostatai.”</text:p>
      <text:p text:style-name="P99"/>
      <text:p text:style-name="P100">6 straipsnis. 18 straipsnio 1 ir<text:s/>2 dalių pakeitimas</text:p>
      <text:p text:style-name="P101">1. 18 straipsnio 1 dalyje vietoj skaičių ,,1–5” įrašyti skaičius ,,1–6” ir šią dalį išdėstyti taip:</text:p>
      <text:p text:style-name="P102"><text:tab/>,,1. Šiame įstatyme nustatytos nedarbo draudimo įmokos už kiekvieną apdraustąjį, nurodytą šio Įstatymo 4 straipsnio<text:s/><text:span text:style-name="T103">1-5</text:span><text:s text:c="2"/><text:span text:style-name="T104">1–6</text:span><text:s/>punktuose,<text:s/>skaičiuojamos ir mokamos įstatymų nustatyta tvarka kartu su kitomis socialinio draudimo rūšių įmokomis.”</text:p>
      <text:p text:style-name="P105">2. 18 straipsnio 2 dalyje vietoj skaičiaus ,,5” įrašyti skaičių ,,6” ir šią dalį išdėstyti taip:</text:p>
      <text:p text:style-name="P106">,,2. Asmenys, nurodyti šio įstatymo 4 straipsnio<text:s/><text:span text:style-name="T107">5</text:span><text:s/><text:span text:style-name="T108">6</text:span><text:s/>punkte, nedarbo draudimu privalomai draudžiami valstybės lėšomis. Nedarbo draudimo įmokos už šiuos asmenis mokamos nuo minimalios mėnesinės algos.”</text:p>
      <text:p text:style-name="P109"/>
      <text:p text:style-name="P110">7 straipsnis. 22 straipsnio papildymas 4 dalimi</text:p>
      <text:p text:style-name="P111">Papildyti 22 straipsnį 4 dalimi:</text:p>
      <text:p text:style-name="BodyTextIndent">,,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112"/>
      <text:p text:style-name="P113">8 straipsnis. 23 straipsnio 2 ir 3 dalių pakeitimas</text:p>
      <text:p text:style-name="P114">1. Pakeisti 23 straipsnio 2 dalį ir ją išdėstyti taip:</text:p>
      <text:p text:style-name="P115">,,2. Fondo <text:s/>valdyba <text:s/>pagal <text:s/>patvirtintą <text:s/>įmokų <text:s/>tarifo <text:s/>dydį nedarbo draudimui gautas lėšas kas savaitę perveda<text:s/><text:span text:style-name="T116">Užimtumo fondui, kurio lėšas administruoja<text:s/></text:span><text:span text:style-name="T117">Socialinės apsaugos ir darbo ministerija.</text:span><text:s/>Pasibaigus <text:s/>ketvirčiui, <text:s/>nedarbo draudimo įmokos perskaičiuojamos pagal <text:s/>faktiškai <text:s/>gautas <text:s/>ir į Fondo valdybos ataskaitą įtrauktas draudėjų <text:s/>įmokas, papildomai apskaičiuotos sumos pervedamos kartu su einamosiomis<text:s/>įmokomis, o permokėtos sumos atimamos iš einamųjų įmokų.”</text:p>
      <text:p text:style-name="P118">2. 23 straipsnio 3 dalyje vietoj žodžių ,,Nedarbo draudimo išmokų ir darbo rinkos <text:s/>politikos <text:s/>priemonių <text:s/>finansavimo lėšų ir išlaidų” įrašyti žodžius ,,Užimtumo fondo lėšų” ir šią dalį išdėstyti taip:</text:p>
      <text:p text:style-name="P119">,,3. <text:s/>Pasibaigus metams, lėšos, viršijusios išlaidas, <text:s/>socialinės apsaugos <text:s/>ir <text:s/>darbo <text:s/>ministro įsakymu įtraukiamos į kitų <text:s/>metų <text:s/><text:span text:style-name="T120">Nedarbo draudimo išmokų ir darbo rinkos politikos priemonių finansavimo lėšų ir išlaidų</text:span><text:s/><text:span text:style-name="T121">Užimtumo fondo lėšų</text:span><text:s/>sąmatą.”</text:p>
      <text:p text:style-name="P122"/>
      <text:p text:style-name="P123">9 straipsnis. 25 straipsnio pakeitimas</text:p>
      <text:p text:style-name="P124">Pakeisti 25 straipsnį ir jį išdėstyti taip:</text:p>
      <text:p text:style-name="P125"><text:span text:style-name="T126">25 straipsnis.</text:span><text:span text:style-name="T127"><text:s/></text:span><text:span text:style-name="T128">Teisės aktų pripažinimas netekusiais galios</text:span></text:p>
      <text:p text:style-name="P129">Įsigaliojus šiam Įstatymui, netenka galios:</text:p>
      <text:p text:style-name="P130">1) Lietuvos Respublikos bedarbių rėmimo įstatymas (Žin., 1991, <text:s/>Nr. 2-25);</text:p>
      <text:p text:style-name="P131">2) Lietuvos Respublikos gyventojų užimtumo įstatymo pakeitimo ir papildymo įstatymas (Žin., 1996, Nr. 18-457; 1996, Nr. 20);</text:p>
      <text:p text:style-name="P132">3) Lietuvos Respublikos bedarbių rėmimo įstatymo 20 straipsnio pakeitimo įstatymas (Žin., <text:s/>1998, <text:s/>Nr. 8-165);</text:p>
      <text:p text:style-name="P133">4) Lietuvos Respublikos bedarbių rėmimo įstatymo 10, 14, 16, 22 straipsnių pakeitimo ir papildymo įstatymas (Žin., 1999, <text:s/>Nr.65-2086);</text:p>
      <text:p text:style-name="P134">5) Lietuvos Respublikos bedarbių rėmimo įstatymo 9 straipsnio pakeitimo įstatymas (Žin., 2001, <text:s/>Nr. 28-900);</text:p>
      <text:p text:style-name="P135"><text:span text:style-name="T136">6) Lietuvos Respublikos bedarbių<text:s/></text:span><text:span text:style-name="T137">rėmimo įstatymo 5, 7, 8, 11, 13, 14, 16, 16</text:span><text:span text:style-name="T138">1</text:span><text:span text:style-name="T139">, 19, 20</text:span><text:span text:style-name="T140">1</text:span><text:span text:style-name="T141">, 22 straipsnių pakeitimo įstatymas (Žin., 2002, Nr. 2-51);</text:span></text:p>
      <text:p text:style-name="P142"><text:span text:style-name="T143">7) Lietuvos Respublikos bedarbių rėmimo įstatymo 4, 5, 7, 11, 12, 14, 15, 16, 16</text:span><text:span text:style-name="T144">1</text:span><text:span text:style-name="T145">, 21, 24 straipsnių pakeitimo bei papildymo, VI skyriaus pavad</text:span><text:span text:style-name="T146">inimo pakeitimo, Įstatymo papildymo 20</text:span><text:span text:style-name="T147">2</text:span><text:span text:style-name="T148"><text:s/>straipsniu ir 3 bei 22 straipsnių pripažinimo netekusiais galios įstatymas (Žin., 2003, Nr. 32-1313);</text:span></text:p>
      <text:p text:style-name="P149">8) Lietuvos Respublikos bedarbių rėmimo įstatymo 14 straipsnio papildymo įstatymas (Žin., 2003, Nr. 68-3072);</text:p>
      <text:p text:style-name="P150"><text:span text:style-name="T151">9) L</text:span><text:span text:style-name="T152">ietuvos Respublikos bedarbių rėmimo įstatymo 16</text:span><text:span text:style-name="T153">1<text:s/></text:span><text:span text:style-name="T154">straipsnio pakeitimo įstatymas (Žin., 2003, Nr. 114-5118).</text:span></text:p>
      <text:p text:style-name="P155"/>
      <text:p text:style-name="P156">„25 straipsnis. Teisės aktų pripažinimas netekusiais galios</text:p>
      <text:p text:style-name="P157"><text:span text:style-name="T158">Įsigaliojus šiam įstatymui, netenka galios Lietuvos Respublikos nelaimingų atsitikimų d</text:span><text:span text:style-name="T159">arbe ir profesinių ligų socialinio draudimo įstatymo, Žalos atlyginimo dėl nelaimingų atsitikimų darbe ar susirgimų profesine liga laikinojo įstatymo, Sveikatos draudimo įstatymo, Nedarbo socialinio draudimo įstatymo, Valstybinių socialinio draudimo pensij</text:span><text:span text:style-name="T160">ų įstatymo, Valstybinio socialinio draudimo fondo biudžeto sandaros įstatymo, Invalidų socialinės integracijos įstatymo, Valstybinių socialinio draudimo pensijų įstatymo 33, 34, 36, 45 straipsnių pakeitimo ir papildymo 45</text:span><text:span text:style-name="T161">1</text:span><text:span text:style-name="T162"><text:s/>straipsniu įstatymo, Valstybinių<text:s/></text:span><text:span text:style-name="T163">socialinio draudimo pensijų įstatymo 9, 16, 28, 35, 36, 40, 43, <text:s/>45, 49, 50, 54 straipsnių pakeitimo ir papildymo bei įstatymo papildymo 55</text:span><text:span text:style-name="T164">6</text:span><text:span text:style-name="T165"><text:s/>straipsniu ir VII skyriumi įstatymo, Valstybinių socialinio draudimo pensijų įstatymo 2, 10, 28, 29, 34, 35, 38, <text:s/>3</text:span><text:span text:style-name="T166">9, 40, 45, 49, 54, 56 straipsnių pakeitimo ir papildymo bei įstatymo papildymo 55</text:span><text:span text:style-name="T167">1</text:span><text:span text:style-name="T168">, 55</text:span><text:span text:style-name="T169">2</text:span><text:span text:style-name="T170">, 55</text:span><text:span text:style-name="T171">3</text:span><text:span text:style-name="T172">, 55</text:span><text:span text:style-name="T173">4</text:span><text:span text:style-name="T174">, 55</text:span><text:span text:style-name="T175">5</text:span><text:span text:style-name="T176"><text:s/>straipsniais įstatymo, Ligos ir motinystės socialinio draudimo įstatymo pakeitimo ir papildymo įstatymo (Žin., 2004, <text:s/>Nr. 171-6300) ketvirtojo skirsnio 1</text:span><text:span text:style-name="T177"><text:s/>ir 4 straipsniai.”</text:span></text:p>
      <text:p text:style-name="P178"/>
      <text:p text:style-name="P179">10 straipsnis. Įstatymo įsigaliojimas</text:p>
      <text:p text:style-name="P180">Šis įstatymas įsigalioja nuo 2005 m. sausio 1 d.</text:p>
      <text:p text:style-name="P181"/>
      <text:p text:style-name="P182">Skelbiu šį Lietuvos Respublikos Seimo priimtą įstatymą.</text:p>
      <text:h text:style-name="P183" text:outline-level="1"/>
      <text:h text:style-name="P184" text:outline-level="1"/>
      <text:h text:style-name="P185" text:outline-level="1">RESPUBLIKOS PREZIDENTAS</text:h>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tyle-complex="italic" fo:hyphenate="false"/>
    </style:style>
    <style:style style:name="Heading2" style:display-name="Heading 2" style:family="paragraph" style:parent-style-name="Normal" style:next-style-name="Normal" style:default-outline-level="2">
      <style:paragraph-properties fo:keep-with-next="always" fo:text-align="justify" fo:margin-top="0.0694in" fo:margin-bottom="0.0694in"/>
      <style:text-properties fo:font-weight="bold" style:font-weight-asian="bold" style:font-weight-complex="bold" fo:font-size="10pt" style:font-size-asian="10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text-transform="uppercase" fo:hyphenate="false"/>
    </style:style>
    <style:style style:name="BodyTextIndent2" style:display-name="Body Text Indent 2" style:family="paragraph" style:parent-style-name="Normal">
      <style:paragraph-properties style:text-autospace="none"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language-asian="en" style:country-asian="US" fo:hyphenate="false"/>
    </style:style>
    <style:style style:name="BodyTextIndent" style:display-name="Body Text Indent" style:family="paragraph" style:parent-style-name="Normal">
      <style:paragraph-properties fo:text-align="justify" fo:text-indent="0.9in"/>
      <style:text-properties fo:font-weight="bold" style:font-weight-asian="bold" style:font-weight-complex="bold" fo:hyphenate="false"/>
    </style:style>
    <style:style style:name="BodyTextIndent3" style:display-name="Body Text Indent 3" style:family="paragraph" style:parent-style-name="Normal">
      <style:paragraph-properties fo:text-align="justify" style:line-height-at-least="0.1666in" fo:text-indent="0.875in">
        <style:tab-stops>
          <style:tab-stop style:type="left" style:position="0.3937in"/>
        </style:tab-stops>
      </style:paragraph-properties>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style:language-asian="en" style:country-asian="US" fo:hyphenate="false"/>
    </style:style>
    <style:style style:name="BodyText2" style:display-name="Body Text 2" style:family="paragraph" style:parent-style-name="Normal">
      <style:paragraph-properties fo:text-align="justify"/>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text:start-value="6">
        <style:list-level-properties text:space-before="0.875in" text:min-label-width="1.0833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style:list-level-properties text:space-before="0.875in" text:min-label-width="1.052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9">
      <text:list-level-style-number text:level="1" style:num-suffix="." style:num-format="1">
        <style:list-level-properties text:space-before="0.875in" text:min-label-width="1.052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page-layout style:name="PL0">
      <style:page-layout-properties fo:page-width="8.268in" fo:page-height="11.693in" style:print-orientation="portrait" fo:margin-top="0.8736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darbo draudimo įstatymo 25 straipsnio pakeitimo ĮSTATYMAS</dc:title>
    <dc:description/>
    <dc:subject/>
    <meta:initial-creator>LR SADM</meta:initial-creator>
    <dc:creator>adlibuser</dc:creator>
    <meta:creation-date>2017-04-12T05:52:00Z</meta:creation-date>
    <dc:date>2017-04-12T05:52:00Z</dc:date>
    <meta:print-date>2004-12-17T05:30:00Z</meta:print-date>
    <meta:template xlink:href="Normal.dotm" xlink:type="simple"/>
    <meta:editing-cycles>2</meta:editing-cycles>
    <meta:editing-duration>PT0S</meta:editing-duration>
    <meta:user-defined meta:name="_EmailSubject">įstatymų pakeitimai</meta:user-defined>
    <meta:user-defined meta:name="_AuthorEmail">ASlekys@socmin.lt</meta:user-defined>
    <meta:user-defined meta:name="_AuthorEmailDisplayName">Albertas Šlekys</meta:user-defined>
    <meta:user-defined meta:name="_ReviewingToolsShownOnce"/>
    <meta:document-statistic meta:page-count="3" meta:paragraph-count="200" meta:word-count="1388" meta:character-count="11840" meta:row-count="355" meta:non-whitespace-character-count="10652"/>
  </office:meta>
</office:document-meta>
</file>