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language="lt" fo:country="LT"/>
    </style:style>
    <style:style style:name="P2" style:parent-style-name="Normal" style:family="paragraph">
      <style:text-properties style:font-name="Times New Roman" fo:language="lt" fo:country="LT"/>
    </style:style>
    <style:style style:name="P3" style:parent-style-name="Normal" style:family="paragraph">
      <style:text-properties style:font-name="Times New Roman" fo:language="lt" fo:country="LT"/>
    </style:style>
    <style:style style:name="P4" style:parent-style-name="Normal" style:family="paragraph">
      <style:paragraph-properties fo:text-align="end" fo:text-indent="0.5in"/>
      <style:text-properties style:font-name="Times New Roman" fo:font-weight="bold" style:font-weight-asian="bold" fo:language="lt" fo:country="LT"/>
    </style:style>
    <style:style style:name="P5" style:parent-style-name="Normal" style:family="paragraph">
      <style:paragraph-properties fo:text-align="end" fo:text-indent="0.5in"/>
      <style:text-properties style:font-name="Times New Roman" fo:font-weight="bold" style:font-weight-asian="bold" fo:language="lt" fo:country="LT"/>
    </style:style>
    <style:style style:name="P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7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style:font-name="Times New Roman" fo:font-weight="bold" style:font-weight-asian="bold" fo:language="lt" fo:country="LT"/>
    </style:style>
    <style:style style:name="P10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11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2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3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4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7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19" style:parent-style-name="Normal" style:family="paragraph">
      <style:paragraph-properties fo:text-indent="0.5in"/>
      <style:text-properties style:font-name="Times New Roman" fo:language="lt" fo:country="LT"/>
    </style:style>
    <style:style style:name="P20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font-weight="bold" style:font-weight-asian="bold" fo:language="lt" fo:country="LT"/>
    </style:style>
    <style:style style:name="T34" style:parent-style-name="DefaultParagraphFont" style:family="text">
      <style:text-properties style:font-name="Times New Roman"/>
    </style:style>
    <style:style style:name="P35" style:parent-style-name="Header" style:family="paragraph">
      <style:paragraph-properties>
        <style:tab-stops/>
      </style:paragraph-properties>
      <style:text-properties fo:language="lt" fo:country="LT"/>
    </style:style>
    <style:style style:name="P36" style:parent-style-name="Normal" style:family="paragraph">
      <style:text-properties style:font-name="Times New Roman" fo:language="lt" fo:country="LT"/>
    </style:style>
    <style:style style:name="P37" style:parent-style-name="Header" style:family="paragraph">
      <style:paragraph-properties>
        <style:tab-stops/>
      </style:paragraph-properties>
      <style:text-properties fo:language="lt" fo:country="LT"/>
    </style:style>
    <style:style style:name="P38" style:parent-style-name="Normal" style:family="paragraph">
      <style:text-properties style:font-name="Times New Roman" fo:language="lt" fo:country="LT"/>
    </style:style>
    <style:style style:name="P39" style:parent-style-name="Normal" style:family="paragraph">
      <style:text-properties style:font-name="Times New Roman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family="paragraph">
      <style:text-properties style:font-name="Times New Roman" fo:language="lt" fo:country="LT"/>
    </style:style>
    <style:style style:name="P43" style:parent-style-name="Normal" style:family="paragraph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Projekto</text:p>
      <text:p text:style-name="P5">lyginamasis variantas</text:p>
      <text:p text:style-name="P6"/>
      <text:p text:style-name="P7"/>
      <text:h text:style-name="Heading2" text:outline-level="2">LIETUVOS RESPUBLIKOS</text:h>
      <text:p text:style-name="P8"><text:span text:style-name="T9">VALSTYBĖS TARNYBOS ĮSTATYMO PAKEITIMO ĮSTATYMO ĮGYVENDINIMO ĮSTATYMO 1 STRAIPSNIO PAKEITIMO</text:span></text:p>
      <text:p text:style-name="P10">ĮSTATYMAS</text:p>
      <text:p text:style-name="P11"/>
      <text:p text:style-name="P12">2004 m. <text:s text:c="26"/>d. Nr.</text:p>
      <text:p text:style-name="P13">Vilnius</text:p>
      <text:p text:style-name="P14"/>
      <text:p text:style-name="P15">(Žin., 2002, Nr. 45-1709, Nr.123-5534)</text:p>
      <text:p text:style-name="P16"/>
      <text:p text:style-name="P17"/>
      <text:p text:style-name="P18">1 straipsnis. 1 straipsnio 3 dalies pripažinimas netekusia galios</text:p>
      <text:p text:style-name="P19">1 straipsnio 3 dalį pripažinti netekusia galios.</text:p>
      <text:p text:style-name="P20"/>
      <text:p text:style-name="P21"><text:span text:style-name="T22">“3. Valstybės tarnybos įstatymo VI skyriuje nustatytas darbo užmokestis mokamas iš atitinkamų metų valstybės ir savivaldybių biudžetuose darbo už</text:span><text:span text:style-name="T23">mokesčiui patvirtintų asignavimų. Jeigu valstybės ar savivaldybės institucijos ar įstaigos apskaičiuotas pagal patvirtintas valstybės tarnautojų suvienodintų pareigybių kategorijas lėšų valstybės tarnautojų darbo užmokesčiui poreikis viršys atitinkamiems m</text:span><text:span text:style-name="T24">etams Lietuvos Respublikos valstybės biudžete ir savivaldybių biudžetuose darbo užmokesčiui patvirtintus asignavimus, valstybės tarnautojų darbo užmokestis skaičiuojamas pagal Vyriausybės patvirtintas valstybės tarnautojų darbo užmokesčio skaičiavimo taisy</text:span><text:span text:style-name="T25">kles, tačiau valstybės tarnautojo pareiginė alga neturi būti mažesnė už jo pareiginę algą, gautą iki 2002 m. birželio 30 d.</text:span><text:span text:style-name="T26">”</text:span></text:p>
      <text:p text:style-name="P27"/>
      <text:p text:style-name="P28">2 straipsnis. Įstatymo įsigaliojimas</text:p>
      <text:p text:style-name="P29"><text:span text:style-name="T30">Šis įstatymas įsigalioja nuo 200</text:span><text:span text:style-name="T31">6</text:span><text:span text:style-name="T32"><text:s/></text:span><text:span text:style-name="T33">5</text:span><text:span text:style-name="T34"><text:s/>m. sausio 1 d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Projektą teikia:</text:p>
      <text:p text:style-name="P43">Valstybės valdymo ir savivaldybių<text:s/></text:p>
      <text:p text:style-name="Normal"><text:span text:style-name="T44">komiteto <text:s/>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tasys Mi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ikalk</meta:initial-creator>
    <dc:creator>adlibuser</dc:creator>
    <meta:creation-date>2017-04-12T05:52:00Z</meta:creation-date>
    <dc:date>2017-04-12T05:52:00Z</dc:date>
    <meta:print-date>2004-12-15T05:1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1" meta:character-count="1336" meta:row-count="41" meta:non-whitespace-character-count="1150"/>
  </office:meta>
</office:document-meta>
</file>