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P26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P36" style:parent-style-name="Normal" style:family="paragraph">
      <style:text-properties style:font-name="Times New Roman" fo:font-size="12pt" style:font-size-asian="12pt"/>
    </style:style>
    <style:style style:name="P37" style:parent-style-name="Normal" style:family="paragraph">
      <style:text-properties style:font-name="Times New Roman" fo:font-size="12pt" style:font-size-asian="12pt"/>
    </style:style>
    <style:style style:name="P38" style:parent-style-name="Normal" style:family="paragraph">
      <style:text-properties style:font-name="Times New Roman" fo:font-size="12pt" style:font-size-asian="12pt"/>
    </style:style>
    <style:style style:name="P39" style:parent-style-name="Normal" style:family="paragraph">
      <style:text-properties style:font-name="Times New Roman" fo:font-size="12pt" style:font-size-asian="12pt"/>
    </style:style>
    <style:style style:name="P40" style:parent-style-name="Normal" style:family="paragraph">
      <style:text-properties style:font-name="Times New Roman" fo:font-size="12pt" style:font-size-asian="12pt"/>
    </style:style>
    <style:style style:name="P41" style:parent-style-name="Normal" style:family="paragraph">
      <style:text-properties style:font-name="Times New Roman" fo:font-size="12pt" style:font-size-asian="12pt"/>
    </style:style>
    <style:style style:name="P42" style:parent-style-name="Normal" style:family="paragraph">
      <style:paragraph-properties>
        <style:tab-stops>
          <style:tab-stop style:type="left" style:position="5.9375in"/>
        </style:tab-stops>
      </style:paragraph-properties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text-transform="uppercase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DokAntraste" style:family="paragraph">
      <style:paragraph-properties fo:text-align="start" fo:line-height="100%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/>
    </style:style>
    <style:style style:name="P51" style:parent-style-name="DokAntraste" style:family="paragraph">
      <style:paragraph-properties fo:line-height="100%" fo:text-indent="0in"/>
      <style:text-properties style:font-name="Times New Roman"/>
    </style:style>
    <style:style style:name="P52" style:parent-style-name="DokAntraste" style:family="paragraph">
      <style:paragraph-properties fo:text-align="start" fo:line-height="100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/>
    </style:style>
    <style:style style:name="P56" style:parent-style-name="DokAntraste" style:family="paragraph">
      <style:paragraph-properties fo:line-height="100%" fo:text-indent="0in"/>
      <style:text-properties style:font-name="Times New Roman" fo:font-weight="bold" style:font-weight-asian="bold"/>
    </style:style>
    <style:style style:name="P57" style:parent-style-name="BodyText" style:family="paragraph">
      <style:text-properties style:font-name="Times New Roman"/>
    </style:style>
    <style:style style:name="P58" style:parent-style-name="BodyText" style:family="paragraph">
      <style:text-properties style:font-name="Times New Roman"/>
    </style:style>
    <style:style style:name="P59" style:parent-style-name="BodyText" style:family="paragraph">
      <style:text-properties style:font-name="Times New Roman"/>
    </style:style>
    <style:style style:name="P60" style:parent-style-name="BodyText" style:family="paragraph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</text:p>
      <text:p text:style-name="P15">ŠVIETIMO, MOKSLO IR KULTŪROS KOMITETAS</text:p>
      <text:p text:style-name="P16"><text:span text:style-name="T17">Kodas 8860529 <text:s text:c="3"/>Gedimino pr. 53, LT-01109 Vilnius-2 <text:s text:c="3"/>Tel.<text:s/></text:span><text:span text:style-name="T18">(8</text:span><text:span text:style-name="T19"></text:span><text:span text:style-name="T20">5) 2</text:span><text:span text:style-name="T21">39 67 91 <text:s text:c="3"/>Faksas<text:s/></text:span><text:span text:style-name="T22">(8</text:span><text:span text:style-name="T23"></text:span><text:span text:style-name="T24">5) 2</text:span><text:span text:style-name="T25">39 64 59 <text:s/></text:span></text:p>
      <text:p text:style-name="P26">____________________________________________________________________________________________________</text:p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<text:tab/></text:span><text:span text:style-name="T33"><text:tab/></text:span><text:span text:style-name="T34"><text:tab/></text:span><text:tab/><text:tab/><text:tab/><text:tab/><text:tab/><text:span text:style-name="T35">2004-12-20 <text:s/>Nr.106-s-</text:span></text:p>
        <text:h text:style-name="Heading2" text:outline-level="2">Seimo Seniūnų sueigai</text:h>
        <text:p text:style-name="P36">Seimo posėdžių sekretoriatui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Normal"><text:span text:style-name="T43">DĖL PASIŪLYMŲ 2004 M. SEIMO IX (rudens)<text:s/></text:span><text:span text:style-name="T44">pratęstos sesijos programai</text:span></text:p>
        <text:p text:style-name="P45"/>
        <text:p text:style-name="P46"/>
        <text:p text:style-name="BodyTextIndent"/>
        <text:p text:style-name="BodyTextIndent">Prašau 2004 m. Seimo IX (rudens) pratęstoje sesijoje numatyti pateikimą, svarstymą ir priėmimą šių teisės aktų <text:s/>projektų:</text:p>
        <text:p text:style-name="BodyTextIndent"/>
        <text:p text:style-name="BodyTextIndent"/>
        <text:p text:style-name="P47"><text:span text:style-name="T48">Seimo nutarimo<text:s/></text:span><text:span text:style-name="T49">Dėl Etninės kultūros globos tarybos sudėties</text:span><text:span text:style-name="T50"><text:s/>projektas,</text:span></text:p>
        <text:p text:style-name="P51"/>
        <text:p text:style-name="P52"><text:span text:style-name="T53">Seimo nutarimo<text:s/></text:span><text:span text:style-name="T54">Dėl Radijo ir televizijos komisijos narių paskyrimo</text:span><text:span text:style-name="T55"><text:s/>projektas.</text:span></text:p>
        <text:p text:style-name="P56"/>
        <text:p text:style-name="P57"/>
        <text:p text:style-name="P58"/>
        <text:p text:style-name="P59"/>
        <text:p text:style-name="P60"/>
        <text:p text:style-name="BodyText"><text:span text:style-name="T61">Komiteto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ydas Gedvil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color="#000000" fo:font-size="12pt" style:font-size-asian="12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aanta</meta:initial-creator>
    <dc:creator>adlibuser</dc:creator>
    <meta:creation-date>2017-04-12T05:51:00Z</meta:creation-date>
    <dc:date>2017-04-12T05:51:00Z</dc:date>
    <meta:print-date>2004-12-20T12:47:00Z</meta:print-date>
    <meta:template xlink:href="SMKK%202.dot" xlink:type="simple"/>
    <meta:editing-cycles>2</meta:editing-cycles>
    <meta:editing-duration>PT0S</meta:editing-duration>
    <meta:document-statistic meta:page-count="1" meta:paragraph-count="14" meta:word-count="83" meta:character-count="745" meta:row-count="45" meta:non-whitespace-character-count="676"/>
  </office:meta>
</office:document-meta>
</file>