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h text:style-name="Heading1" text:outline-level="1">LIETUVOS RESPUBLIKOS SEIMO KANCELIARIJOS</text:h>
      <text:p text:style-name="P5">TEISĖS DEPARTAMENTAS</text:p>
      <text:p text:style-name="P6"/>
      <text:p text:style-name="P7">IŠVADA</text:p>
      <text:p text:style-name="P8">DĖL LIETUVOS RESPUBLIKOS VALSTYBĖS POLITIKŲ, TEISĖJŲ IR VALSTYBĖS PAREIGŪNŲ DARBO APMOKĖJIMO ĮSTATYMO 4 STRAIPSNIO IR PRIEDĖLIO I SKIRSNIO PAPLIDYMO ĮSTATYMO PROJEKTO</text:p>
      <text:p text:style-name="P9"/>
      <text:p text:style-name="P10">2004-12-20 <text:s/>Nr.XP-103</text:p>
      <text:p text:style-name="P11">Vilnius</text:p>
      <text:p text:style-name="P12"/>
      <text:p text:style-name="P13"><text:tab/>Alernatyvių projektų Teisės departamente negauta.<text:s/></text:p>
      <text:p text:style-name="P14">Projektas atitinka Lietuvos Respublikos Konstituciją, galiojančius įstatymus ir juridinės technikos reikalavimus, tačiau pastebėtina, kad po nuorodų į įstatymo priėmimo datą ir numerį, reikėtų nurodyti įstatymo priėmimo vietą.</text:p>
      <text:p text:style-name="P15"/>
      <text:p text:style-name="P16"/>
      <text:p text:style-name="P17"/>
      <text:p text:style-name="P18"/>
      <text:p text:style-name="P19">Teisės departamento vyriausioji specialistė<text:s/><text:tab/><text:tab/><text:tab/><text:tab/><text:tab/><text:s text:c="13"/>Rasa Šniukaitė</text:p>
      <text:p text:style-name="P20"/>
      <text:p text:style-name="P21">Sutinku:</text:p>
      <text:p text:style-name="P22"><text:span text:style-name="T23">Teisės departamento direktorius <text:s text:c="78"/>Kęstutis Virketi</text:span><text:span text:style-name="T2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2T05:51:00Z</meta:creation-date>
    <dc:date>2017-04-12T05:51:00Z</dc:date>
    <meta:print-date>2004-12-20T10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756" meta:row-count="45" meta:non-whitespace-character-count="686"/>
  </office:meta>
</office:document-meta>
</file>