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8pt" style:font-size-asian="8pt"/>
    </style:style>
    <style:style style:name="T1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size="8pt" style:font-size-asian="8pt"/>
    </style:style>
    <style:style style:name="T24" style:parent-style-name="DefaultParagraphFont" style:family="text"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5" style:parent-style-name="Heading1" style:family="paragraph">
      <style:text-properties style:font-name="Times New Roman" fo:text-transform="none"/>
    </style:style>
    <style:style style:name="P26" style:parent-style-name="Heading1" style:family="paragraph">
      <style:text-properties style:font-name="Times New Roman" fo:text-transform="none"/>
    </style:style>
    <style:style style:name="P27" style:parent-style-name="Heading1" style:family="paragraph">
      <style:text-properties style:font-name="Times New Roman" fo:text-transform="none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Normal" style:family="paragraph">
      <style:text-properties style:font-name="Times New Roman" fo:font-size="12pt" style:font-size-asian="12pt"/>
    </style:style>
    <style:style style:name="P30" style:parent-style-name="Normal" style:family="paragraph"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font-size="12pt" style:font-size-asian="12pt"/>
    </style:style>
    <style:style style:name="P32" style:parent-style-name="Heading2" style:family="paragraph">
      <style:text-properties style:font-name="Times New Roman"/>
    </style:style>
    <style:style style:name="P33" style:parent-style-name="Normal" style:family="paragraph">
      <style:text-properties style:font-name="Times New Roman" fo:font-size="12pt" style:font-size-asian="12pt"/>
    </style:style>
    <style:style style:name="P34" style:parent-style-name="Heading3" style:family="paragraph">
      <style:text-properties style:font-name="Times New Roman"/>
    </style:style>
    <style:style style:name="P35" style:parent-style-name="Heading1" style:family="paragraph">
      <style:text-properties style:font-name="Times New Roman" fo:text-transform="none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Header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</text:p>
      <text:p text:style-name="P15">BIUDŽETO IR FINANSŲ KOMITETAS</text:p>
      <text:p text:style-name="P16"><text:span text:style-name="T17">Kodas 8860529 <text:s text:c="13"/>Gedimino pr. 53, LT-2002 Vilnius <text:s text:c="13"/>Tel. (8</text:span><text:span text:style-name="T18"></text:span><text:span text:style-name="T19">22) 39 67 51 <text:s text:c="13"/>Faksas (8</text:span><text:span text:style-name="T20"></text:span><text:span text:style-name="T21">22) 39 63 89</text:span></text:p>
      <text:p text:style-name="P22"><text:span text:style-name="T23">___________________________________________________________________</text:span><text:span text:style-name="T24">_____________________________________________________</text:span></text:p>
      <text:section text:name="Sect1" text:style-name="S1">
        <text:h text:style-name="P25" text:outline-level="1"/>
        <text:h text:style-name="P26" text:outline-level="1"/>
        <text:h text:style-name="P27" text:outline-level="1"><text:s/>Seimo posėdžio sekretoriatui <text:s text:c="50"/>2004-12-20 Nr. 109-</text:h>
        <text:p text:style-name="P28"/>
        <text:p text:style-name="P29"/>
        <text:p text:style-name="P30"/>
        <text:p text:style-name="P31"/>
        <text:h text:style-name="P32" text:outline-level="2">PASIŪLYMAI</text:h>
        <text:p text:style-name="P33"><text:s/>Lietuvos <text:s/>Respublikos Seimo nutarimo</text:p>
        <text:h text:style-name="P34" text:outline-level="3">“Dėl Seimo I (Rudens) sesijos darbų<text:s/></text:h>
        <text:h text:style-name="P35" text:outline-level="1">programos”<text:s/>projektui Nr. XP-106</text:h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36">1 straipsnio <text:s/>skirsnį “Mokesčiai, jų administravimas, finansai” siūlome papildyti įstatymo projektu Nr.XP-114 Lietuvos Respublikos draudimo įstatymo 169 straipsnio pakeitimo ir papildymo įstatymas.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Komiteto pirmininkas <text:s text:c="2"/><text:s text:c="38"/>Jonas Lionginas</text:p>
        <text:p text:style-name="P44"/>
        <text:p text:style-name="P45"/>
        <text:p text:style-name="Normal"/>
        <text:p text:style-name="Normal"/>
        <text:p text:style-name="Normal"/>
        <text:p text:style-name="P46"/>
        <text:p text:style-name="Normal">A. Mikalauskas, 2396 746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text-transform="uppercase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mika</meta:initial-creator>
    <dc:creator>adlibuser</dc:creator>
    <meta:creation-date>2017-04-12T05:51:00Z</meta:creation-date>
    <dc:date>2017-04-12T05:51:00Z</dc:date>
    <meta:print-date>2004-12-20T11:49:00Z</meta:print-date>
    <meta:template xlink:href="BFK%202.dot" xlink:type="simple"/>
    <meta:editing-cycles>2</meta:editing-cycles>
    <meta:editing-duration>PT0S</meta:editing-duration>
    <meta:document-statistic meta:page-count="1" meta:paragraph-count="4" meta:word-count="98" meta:character-count="850" meta:row-count="18" meta:non-whitespace-character-count="756"/>
  </office:meta>
</office:document-meta>
</file>