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8pt" style:font-size-asian="8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text-properties fo:font-size="16pt" style:font-size-asian="16pt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text-properties fo:font-weight="bold" style:font-weight-asian="bold" fo:font-style="italic" style:font-style-asian="italic"/>
    </style:style>
    <style:style style:name="T33" style:parent-style-name="DefaultParagraphFont" style:family="text">
      <style:text-properties style:font-name-complex="Arial" fo:font-weight="bold" style:font-weight-asian="bold" style:font-weight-complex="bold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style:font-style-complex="italic" fo:font-size="10pt" style:font-size-asian="10pt"/>
    </style:style>
    <style:style style:name="T38" style:parent-style-name="DefaultParagraphFont" style:family="text">
      <style:text-properties style:font-style-complex="italic"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2" style:parent-style-name="Normal" style:family="paragraph">
      <style:text-properties fo:font-size="8pt" style:font-size-asian="8pt"/>
    </style:style>
    <style:style style:name="P43" style:parent-style-name="Header" style:family="paragraph">
      <style:paragraph-properties>
        <style:tab-stops/>
      </style:paragraph-properties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text-properties fo:font-size="8pt" style:font-size-asian="8pt"/>
    </style:style>
    <style:style style:name="P46" style:parent-style-name="Heading2" style:family="paragraph">
      <style:paragraph-properties fo:text-align="center" fo:text-indent="0in"/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text-properties fo:font-size="8pt" style:font-size-asian="8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P53" style:parent-style-name="Normal" style:family="paragraph">
      <style:text-properties fo:font-size="8pt" style:font-size-asian="8pt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text-properties fo:font-size="8pt" style:font-size-asian="8pt"/>
    </style:style>
    <style:style style:name="P56" style:parent-style-name="Normal" style:family="paragraph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font-size="8pt" style:font-size-asian="8pt"/>
    </style:style>
    <style:style style:name="P60" style:parent-style-name="Normal" style:family="paragraph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-complex="Arial" fo:font-weight="bold" style:font-weight-asian="bold" style:font-weight-complex="bold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style:font-weight-complex="bold" fo:font-style="italic" style:font-style-asian="italic"/>
    </style:style>
    <style:style style:name="T67" style:parent-style-name="DefaultParagraphFont" style:family="text">
      <style:text-properties style:font-weight-complex="bold" fo:font-style="italic" style:font-style-asian="italic"/>
    </style:style>
    <style:style style:name="T68" style:parent-style-name="DefaultParagraphFont" style:family="text">
      <style:text-properties style:font-style-complex="italic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style:font-name-complex="Arial" fo:font-weight="bold" style:font-weight-asian="bold" style:font-weight-complex="bold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text-properties fo:font-size="8pt" style:font-size-asian="8pt"/>
    </style:style>
    <style:style style:name="P111" style:parent-style-name="Normal" style:family="paragraph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fo:font-weight="bold" style:font-weight-asian="bold" fo:font-style="italic" style:font-style-asian="italic"/>
    </style:style>
    <style:style style:name="T116" style:parent-style-name="DefaultParagraphFont" style:family="text">
      <style:text-properties style:font-style-complex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text-properties fo:font-size="8pt" style:font-size-asian="8pt"/>
    </style:style>
    <style:style style:name="P126" style:parent-style-name="Normal" style:family="paragraph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style:font-name-complex="Arial" fo:font-weight="bold" style:font-weight-asian="bold" style:font-weight-complex="bold"/>
    </style:style>
    <style:style style:name="T128" style:parent-style-name="DefaultParagraphFont" style:family="text">
      <style:text-properties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-complex="Arial"/>
    </style:style>
    <style:style style:name="T130" style:parent-style-name="DefaultParagraphFont" style:family="text">
      <style:text-properties fo:font-weight="bold" style:font-weight-asian="bold" fo:font-style="italic" style:font-style-asian="italic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fo:font-weight="bold" style:font-weight-asian="bold" style:font-weight-complex="bold"/>
    </style:style>
    <style:style style:name="T147" style:parent-style-name="DefaultParagraphFont" style:family="text">
      <style:text-properties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-complex="Arial" fo:color="#000000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style:font-style-complex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name-complex="Arial"/>
    </style:style>
    <style:style style:name="T162" style:parent-style-name="DefaultParagraphFont" style:family="text">
      <style:text-properties style:font-name-complex="Arial" fo:color="#000000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 fo:color="#000000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 fo:color="#000000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center"/>
      <style:text-properties style:font-weight-complex="bold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text-properties fo:font-size="8pt" style:font-size-asian="8pt"/>
    </style:style>
    <style:style style:name="P175" style:parent-style-name="Normal" style:family="paragraph">
      <style:text-properties fo:font-size="8pt" style:font-size-asian="8pt"/>
    </style:style>
    <style:style style:name="P176" style:parent-style-name="Normal" style:family="paragraph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 fo:color="#000000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/>
    </style:style>
    <style:style style:name="T181" style:parent-style-name="DefaultParagraphFont" style:family="text">
      <style:text-properties style:font-name-complex="Arial" style:font-weight-complex="bold" fo:color="#000000"/>
    </style:style>
    <style:style style:name="T182" style:parent-style-name="DefaultParagraphFont" style:family="text">
      <style:text-properties style:font-name-complex="Arial" fo:font-weight="bold" style:font-weight-asian="bold"/>
    </style:style>
    <style:style style:name="T183" style:parent-style-name="DefaultParagraphFont" style:family="text">
      <style:text-properties style:font-name-complex="Arial" style:font-weight-complex="bold" fo:color="#000000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name-complex="Arial" style:font-weight-complex="bold" fo:color="#000000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font-weight="bold" style:font-weight-asian="bold"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text-properties fo:font-style="italic" style:font-style-asian="italic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8pt" style:font-size-asian="8pt"/>
    </style:style>
    <style:style style:name="T196" style:parent-style-name="DefaultParagraphFont" style:family="text">
      <style:text-properties fo:font-style="italic" style:font-style-asian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style:font-name-complex="Arial" style:font-weight-complex="bold"/>
    </style:style>
    <style:style style:name="T200" style:parent-style-name="DefaultParagraphFont" style:family="text">
      <style:text-properties style:font-name-complex="Arial" style:font-weight-complex="bold" fo:color="#000000"/>
    </style:style>
    <style:style style:name="T201" style:parent-style-name="DefaultParagraphFont" style:family="text">
      <style:text-properties style:font-name-complex="Arial" style:font-weight-complex="bold"/>
    </style:style>
    <style:style style:name="T202" style:parent-style-name="DefaultParagraphFont" style:family="text">
      <style:text-properties style:font-name-complex="Arial" style:font-weight-complex="bold" fo:color="#000000"/>
    </style:style>
    <style:style style:name="T203" style:parent-style-name="DefaultParagraphFont" style:family="text">
      <style:text-properties style:font-name-complex="Arial" fo:font-weight="bold" style:font-weight-asian="bold"/>
    </style:style>
    <style:style style:name="T204" style:parent-style-name="DefaultParagraphFont" style:family="text">
      <style:text-properties style:font-name-complex="Arial" fo:font-weight="bold" style:font-weight-asian="bold"/>
    </style:style>
    <style:style style:name="T205" style:parent-style-name="DefaultParagraphFont" style:family="text">
      <style:text-properties style:font-name-complex="Arial" style:font-weight-complex="bold" fo:color="#000000"/>
    </style:style>
    <style:style style:name="T206" style:parent-style-name="DefaultParagraphFont" style:family="text">
      <style:text-properties style:font-name-complex="Arial" style:font-weight-complex="bold"/>
    </style:style>
    <style:style style:name="T207" style:parent-style-name="DefaultParagraphFont" style:family="text">
      <style:text-properties style:font-name-complex="Arial" style:font-weight-complex="bold" fo:color="#000000"/>
    </style:style>
    <style:style style:name="P208" style:parent-style-name="Normal" style:family="paragraph">
      <style:text-properties fo:font-size="8pt" style:font-size-asian="8pt"/>
    </style:style>
    <style:style style:name="P209" style:parent-style-name="Normal" style:family="paragraph">
      <style:text-properties fo:font-weight="bold" style:font-weight-asian="bold" fo:font-style="italic" style:font-style-asian="italic"/>
    </style:style>
    <style:style style:name="T210" style:parent-style-name="DefaultParagraphFont" style:family="text">
      <style:text-properties style:font-name-complex="Arial" style:font-weight-complex="bold"/>
    </style:style>
    <style:style style:name="T211" style:parent-style-name="DefaultParagraphFont" style:family="text">
      <style:text-properties style:font-name-complex="Arial" style:font-weight-complex="bold" fo:color="#000000"/>
    </style:style>
    <style:style style:name="T212" style:parent-style-name="DefaultParagraphFont" style:family="text">
      <style:text-properties style:font-name-complex="Arial" fo:font-weight="bold" style:font-weight-asian="bold"/>
    </style:style>
    <style:style style:name="T213" style:parent-style-name="DefaultParagraphFont" style:family="text">
      <style:text-properties style:font-name-complex="Arial" style:font-weight-complex="bold" fo:color="#000000"/>
    </style:style>
    <style:style style:name="T214" style:parent-style-name="DefaultParagraphFont" style:family="text">
      <style:text-properties style:font-name-complex="Arial" style:font-weight-complex="bold"/>
    </style:style>
    <style:style style:name="T215" style:parent-style-name="DefaultParagraphFont" style:family="text">
      <style:text-properties style:font-name-complex="Arial" style:font-weight-complex="bold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text-properties fo:font-size="14pt" style:font-size-asian="14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text-properties fo:font-size="8pt" style:font-size-asian="8pt"/>
    </style:style>
    <style:style style:name="P222" style:parent-style-name="Normal" style:family="paragraph">
      <style:text-properties fo:font-weight="bold" style:font-weight-asian="bold" fo:font-style="italic" style:font-style-asian="italic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color="#000000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 fo:font-weight="bold" style:font-weight-asian="bold" style:font-weight-complex="bold"/>
    </style:style>
    <style:style style:name="T227" style:parent-style-name="DefaultParagraphFont" style:family="text">
      <style:text-properties style:font-name-complex="Arial" fo:font-weight="bold" style:font-weight-asian="bold" style:font-weight-complex="bold"/>
    </style:style>
    <style:style style:name="T228" style:parent-style-name="DefaultParagraphFont" style:family="text">
      <style:text-properties style:font-name-complex="Arial" fo:color="#000000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style:font-name-complex="Arial" fo:color="#000000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fo:font-weight="bold" style:font-weight-asian="bold" fo:font-style="italic" style:font-style-asian="italic"/>
    </style:style>
    <style:style style:name="T2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weight="bold" style:font-weight-asian="bold" fo:font-style="italic" style:font-style-asian="italic"/>
    </style:style>
    <style:style style:name="P235" style:parent-style-name="Header" style:family="paragraph">
      <style:paragraph-properties>
        <style:tab-stops/>
      </style:paragraph-properties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text-properties fo:font-style="italic" style:font-style-asian="italic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8pt" style:font-size-asian="8pt"/>
    </style:style>
    <style:style style:name="T242" style:parent-style-name="DefaultParagraphFont" style:family="text">
      <style:text-properties fo:font-style="italic" style:font-style-asian="italic"/>
    </style:style>
    <style:style style:name="P243" style:parent-style-name="Normal" style:family="paragraph">
      <style:paragraph-properties fo:text-indent="0.5in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name-complex="Arial" fo:color="#000000"/>
    </style:style>
    <style:style style:name="T247" style:parent-style-name="DefaultParagraphFont" style:family="text">
      <style:text-properties style:font-name-complex="Arial"/>
    </style:style>
    <style:style style:name="T248" style:parent-style-name="DefaultParagraphFont" style:family="text">
      <style:text-properties style:font-name-complex="Arial" fo:font-weight="bold" style:font-weight-asian="bold" style:font-weight-complex="bold"/>
    </style:style>
    <style:style style:name="T249" style:parent-style-name="DefaultParagraphFont" style:family="text">
      <style:text-properties style:font-name-complex="Arial" fo:font-weight="bold" style:font-weight-asian="bold" style:font-weight-complex="bold"/>
    </style:style>
    <style:style style:name="T250" style:parent-style-name="DefaultParagraphFont" style:family="text">
      <style:text-properties style:font-name-complex="Arial" fo:color="#000000"/>
    </style:style>
    <style:style style:name="T251" style:parent-style-name="DefaultParagraphFont" style:family="text">
      <style:text-properties style:font-name-complex="Arial"/>
    </style:style>
    <style:style style:name="P252" style:parent-style-name="Header" style:family="paragraph">
      <style:paragraph-properties>
        <style:tab-stops/>
      </style:paragraph-properties>
    </style:style>
    <style:style style:name="P253" style:parent-style-name="Normal" style:family="paragraph">
      <style:text-properties fo:font-size="8pt" style:font-size-asian="8pt"/>
    </style:style>
    <style:style style:name="P254" style:parent-style-name="Normal" style:family="paragraph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style:font-name-complex="Arial" fo:color="#000000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 fo:font-weight="bold" style:font-weight-asian="bold" style:font-weight-complex="bold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262" style:parent-style-name="DefaultParagraphFont" style:family="text">
      <style:text-properties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complex="Arial" fo:font-weight="bold" style:font-weight-asian="bold" fo:font-style="italic" style:font-style-asian="italic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text-properties fo:font-style="italic" style:font-style-asian="italic"/>
    </style:style>
    <style:style style:name="P269" style:parent-style-name="Normal" style:family="paragraph">
      <style:text-properties style:font-style-complex="italic"/>
    </style:style>
    <style:style style:name="P270" style:parent-style-name="Normal" style:family="paragraph">
      <style:paragraph-properties fo:text-indent="0.5in"/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style:font-name-complex="Arial"/>
    </style:style>
    <style:style style:name="T278" style:parent-style-name="DefaultParagraphFont" style:family="text">
      <style:text-properties style:font-name-complex="Arial" fo:color="#000000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style:font-name-complex="Arial" fo:font-weight="bold" style:font-weight-asian="bold" style:font-weight-complex="bold"/>
    </style:style>
    <style:style style:name="T281" style:parent-style-name="DefaultParagraphFont" style:family="text">
      <style:text-properties style:font-name-complex="Arial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 fo:color="#000000"/>
    </style:style>
    <style:style style:name="T286" style:parent-style-name="DefaultParagraphFont" style:family="text">
      <style:text-properties style:font-name-complex="Arial" fo:font-weight="bold" style:font-weight-asian="bold" style:font-weight-complex="bold"/>
    </style:style>
    <style:style style:name="T287" style:parent-style-name="DefaultParagraphFont" style:family="text">
      <style:text-properties style:font-name-complex="Arial" fo:color="#000000"/>
    </style:style>
    <style:style style:name="T288" style:parent-style-name="DefaultParagraphFont" style:family="text">
      <style:text-properties style:font-name-complex="Arial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style:font-style-complex="italic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style-complex="italic"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text-properties fo:color="#000000"/>
    </style:style>
    <style:style style:name="P298" style:parent-style-name="Normal" style:family="paragraph">
      <style:text-properties fo:color="#000000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text-properties fo:font-style="italic" style:font-style-asian="italic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ize="8pt" style:font-size-asian="8pt"/>
    </style:style>
    <style:style style:name="P307" style:parent-style-name="Header" style:family="paragraph">
      <style:paragraph-properties>
        <style:tab-stops/>
      </style:paragraph-properties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8pt" style:font-size-asian="8pt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text-properties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8pt" style:font-size-asian="8pt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style:font-name-complex="Arial"/>
    </style:style>
    <style:style style:name="T321" style:parent-style-name="DefaultParagraphFont" style:family="text">
      <style:text-properties style:font-name-complex="Arial" fo:font-weight="bold" style:font-weight-asian="bold" style:font-weight-complex="bold"/>
    </style:style>
    <style:style style:name="T322" style:parent-style-name="DefaultParagraphFont" style:family="text">
      <style:text-properties style:font-name-complex="Arial" fo:font-weight="bold" style:font-weight-asian="bold" style:font-weight-complex="bold"/>
    </style:style>
    <style:style style:name="T323" style:parent-style-name="DefaultParagraphFont" style:family="text">
      <style:text-properties style:font-name-complex="Arial"/>
    </style:style>
    <style:style style:name="P324" style:parent-style-name="Normal" style:family="paragraph">
      <style:text-properties fo:font-size="8pt" style:font-size-asian="8pt"/>
    </style:style>
    <style:style style:name="P325" style:parent-style-name="Normal" style:family="paragraph">
      <style:text-properties fo:font-weight="bold" style:font-weight-asian="bold" fo:font-style="italic" style:font-style-asian="italic"/>
    </style:style>
    <style:style style:name="T326" style:parent-style-name="DefaultParagraphFont" style:family="text">
      <style:text-properties style:font-name-complex="Arial" style:font-weight-complex="bold"/>
    </style:style>
    <style:style style:name="T327" style:parent-style-name="DefaultParagraphFont" style:family="text">
      <style:text-properties style:font-name-complex="Arial" style:font-weight-complex="bold" fo:color="#000000"/>
    </style:style>
    <style:style style:name="T328" style:parent-style-name="DefaultParagraphFont" style:family="text">
      <style:text-properties style:font-name-complex="Arial" fo:font-weight="bold" style:font-weight-asian="bold"/>
    </style:style>
    <style:style style:name="T329" style:parent-style-name="DefaultParagraphFont" style:family="text">
      <style:text-properties style:font-name-complex="Arial" style:font-weight-complex="bold" fo:color="#000000"/>
    </style:style>
    <style:style style:name="T330" style:parent-style-name="DefaultParagraphFont" style:family="text">
      <style:text-properties style:font-name-complex="Arial" style:font-weight-complex="bold"/>
    </style:style>
    <style:style style:name="T331" style:parent-style-name="DefaultParagraphFont" style:family="text">
      <style:text-properties fo:font-weight="bold" style:font-weight-asian="bold" fo:font-style="italic" style:font-style-asian="italic"/>
    </style:style>
    <style:style style:name="T33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P343" style:parent-style-name="Normal" style:family="paragraph">
      <style:text-properties fo:font-style="italic" style:font-style-asian="italic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fo:font-style="italic" style:font-style-asian="italic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name-complex="Arial" style:font-weight-complex="bold"/>
    </style:style>
    <style:style style:name="T350" style:parent-style-name="DefaultParagraphFont" style:family="text">
      <style:text-properties style:font-name-complex="Arial" style:font-weight-complex="bold" fo:color="#000000"/>
    </style:style>
    <style:style style:name="T351" style:parent-style-name="DefaultParagraphFont" style:family="text">
      <style:text-properties style:font-name-complex="Arial" fo:font-weight="bold" style:font-weight-asian="bold"/>
    </style:style>
    <style:style style:name="T352" style:parent-style-name="DefaultParagraphFont" style:family="text">
      <style:text-properties style:font-name-complex="Arial" fo:font-weight="bold" style:font-weight-asian="bold"/>
    </style:style>
    <style:style style:name="T353" style:parent-style-name="DefaultParagraphFont" style:family="text">
      <style:text-properties style:font-name-complex="Arial" style:font-weight-complex="bold" fo:color="#000000"/>
    </style:style>
    <style:style style:name="P354" style:parent-style-name="Normal" style:family="paragraph">
      <style:paragraph-properties fo:text-align="center"/>
      <style:text-properties style:font-weight-complex="bold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text-properties fo:font-size="8pt" style:font-size-asian="8pt"/>
    </style:style>
    <style:style style:name="P359" style:parent-style-name="Normal" style:family="paragraph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style:font-name-complex="Arial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 fo:color="#000000"/>
    </style:style>
    <style:style style:name="T365" style:parent-style-name="DefaultParagraphFont" style:family="text">
      <style:text-properties style:font-name-complex="Arial" fo:font-weight="bold" style:font-weight-asian="bold" style:font-weight-complex="bold"/>
    </style:style>
    <style:style style:name="T366" style:parent-style-name="DefaultParagraphFont" style:family="text">
      <style:text-properties style:font-name-complex="Arial" fo:color="#000000"/>
    </style:style>
    <style:style style:name="T367" style:parent-style-name="DefaultParagraphFont" style:family="text">
      <style:text-properties style:font-name-complex="Arial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text-properties fo:font-style="italic" style:font-style-asian="italic"/>
    </style:style>
    <style:style style:name="P377" style:parent-style-name="Normal" style:family="paragraph">
      <style:paragraph-properties fo:text-indent="0.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8pt" style:font-size-asian="8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style:font-name-complex="Arial" fo:color="#000000"/>
    </style:style>
    <style:style style:name="T386" style:parent-style-name="DefaultParagraphFont" style:family="text">
      <style:text-properties style:font-name-complex="Arial"/>
    </style:style>
    <style:style style:name="T387" style:parent-style-name="DefaultParagraphFont" style:family="text">
      <style:text-properties style:font-name-complex="Arial" fo:color="#000000"/>
    </style:style>
    <style:style style:name="T388" style:parent-style-name="DefaultParagraphFont" style:family="text">
      <style:text-properties style:font-name-complex="Arial" fo:font-weight="bold" style:font-weight-asian="bold" style:font-weight-complex="bold"/>
    </style:style>
    <style:style style:name="T389" style:parent-style-name="DefaultParagraphFont" style:family="text">
      <style:text-properties style:font-name-complex="Arial" fo:color="#000000"/>
    </style:style>
    <style:style style:name="T390" style:parent-style-name="DefaultParagraphFont" style:family="text">
      <style:text-properties style:font-name-complex="Arial"/>
    </style:style>
    <style:style style:name="T391" style:parent-style-name="DefaultParagraphFont" style:family="text">
      <style:text-properties style:font-name-complex="Arial" fo:color="#000000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font-size="8pt" style:font-size-asian="8pt"/>
    </style:style>
    <style:style style:name="P396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size="8pt" style:font-size-asian="8pt"/>
    </style:style>
    <style:style style:name="P400" style:parent-style-name="Normal" style:family="paragraph">
      <style:paragraph-properties fo:text-align="center"/>
      <style:text-properties fo:font-size="14pt" style:font-size-asian="14pt"/>
    </style:style>
    <style:style style:name="P401" style:parent-style-name="Normal" style:family="paragraph">
      <style:paragraph-properties fo:text-align="center"/>
      <style:text-properties style:font-weight-complex="bold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text-properties fo:font-size="8pt" style:font-size-asian="8pt"/>
    </style:style>
    <style:style style:name="T405" style:parent-style-name="DefaultParagraphFont" style:family="text">
      <style:text-properties fo:font-size="8pt" style:font-size-asian="8pt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Header" style:family="paragraph">
      <style:paragraph-properties>
        <style:tab-stops/>
      </style:paragraph-properties>
    </style:style>
    <style:style style:name="P410" style:parent-style-name="Normal" style:family="paragraph">
      <style:text-properties fo:font-size="8pt" style:font-size-asian="8pt"/>
    </style:style>
    <style:style style:name="P411" style:parent-style-name="Normal" style:family="paragraph">
      <style:text-properties fo:font-weight="bold" style:font-weight-asian="bold" fo:font-style="italic" style:font-style-asian="italic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font-name-complex="Arial" style:font-weight-complex="bold"/>
    </style:style>
    <style:style style:name="T414" style:parent-style-name="DefaultParagraphFont" style:family="text">
      <style:text-properties style:font-name-complex="Arial" style:font-weight-complex="bold" fo:color="#000000"/>
    </style:style>
    <style:style style:name="T415" style:parent-style-name="DefaultParagraphFont" style:family="text">
      <style:text-properties style:font-name-complex="Arial" fo:font-weight="bold" style:font-weight-asian="bold"/>
    </style:style>
    <style:style style:name="T416" style:parent-style-name="DefaultParagraphFont" style:family="text">
      <style:text-properties style:font-name-complex="Arial" fo:font-weight="bold" style:font-weight-asian="bold"/>
    </style:style>
    <style:style style:name="T417" style:parent-style-name="DefaultParagraphFont" style:family="text">
      <style:text-properties style:font-name-complex="Arial" style:font-weight-complex="bold" fo:color="#000000"/>
    </style:style>
    <style:style style:name="T418" style:parent-style-name="DefaultParagraphFont" style:family="text">
      <style:text-properties style:font-name-complex="Arial" style:font-weight-complex="bold"/>
    </style:style>
    <style:style style:name="T41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font-style="italic" style:font-style-asian="italic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style:font-name-complex="Arial" style:font-weight-complex="bold"/>
    </style:style>
    <style:style style:name="T426" style:parent-style-name="DefaultParagraphFont" style:family="text">
      <style:text-properties style:font-name-complex="Arial" style:font-weight-complex="bold" fo:color="#000000"/>
    </style:style>
    <style:style style:name="T427" style:parent-style-name="DefaultParagraphFont" style:family="text">
      <style:text-properties style:font-name-complex="Arial" fo:font-weight="bold" style:font-weight-asian="bold"/>
    </style:style>
    <style:style style:name="T428" style:parent-style-name="DefaultParagraphFont" style:family="text">
      <style:text-properties style:font-name-complex="Arial" fo:font-weight="bold" style:font-weight-asian="bold"/>
    </style:style>
    <style:style style:name="T429" style:parent-style-name="DefaultParagraphFont" style:family="text">
      <style:text-properties style:font-name-complex="Arial" style:font-weight-complex="bold" fo:color="#000000"/>
    </style:style>
    <style:style style:name="P430" style:parent-style-name="Normal" style:family="paragraph">
      <style:text-properties fo:font-size="14pt" style:font-size-asian="14pt"/>
    </style:style>
    <style:style style:name="P431" style:parent-style-name="Normal" style:family="paragraph">
      <style:text-properties fo:font-size="8pt" style:font-size-asian="8pt"/>
    </style:style>
    <style:style style:name="P432" style:parent-style-name="Normal" style:family="paragraph">
      <style:text-properties fo:font-weight="bold" style:font-weight-asian="bold" fo:font-style="italic" style:font-style-asian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style:font-name-complex="Arial" style:font-weight-complex="bold"/>
    </style:style>
    <style:style style:name="T435" style:parent-style-name="DefaultParagraphFont" style:family="text">
      <style:text-properties style:font-name-complex="Arial" style:font-weight-complex="bold" fo:color="#000000"/>
    </style:style>
    <style:style style:name="T436" style:parent-style-name="DefaultParagraphFont" style:family="text">
      <style:text-properties style:font-name-complex="Arial" fo:font-weight="bold" style:font-weight-asian="bold"/>
    </style:style>
    <style:style style:name="T437" style:parent-style-name="DefaultParagraphFont" style:family="text">
      <style:text-properties style:font-name-complex="Arial" style:font-weight-complex="bold" fo:color="#000000"/>
    </style:style>
    <style:style style:name="T438" style:parent-style-name="DefaultParagraphFont" style:family="text">
      <style:text-properties style:font-name-complex="Arial" style:font-weight-complex="bold"/>
    </style:style>
    <style:style style:name="T43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8pt" style:font-size-asian="8pt"/>
    </style:style>
    <style:style style:name="T442" style:parent-style-name="DefaultParagraphFont" style:family="text">
      <style:text-properties fo:font-style="italic" style:font-style-asian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name-complex="Arial" style:font-weight-complex="bold"/>
    </style:style>
    <style:style style:name="T446" style:parent-style-name="DefaultParagraphFont" style:family="text">
      <style:text-properties style:font-name-complex="Arial" style:font-weight-complex="bold" fo:color="#000000"/>
    </style:style>
    <style:style style:name="T447" style:parent-style-name="DefaultParagraphFont" style:family="text">
      <style:text-properties style:font-name-complex="Arial" fo:font-weight="bold" style:font-weight-asian="bold"/>
    </style:style>
    <style:style style:name="T448" style:parent-style-name="DefaultParagraphFont" style:family="text">
      <style:text-properties style:font-name-complex="Arial" style:font-weight-complex="bold" fo:color="#000000"/>
    </style:style>
    <style:style style:name="P449" style:parent-style-name="Normal" style:family="paragraph">
      <style:text-properties fo:font-size="14pt" style:font-size-asian="14pt"/>
    </style:style>
    <style:style style:name="P450" style:parent-style-name="Normal" style:family="paragraph">
      <style:text-properties fo:font-size="8pt" style:font-size-asian="8pt"/>
    </style:style>
    <style:style style:name="P451" style:parent-style-name="Normal" style:family="paragraph">
      <style:text-properties fo:font-weight="bold" style:font-weight-asian="bold" fo:font-style="italic" style:font-style-asian="italic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name-complex="Arial" style:font-weight-complex="bold"/>
    </style:style>
    <style:style style:name="T454" style:parent-style-name="DefaultParagraphFont" style:family="text">
      <style:text-properties style:font-name-complex="Arial" style:font-weight-complex="bold" fo:color="#000000"/>
    </style:style>
    <style:style style:name="T455" style:parent-style-name="DefaultParagraphFont" style:family="text">
      <style:text-properties style:font-name-complex="Arial" fo:font-weight="bold" style:font-weight-asian="bold"/>
    </style:style>
    <style:style style:name="T456" style:parent-style-name="DefaultParagraphFont" style:family="text">
      <style:text-properties style:font-name-complex="Arial" style:font-weight-complex="bold" fo:color="#000000"/>
    </style:style>
    <style:style style:name="T457" style:parent-style-name="DefaultParagraphFont" style:family="text">
      <style:text-properties style:font-name-complex="Arial" style:font-weight-complex="bold"/>
    </style:style>
    <style:style style:name="T4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8pt" style:font-size-asian="8pt"/>
    </style:style>
    <style:style style:name="T461" style:parent-style-name="DefaultParagraphFont" style:family="text">
      <style:text-properties fo:font-style="italic" style:font-style-asian="italic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style:font-name-complex="Arial" style:font-weight-complex="bold"/>
    </style:style>
    <style:style style:name="T465" style:parent-style-name="DefaultParagraphFont" style:family="text">
      <style:text-properties style:font-name-complex="Arial" style:font-weight-complex="bold" fo:color="#000000"/>
    </style:style>
    <style:style style:name="T466" style:parent-style-name="DefaultParagraphFont" style:family="text">
      <style:text-properties style:font-name-complex="Arial" fo:font-weight="bold" style:font-weight-asian="bold"/>
    </style:style>
    <style:style style:name="T467" style:parent-style-name="DefaultParagraphFont" style:family="text">
      <style:text-properties style:font-name-complex="Arial" style:font-weight-complex="bold" fo:color="#000000"/>
    </style:style>
    <style:style style:name="P468" style:parent-style-name="Normal" style:family="paragraph">
      <style:text-properties fo:font-size="14pt" style:font-size-asian="14pt"/>
    </style:style>
    <style:style style:name="P469" style:parent-style-name="Normal" style:family="paragraph">
      <style:text-properties fo:font-size="8pt" style:font-size-asian="8pt"/>
    </style:style>
    <style:style style:name="P470" style:parent-style-name="Normal" style:family="paragraph">
      <style:text-properties fo:font-weight="bold" style:font-weight-asian="bold" fo:font-style="italic" style:font-style-asian="italic"/>
    </style:style>
    <style:style style:name="P471" style:parent-style-name="Normal" style:family="paragraph">
      <style:paragraph-properties fo:text-indent="0.5in"/>
    </style:style>
    <style:style style:name="T472" style:parent-style-name="DefaultParagraphFont" style:family="text">
      <style:text-properties style:font-name-complex="Arial" style:font-weight-complex="bold"/>
    </style:style>
    <style:style style:name="T473" style:parent-style-name="DefaultParagraphFont" style:family="text">
      <style:text-properties style:font-name-complex="Arial" style:font-weight-complex="bold" fo:color="#000000"/>
    </style:style>
    <style:style style:name="T474" style:parent-style-name="DefaultParagraphFont" style:family="text">
      <style:text-properties style:font-name-complex="Arial" fo:font-weight="bold" style:font-weight-asian="bold" style:font-weight-complex="bold"/>
    </style:style>
    <style:style style:name="T475" style:parent-style-name="DefaultParagraphFont" style:family="text">
      <style:text-properties style:font-name-complex="Arial" style:font-weight-complex="bold" fo:color="#000000"/>
    </style:style>
    <style:style style:name="T476" style:parent-style-name="DefaultParagraphFont" style:family="text">
      <style:text-properties style:font-name-complex="Arial" style:font-weight-complex="bold"/>
    </style:style>
    <style:style style:name="T4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size="8pt" style:font-size-asian="8pt"/>
    </style:style>
    <style:style style:name="T480" style:parent-style-name="DefaultParagraphFont" style:family="text">
      <style:text-properties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style:font-name-complex="Arial" style:font-weight-complex="bold"/>
    </style:style>
    <style:style style:name="T484" style:parent-style-name="DefaultParagraphFont" style:family="text">
      <style:text-properties style:font-name-complex="Arial" style:font-weight-complex="bold" fo:color="#000000"/>
    </style:style>
    <style:style style:name="T485" style:parent-style-name="DefaultParagraphFont" style:family="text">
      <style:text-properties style:font-name-complex="Arial" fo:font-weight="bold" style:font-weight-asian="bold" style:font-weight-complex="bold"/>
    </style:style>
    <style:style style:name="T486" style:parent-style-name="DefaultParagraphFont" style:family="text">
      <style:text-properties style:font-name-complex="Arial" style:font-weight-complex="bold" fo:color="#000000"/>
    </style:style>
    <style:style style:name="P487" style:parent-style-name="Normal" style:family="paragraph">
      <style:text-properties fo:font-size="16pt" style:font-size-asian="16pt"/>
    </style:style>
    <style:style style:name="P488" style:parent-style-name="Normal" style:family="paragraph">
      <style:text-properties fo:font-size="8pt" style:font-size-asian="8pt"/>
    </style:style>
    <style:style style:name="P489" style:parent-style-name="Normal" style:family="paragraph">
      <style:text-properties fo:font-weight="bold" style:font-weight-asian="bold" fo:font-style="italic" style:font-style-asian="italic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name-complex="Arial" style:font-weight-complex="bold"/>
    </style:style>
    <style:style style:name="T492" style:parent-style-name="DefaultParagraphFont" style:family="text">
      <style:text-properties style:font-name-complex="Arial" style:font-weight-complex="bold" fo:color="#000000"/>
    </style:style>
    <style:style style:name="T493" style:parent-style-name="DefaultParagraphFont" style:family="text">
      <style:text-properties style:font-name-complex="Arial" fo:font-weight="bold" style:font-weight-asian="bold"/>
    </style:style>
    <style:style style:name="T494" style:parent-style-name="DefaultParagraphFont" style:family="text">
      <style:text-properties style:font-name-complex="Arial" fo:font-weight="bold" style:font-weight-asian="bold"/>
    </style:style>
    <style:style style:name="T495" style:parent-style-name="DefaultParagraphFont" style:family="text">
      <style:text-properties style:font-name-complex="Arial" style:font-weight-complex="bold" fo:color="#000000"/>
    </style:style>
    <style:style style:name="T496" style:parent-style-name="DefaultParagraphFont" style:family="text">
      <style:text-properties style:font-name-complex="Arial" style:font-weight-complex="bold"/>
    </style:style>
    <style:style style:name="T4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style-complex="italic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8pt" style:font-size-asian="8pt"/>
    </style:style>
    <style:style style:name="T502" style:parent-style-name="DefaultParagraphFont" style:family="text">
      <style:text-properties fo:font-style="italic" style:font-style-asian="italic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style:font-name-complex="Arial" style:font-weight-complex="bold"/>
    </style:style>
    <style:style style:name="T506" style:parent-style-name="DefaultParagraphFont" style:family="text">
      <style:text-properties style:font-name-complex="Arial" style:font-weight-complex="bold" fo:color="#000000"/>
    </style:style>
    <style:style style:name="T507" style:parent-style-name="DefaultParagraphFont" style:family="text">
      <style:text-properties style:font-name-complex="Arial" fo:font-weight="bold" style:font-weight-asian="bold"/>
    </style:style>
    <style:style style:name="T508" style:parent-style-name="DefaultParagraphFont" style:family="text">
      <style:text-properties style:font-name-complex="Arial" style:font-weight-complex="bold" fo:color="#000000"/>
    </style:style>
    <style:style style:name="P509" style:parent-style-name="Normal" style:family="paragraph">
      <style:text-properties fo:font-size="11pt" style:font-size-asian="11pt"/>
    </style:style>
    <style:style style:name="P510" style:parent-style-name="Normal" style:family="paragraph">
      <style:text-properties fo:font-size="8pt" style:font-size-asian="8pt"/>
    </style:style>
    <style:style style:name="P511" style:parent-style-name="Normal" style:family="paragraph">
      <style:text-properties fo:font-weight="bold" style:font-weight-asian="bold" fo:font-style="italic" style:font-style-asian="italic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style:font-name-complex="Arial" style:font-weight-complex="bold"/>
    </style:style>
    <style:style style:name="T514" style:parent-style-name="DefaultParagraphFont" style:family="text">
      <style:text-properties style:font-name-complex="Arial" style:font-weight-complex="bold" fo:color="#000000"/>
    </style:style>
    <style:style style:name="T515" style:parent-style-name="DefaultParagraphFont" style:family="text">
      <style:text-properties style:font-name-complex="Arial" style:font-weight-complex="bold"/>
    </style:style>
    <style:style style:name="T516" style:parent-style-name="DefaultParagraphFont" style:family="text">
      <style:text-properties style:font-name-complex="Arial" fo:font-weight="bold" style:font-weight-asian="bold"/>
    </style:style>
    <style:style style:name="T517" style:parent-style-name="DefaultParagraphFont" style:family="text">
      <style:text-properties style:font-name-complex="Arial" style:font-weight-complex="bold"/>
    </style:style>
    <style:style style:name="T51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fo:font-size="8pt" style:font-size-asian="8p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8pt" style:font-size-asian="8pt"/>
    </style:style>
    <style:style style:name="T522" style:parent-style-name="DefaultParagraphFont" style:family="text">
      <style:text-properties fo:font-style="italic" style:font-style-asian="italic"/>
    </style:style>
    <style:style style:name="P523" style:parent-style-name="Normal" style:family="paragraph">
      <style:paragraph-properties fo:text-indent="0.5i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name-complex="Arial" style:font-weight-complex="bold"/>
    </style:style>
    <style:style style:name="T526" style:parent-style-name="DefaultParagraphFont" style:family="text">
      <style:text-properties style:font-name-complex="Arial" style:font-weight-complex="bold" fo:color="#000000"/>
    </style:style>
    <style:style style:name="T527" style:parent-style-name="DefaultParagraphFont" style:family="text">
      <style:text-properties style:font-name-complex="Arial" style:font-weight-complex="bold"/>
    </style:style>
    <style:style style:name="T528" style:parent-style-name="DefaultParagraphFont" style:family="text">
      <style:text-properties style:font-name-complex="Arial" fo:font-weight="bold" style:font-weight-asian="bold"/>
    </style:style>
    <style:style style:name="T529" style:parent-style-name="DefaultParagraphFont" style:family="text">
      <style:text-properties style:font-name-complex="Arial" style:font-weight-complex="bold"/>
    </style:style>
    <style:style style:name="P530" style:parent-style-name="Normal" style:family="paragraph">
      <style:text-properties fo:font-size="11pt" style:font-size-asian="11pt"/>
    </style:style>
    <style:style style:name="P531" style:parent-style-name="Normal" style:family="paragraph">
      <style:text-properties fo:font-size="8pt" style:font-size-asian="8pt"/>
    </style:style>
    <style:style style:name="P532" style:parent-style-name="Normal" style:family="paragraph">
      <style:text-properties fo:font-weight="bold" style:font-weight-asian="bold" fo:font-style="italic" style:font-style-asian="italic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style:font-name-complex="Arial" style:font-weight-complex="bold"/>
    </style:style>
    <style:style style:name="T535" style:parent-style-name="DefaultParagraphFont" style:family="text">
      <style:text-properties style:font-name-complex="Arial" style:font-weight-complex="bold" fo:color="#000000"/>
    </style:style>
    <style:style style:name="T536" style:parent-style-name="DefaultParagraphFont" style:family="text">
      <style:text-properties style:font-name-complex="Arial" fo:font-weight="bold" style:font-weight-asian="bold"/>
    </style:style>
    <style:style style:name="T537" style:parent-style-name="DefaultParagraphFont" style:family="text">
      <style:text-properties style:font-name-complex="Arial" style:font-weight-complex="bold"/>
    </style:style>
    <style:style style:name="T5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8pt" style:font-size-asian="8pt"/>
    </style:style>
    <style:style style:name="T542" style:parent-style-name="DefaultParagraphFont" style:family="text">
      <style:text-properties fo:font-style="italic" style:font-style-asian="italic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style:font-name-complex="Arial" style:font-weight-complex="bold"/>
    </style:style>
    <style:style style:name="T546" style:parent-style-name="DefaultParagraphFont" style:family="text">
      <style:text-properties style:font-name-complex="Arial" style:font-weight-complex="bold" fo:color="#000000"/>
    </style:style>
    <style:style style:name="T547" style:parent-style-name="DefaultParagraphFont" style:family="text">
      <style:text-properties style:font-name-complex="Arial" fo:font-weight="bold" style:font-weight-asian="bold"/>
    </style:style>
    <style:style style:name="T548" style:parent-style-name="DefaultParagraphFont" style:family="text">
      <style:text-properties style:font-name-complex="Arial" style:font-weight-complex="bold"/>
    </style:style>
    <style:style style:name="P549" style:parent-style-name="Normal" style:family="paragraph">
      <style:text-properties fo:font-size="16pt" style:font-size-asian="16pt"/>
    </style:style>
    <style:style style:name="P550" style:parent-style-name="Normal" style:family="paragraph">
      <style:text-properties fo:font-size="8pt" style:font-size-asian="8pt"/>
    </style:style>
    <style:style style:name="P551" style:parent-style-name="Normal" style:family="paragraph">
      <style:text-properties fo:font-weight="bold" style:font-weight-asian="bold" fo:font-style="italic" style:font-style-asian="italic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name-complex="Arial" style:font-weight-complex="bold"/>
    </style:style>
    <style:style style:name="T554" style:parent-style-name="DefaultParagraphFont" style:family="text">
      <style:text-properties style:font-name-complex="Arial" style:font-weight-complex="bold"/>
    </style:style>
    <style:style style:name="T555" style:parent-style-name="DefaultParagraphFont" style:family="text">
      <style:text-properties style:font-name-complex="Arial" style:font-weight-complex="bold" fo:color="#000000"/>
    </style:style>
    <style:style style:name="T556" style:parent-style-name="DefaultParagraphFont" style:family="text">
      <style:text-properties style:font-name-complex="Arial" fo:font-weight="bold" style:font-weight-asian="bold"/>
    </style:style>
    <style:style style:name="T557" style:parent-style-name="DefaultParagraphFont" style:family="text">
      <style:text-properties style:font-name-complex="Arial" style:font-weight-complex="bold"/>
    </style:style>
    <style:style style:name="T5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size="8pt" style:font-size-asian="8pt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style:font-name-complex="Arial" style:font-weight-complex="bold"/>
    </style:style>
    <style:style style:name="T567" style:parent-style-name="DefaultParagraphFont" style:family="text">
      <style:text-properties style:font-name-complex="Arial" style:font-weight-complex="bold" fo:color="#000000"/>
    </style:style>
    <style:style style:name="T568" style:parent-style-name="DefaultParagraphFont" style:family="text">
      <style:text-properties style:font-name-complex="Arial" fo:font-weight="bold" style:font-weight-asian="bold"/>
    </style:style>
    <style:style style:name="T569" style:parent-style-name="DefaultParagraphFont" style:family="text">
      <style:text-properties style:font-name-complex="Arial" style:font-weight-complex="bold"/>
    </style:style>
    <style:style style:name="P570" style:parent-style-name="Header" style:family="paragraph">
      <style:paragraph-properties>
        <style:tab-stops/>
      </style:paragraph-properties>
    </style:style>
    <style:style style:name="P571" style:parent-style-name="Normal" style:family="paragraph">
      <style:text-properties fo:font-size="8pt" style:font-size-asian="8pt"/>
    </style:style>
    <style:style style:name="P572" style:parent-style-name="Normal" style:family="paragraph">
      <style:text-properties fo:font-weight="bold" style:font-weight-asian="bold" fo:font-style="italic" style:font-style-asian="italic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style:font-name-complex="Arial" style:font-weight-complex="bold"/>
    </style:style>
    <style:style style:name="T575" style:parent-style-name="DefaultParagraphFont" style:family="text">
      <style:text-properties style:font-name-complex="Arial" style:font-weight-complex="bold" fo:color="#000000"/>
    </style:style>
    <style:style style:name="T576" style:parent-style-name="DefaultParagraphFont" style:family="text">
      <style:text-properties style:font-name-complex="Arial" fo:font-weight="bold" style:font-weight-asian="bold" style:font-weight-complex="bold"/>
    </style:style>
    <style:style style:name="T577" style:parent-style-name="DefaultParagraphFont" style:family="text">
      <style:text-properties style:font-name-complex="Arial" style:font-weight-complex="bold" fo:color="#000000"/>
    </style:style>
    <style:style style:name="T578" style:parent-style-name="DefaultParagraphFont" style:family="text">
      <style:text-properties style:font-name-complex="Arial" style:font-weight-complex="bold"/>
    </style:style>
    <style:style style:name="T57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font-style="italic" style:font-style-asian="italic"/>
    </style:style>
    <style:style style:name="P584" style:parent-style-name="Normal" style:family="paragraph">
      <style:paragraph-properties fo:text-indent="0.5in"/>
    </style:style>
    <style:style style:name="T585" style:parent-style-name="DefaultParagraphFont" style:family="text">
      <style:text-properties fo:font-weight="bold" style:font-weight-asian="bold"/>
    </style:style>
    <style:style style:name="T586" style:parent-style-name="DefaultParagraphFont" style:family="text">
      <style:text-properties style:font-name-complex="Arial" style:font-weight-complex="bold"/>
    </style:style>
    <style:style style:name="T587" style:parent-style-name="DefaultParagraphFont" style:family="text">
      <style:text-properties style:font-name-complex="Arial" style:font-weight-complex="bold" fo:color="#000000"/>
    </style:style>
    <style:style style:name="T588" style:parent-style-name="DefaultParagraphFont" style:family="text">
      <style:text-properties style:font-name-complex="Arial" fo:font-weight="bold" style:font-weight-asian="bold" style:font-weight-complex="bold"/>
    </style:style>
    <style:style style:name="T589" style:parent-style-name="DefaultParagraphFont" style:family="text">
      <style:text-properties style:font-name-complex="Arial" style:font-weight-complex="bold" fo:color="#000000"/>
    </style:style>
    <style:style style:name="P590" style:parent-style-name="Normal" style:family="paragraph">
      <style:text-properties fo:font-size="8pt" style:font-size-asian="8pt"/>
    </style:style>
    <style:style style:name="P591" style:parent-style-name="Normal" style:family="paragraph">
      <style:text-properties fo:font-weight="bold" style:font-weight-asian="bold" fo:font-style="italic" style:font-style-asian="italic"/>
    </style:style>
    <style:style style:name="P592" style:parent-style-name="Normal" style:family="paragraph">
      <style:paragraph-properties fo:text-indent="0.5in"/>
    </style:style>
    <style:style style:name="T593" style:parent-style-name="DefaultParagraphFont" style:family="text">
      <style:text-properties style:font-name-complex="Arial" style:font-weight-complex="bold"/>
    </style:style>
    <style:style style:name="T594" style:parent-style-name="DefaultParagraphFont" style:family="text">
      <style:text-properties style:font-name-complex="Arial" style:font-weight-complex="bold" fo:color="#000000"/>
    </style:style>
    <style:style style:name="T595" style:parent-style-name="DefaultParagraphFont" style:family="text">
      <style:text-properties style:font-name-complex="Arial" fo:font-weight="bold" style:font-weight-asian="bold"/>
    </style:style>
    <style:style style:name="T596" style:parent-style-name="DefaultParagraphFont" style:family="text">
      <style:text-properties style:font-name-complex="Arial" style:font-weight-complex="bold"/>
    </style:style>
    <style:style style:name="T5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8pt" style:font-size-asian="8pt"/>
    </style:style>
    <style:style style:name="T600" style:parent-style-name="DefaultParagraphFont" style:family="text">
      <style:text-properties fo:font-style="italic" style:font-style-asian="italic"/>
    </style:style>
    <style:style style:name="P601" style:parent-style-name="Normal" style:family="paragraph">
      <style:paragraph-properties fo:text-indent="0.5in"/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style:font-name-complex="Arial" style:font-weight-complex="bold"/>
    </style:style>
    <style:style style:name="T604" style:parent-style-name="DefaultParagraphFont" style:family="text">
      <style:text-properties style:font-name-complex="Arial" style:font-weight-complex="bold" fo:color="#000000"/>
    </style:style>
    <style:style style:name="T605" style:parent-style-name="DefaultParagraphFont" style:family="text">
      <style:text-properties style:font-name-complex="Arial" fo:font-weight="bold" style:font-weight-asian="bold"/>
    </style:style>
    <style:style style:name="T606" style:parent-style-name="DefaultParagraphFont" style:family="text">
      <style:text-properties style:font-name-complex="Arial" style:font-weight-complex="bold"/>
    </style:style>
    <style:style style:name="P607" style:parent-style-name="Normal" style:family="paragraph">
      <style:text-properties fo:font-size="16pt" style:font-size-asian="16pt"/>
    </style:style>
    <style:style style:name="P608" style:parent-style-name="Normal" style:family="paragraph">
      <style:paragraph-properties fo:text-align="center"/>
      <style:text-properties fo:font-size="8pt" style:font-size-asian="8pt"/>
    </style:style>
    <style:style style:name="P609" style:parent-style-name="Normal" style:family="paragraph">
      <style:text-properties fo:font-size="16pt" style:font-size-asian="16pt"/>
    </style:style>
    <style:style style:name="P610" style:parent-style-name="Normal" style:family="paragraph">
      <style:paragraph-properties fo:text-indent="0.3937in"/>
      <style:text-properties fo:font-style="italic" style:font-style-asian="italic"/>
    </style:style>
    <style:style style:name="P611" style:parent-style-name="Normal" style:family="paragraph">
      <style:paragraph-properties fo:text-indent="0.3937in"/>
      <style:text-properties fo:font-style="italic" style:font-style-asian="italic"/>
    </style:style>
    <style:style style:name="P612" style:parent-style-name="Normal" style:family="paragraph">
      <style:paragraph-properties fo:text-indent="0.3937in"/>
      <style:text-properties fo:font-style="italic" style:font-style-asian="italic"/>
    </style:style>
    <style:style style:name="P613" style:parent-style-name="Normal" style:family="paragraph">
      <style:paragraph-properties fo:text-indent="0.3937in"/>
      <style:text-properties fo:font-style="italic" style:font-style-asian="italic"/>
    </style:style>
    <style:style style:name="P614" style:parent-style-name="Normal" style:family="paragraph">
      <style:paragraph-properties fo:text-indent="0.3937in"/>
      <style:text-properties fo:font-style="italic" style:font-style-asian="italic"/>
    </style:style>
    <style:style style:name="P615" style:parent-style-name="Normal" style:family="paragraph">
      <style:paragraph-properties fo:text-indent="0.3937in"/>
      <style:text-properties fo:font-style="italic" style:font-style-asian="italic"/>
    </style:style>
    <style:style style:name="P616" style:parent-style-name="Normal" style:family="paragraph">
      <style:paragraph-properties fo:text-indent="0.3937in"/>
      <style:text-properties fo:font-style="italic" style:font-style-asian="italic"/>
    </style:style>
    <style:style style:name="P617" style:parent-style-name="Normal" style:family="paragraph">
      <style:paragraph-properties fo:text-indent="0.3937in"/>
      <style:text-properties fo:font-style="italic" style:font-style-asian="italic"/>
    </style:style>
    <style:style style:name="P618" style:parent-style-name="Normal" style:family="paragraph">
      <style:paragraph-properties fo:text-indent="0.3937in"/>
      <style:text-properties fo:font-style="italic" style:font-style-asian="italic"/>
    </style:style>
    <style:style style:name="P619" style:parent-style-name="Normal" style:family="paragraph">
      <style:paragraph-properties fo:text-indent="0.3937in"/>
      <style:text-properties fo:font-style="italic" style:font-style-asian="italic"/>
    </style:style>
    <style:style style:name="P620" style:parent-style-name="Normal" style:family="paragraph">
      <style:paragraph-properties fo:text-indent="0.3937in"/>
      <style:text-properties fo:font-style="italic" style:font-style-asian="italic"/>
    </style:style>
    <style:style style:name="P621" style:parent-style-name="Normal" style:family="paragraph">
      <style:paragraph-properties fo:text-indent="0.3937in"/>
      <style:text-properties fo:font-style="italic" style:font-style-asian="italic"/>
    </style:style>
    <style:style style:name="P622" style:parent-style-name="Normal" style:family="paragraph">
      <style:paragraph-properties fo:text-indent="0.3937in"/>
      <style:text-properties fo:font-style="italic" style:font-style-asian="italic"/>
    </style:style>
    <style:style style:name="P623" style:parent-style-name="Normal" style:family="paragraph">
      <style:paragraph-properties fo:text-indent="0.3937in"/>
      <style:text-properties fo:font-style="italic" style:font-style-asian="italic"/>
    </style:style>
    <style:style style:name="P624" style:parent-style-name="Normal" style:family="paragraph">
      <style:paragraph-properties fo:text-indent="0.3937in"/>
    </style:style>
    <style:style style:name="T625" style:parent-style-name="DefaultParagraphFont" style:family="text">
      <style:text-properties style:font-style-complex="italic"/>
    </style:style>
    <style:style style:name="P626" style:parent-style-name="Normal" style:family="paragraph">
      <style:paragraph-properties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style:font-style-complex="italic"/>
    </style:style>
    <style:style style:name="P629" style:parent-style-name="Normal" style:family="paragraph">
      <style:paragraph-properties fo:text-indent="0.3937in"/>
    </style:style>
    <style:style style:name="T630" style:parent-style-name="DefaultParagraphFont" style:family="text">
      <style:text-properties style:font-style-complex="italic"/>
    </style:style>
    <style:style style:name="P631" style:parent-style-name="Normal" style:family="paragraph">
      <style:paragraph-properties fo:text-indent="0.3937in"/>
    </style:style>
    <style:style style:name="P632" style:parent-style-name="Normal" style:family="paragraph">
      <style:paragraph-properties fo:text-indent="0.3937in"/>
    </style:style>
    <style:style style:name="T633" style:parent-style-name="DefaultParagraphFont" style:family="text">
      <style:text-properties style:font-style-complex="italic"/>
    </style:style>
    <style:style style:name="T634" style:parent-style-name="DefaultParagraphFont" style:family="text">
      <style:text-properties style:font-style-complex="italic"/>
    </style:style>
    <style:style style:name="P635" style:parent-style-name="Normal" style:family="paragraph">
      <style:paragraph-properties fo:text-indent="0.3937in"/>
    </style:style>
    <style:style style:name="T636" style:parent-style-name="DefaultParagraphFont" style:family="text">
      <style:text-properties style:font-style-complex="italic"/>
    </style:style>
    <style:style style:name="T637" style:parent-style-name="DefaultParagraphFont" style:family="text">
      <style:text-properties style:font-style-complex="italic"/>
    </style:style>
    <style:style style:name="P638" style:parent-style-name="Normal" style:family="paragraph">
      <style:paragraph-properties fo:text-indent="0.3937in"/>
    </style:style>
    <style:style style:name="T639" style:parent-style-name="DefaultParagraphFont" style:family="text">
      <style:text-properties style:font-style-complex="italic"/>
    </style:style>
    <style:style style:name="T640" style:parent-style-name="DefaultParagraphFont" style:family="text">
      <style:text-properties style:font-style-complex="italic"/>
    </style:style>
    <style:style style:name="P641" style:parent-style-name="Normal" style:family="paragraph">
      <style:paragraph-properties fo:text-indent="0.3937in"/>
    </style:style>
    <style:style style:name="T642" style:parent-style-name="DefaultParagraphFont" style:family="text">
      <style:text-properties style:font-style-complex="italic"/>
    </style:style>
    <style:style style:name="P643" style:parent-style-name="Normal" style:family="paragraph">
      <style:paragraph-properties fo:text-indent="0.3937in"/>
    </style:style>
    <style:style style:name="T644" style:parent-style-name="DefaultParagraphFont" style:family="text">
      <style:text-properties style:font-style-complex="italic"/>
    </style:style>
    <style:style style:name="P645" style:parent-style-name="Normal" style:family="paragraph">
      <style:paragraph-properties fo:text-indent="0.3937in"/>
    </style:style>
    <style:style style:name="P646" style:parent-style-name="Normal" style:family="paragraph">
      <style:paragraph-properties fo:text-indent="0.3937in"/>
    </style:style>
    <style:style style:name="P647" style:parent-style-name="Normal" style:family="paragraph">
      <style:paragraph-properties fo:text-indent="0.3937in"/>
    </style:style>
    <style:style style:name="T648" style:parent-style-name="DefaultParagraphFont" style:family="text">
      <style:text-properties style:font-style-complex="italic"/>
    </style:style>
    <style:style style:name="P649" style:parent-style-name="Normal" style:family="paragraph">
      <style:paragraph-properties fo:text-indent="0.3937in"/>
    </style:style>
    <style:style style:name="T650" style:parent-style-name="DefaultParagraphFont" style:family="text">
      <style:text-properties style:font-style-complex="italic"/>
    </style:style>
    <style:style style:name="T651" style:parent-style-name="DefaultParagraphFont" style:family="text">
      <style:text-properties style:font-style-complex="italic"/>
    </style:style>
    <style:style style:name="P652" style:parent-style-name="Normal" style:family="paragraph">
      <style:paragraph-properties fo:text-indent="0.3937in"/>
    </style:style>
    <style:style style:name="T653" style:parent-style-name="DefaultParagraphFont" style:family="text">
      <style:text-properties style:font-style-complex="italic"/>
    </style:style>
    <style:style style:name="P654" style:parent-style-name="Normal" style:family="paragraph">
      <style:paragraph-properties fo:text-indent="0.3937in"/>
    </style:style>
    <style:style style:name="P655" style:parent-style-name="Normal" style:family="paragraph">
      <style:paragraph-properties fo:text-indent="0.3937in"/>
    </style:style>
    <style:style style:name="T656" style:parent-style-name="DefaultParagraphFont" style:family="text">
      <style:text-properties style:font-style-complex="italic"/>
    </style:style>
    <style:style style:name="P657" style:parent-style-name="Normal" style:family="paragraph">
      <style:paragraph-properties fo:text-indent="0.3937in"/>
    </style:style>
    <style:style style:name="T658" style:parent-style-name="DefaultParagraphFont" style:family="text">
      <style:text-properties style:font-style-complex="italic"/>
    </style:style>
    <style:style style:name="P659" style:parent-style-name="Normal" style:family="paragraph">
      <style:paragraph-properties fo:text-indent="0.3937in"/>
    </style:style>
    <style:style style:name="T660" style:parent-style-name="DefaultParagraphFont" style:family="text">
      <style:text-properties style:font-style-complex="italic"/>
    </style:style>
    <style:style style:name="P661" style:parent-style-name="Normal" style:family="paragraph">
      <style:paragraph-properties fo:text-indent="0.3937in"/>
    </style:style>
    <style:style style:name="T662" style:parent-style-name="DefaultParagraphFont" style:family="text">
      <style:text-properties style:font-style-complex="italic"/>
    </style:style>
    <style:style style:name="P663" style:parent-style-name="Normal" style:family="paragraph">
      <style:paragraph-properties fo:text-indent="0.3937in"/>
    </style:style>
    <style:style style:name="P664" style:parent-style-name="Normal" style:family="paragraph">
      <style:paragraph-properties fo:text-indent="0.3937in"/>
    </style:style>
    <style:style style:name="T665" style:parent-style-name="DefaultParagraphFont" style:family="text">
      <style:text-properties style:font-style-complex="italic"/>
    </style:style>
    <style:style style:name="T666" style:parent-style-name="DefaultParagraphFont" style:family="text">
      <style:text-properties style:font-style-complex="italic"/>
    </style:style>
    <style:style style:name="P667" style:parent-style-name="Normal" style:family="paragraph">
      <style:paragraph-properties fo:text-indent="0.3937in"/>
    </style:style>
    <style:style style:name="T668" style:parent-style-name="DefaultParagraphFont" style:family="text">
      <style:text-properties style:font-style-complex="italic"/>
    </style:style>
    <style:style style:name="T669" style:parent-style-name="DefaultParagraphFont" style:family="text">
      <style:text-properties style:font-style-complex="italic"/>
    </style:style>
    <style:style style:name="P670" style:parent-style-name="Normal" style:family="paragraph">
      <style:paragraph-properties fo:text-indent="0.3937in"/>
    </style:style>
    <style:style style:name="T671" style:parent-style-name="DefaultParagraphFont" style:family="text">
      <style:text-properties style:font-style-complex="italic"/>
    </style:style>
    <style:style style:name="P672" style:parent-style-name="Normal" style:family="paragraph">
      <style:paragraph-properties fo:text-indent="0.3937in"/>
    </style:style>
    <style:style style:name="P673" style:parent-style-name="Normal" style:family="paragraph">
      <style:paragraph-properties fo:text-indent="0.3937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style:font-style-complex="italic"/>
    </style:style>
    <style:style style:name="T676" style:parent-style-name="DefaultParagraphFont" style:family="text">
      <style:text-properties style:font-style-complex="italic"/>
    </style:style>
    <style:style style:name="P677" style:parent-style-name="Normal" style:family="paragraph">
      <style:text-properties fo:font-size="8pt" style:font-size-asian="8pt"/>
    </style:style>
    <style:style style:name="P678" style:parent-style-name="Normal" style:family="paragraph">
      <style:text-properties fo:font-weight="bold" style:font-weight-asian="bold" fo:font-style="italic" style:font-style-asian="italic"/>
    </style:style>
    <style:style style:name="T679" style:parent-style-name="DefaultParagraphFont" style:family="text">
      <style:text-properties style:font-name-complex="Arial"/>
    </style:style>
    <style:style style:name="T680" style:parent-style-name="DefaultParagraphFont" style:family="text">
      <style:text-properties style:font-name-complex="Arial" fo:color="#000000"/>
    </style:style>
    <style:style style:name="T681" style:parent-style-name="DefaultParagraphFont" style:family="text">
      <style:text-properties style:font-name-complex="Arial" fo:font-weight="bold" style:font-weight-asian="bold" style:font-weight-complex="bold"/>
    </style:style>
    <style:style style:name="T682" style:parent-style-name="DefaultParagraphFont" style:family="text">
      <style:text-properties style:font-name-complex="Arial" fo:color="#000000"/>
    </style:style>
    <style:style style:name="T683" style:parent-style-name="DefaultParagraphFont" style:family="text">
      <style:text-properties style:font-name-complex="Arial"/>
    </style:style>
    <style:style style:name="T684" style:parent-style-name="DefaultParagraphFont" style:family="text">
      <style:text-properties fo:font-weight="bold" style:font-weight-asian="bold" fo:font-style="italic" style:font-style-asian="italic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P689" style:parent-style-name="Normal" style:family="paragraph">
      <style:text-properties fo:font-size="16pt" style:font-size-asian="16pt"/>
    </style:style>
    <style:style style:name="T690" style:parent-style-name="DefaultParagraphFont" style:family="text">
      <style:text-properties fo:font-style="italic" style:font-style-asian="italic" style:font-style-complex="italic" fo:font-size="16pt" style:font-size-asian="16pt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693" style:parent-style-name="Normal" style:family="paragraph">
      <style:text-properties fo:font-size="8pt" style:font-size-asian="8pt"/>
    </style:style>
    <style:style style:name="P694" style:parent-style-name="Normal" style:family="paragraph">
      <style:text-properties fo:font-weight="bold" style:font-weight-asian="bold" fo:font-style="italic" style:font-style-asian="italic"/>
    </style:style>
    <style:style style:name="T695" style:parent-style-name="DefaultParagraphFont" style:family="text">
      <style:text-properties style:font-name-complex="Arial" fo:font-weight="bold" style:font-weight-asian="bold"/>
    </style:style>
    <style:style style:name="T696" style:parent-style-name="DefaultParagraphFont" style:family="text">
      <style:text-properties style:font-name-complex="Arial" style:font-weight-complex="bold"/>
    </style:style>
    <style:style style:name="T697" style:parent-style-name="DefaultParagraphFont" style:family="text">
      <style:text-properties fo:font-weight="bold" style:font-weight-asian="bold" fo:font-style="italic" style:font-style-asian="italic"/>
    </style:style>
    <style:style style:name="T698" style:parent-style-name="DefaultParagraphFont" style:family="text">
      <style:text-properties fo:font-weight="bold" style:font-weight-asian="bold" fo:font-style="italic" style:font-style-asian="italic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8pt" style:font-size-asian="8pt"/>
    </style:style>
    <style:style style:name="P701" style:parent-style-name="Normal" style:family="paragraph">
      <style:text-properties fo:font-weight="bold" style:font-weight-asian="bold"/>
    </style:style>
    <style:style style:name="P702" style:parent-style-name="Normal" style:family="paragraph">
      <style:paragraph-properties fo:text-indent="0.5in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/>
    </style:style>
    <style:style style:name="P707" style:parent-style-name="Normal" style:family="paragraph">
      <style:text-properties fo:color="#000000"/>
    </style:style>
    <style:style style:name="P708" style:parent-style-name="Normal" style:family="paragraph">
      <style:text-properties fo:color="#000000" fo:font-size="8pt" style:font-size-asian="8pt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size="8pt" style:font-size-asian="8pt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8pt" style:font-size-asian="8pt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center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8pt" style:font-size-asian="8pt"/>
    </style:style>
    <style:style style:name="T726" style:parent-style-name="DefaultParagraphFont" style:family="text">
      <style:text-properties fo:font-size="8pt" style:font-size-asian="8pt"/>
    </style:style>
    <style:style style:name="P727" style:parent-style-name="Normal" style:family="paragraph">
      <style:text-properties fo:font-size="10pt" style:font-size-asian="10pt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P731" style:parent-style-name="Normal" style:family="paragraph">
      <style:text-properties fo:font-size="10pt" style:font-size-asian="10pt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 (rudens) sesija</text:p>
      <text:p text:style-name="P11">2004 m. gruodžio 16 d. (ketvirtadienis)</text:p>
      <text:p text:style-name="P12"><text:span text:style-name="T13">Plenarinis posėdis<text:s/></text:span></text:p>
      <text:p text:style-name="P14"><text:span text:style-name="T15">Nr.</text:span><text:span text:style-name="T16"><text:s/>14</text:span><text:span text:style-name="T17">(14)</text:span></text:p>
      <text:p text:style-name="P18"><text:span text:style-name="T19">(Posėdžio pradžia - 10.04 val.)</text:span></text:p>
      <text:p text:style-name="Normal"/>
      <text:p text:style-name="P20">Posėdžio pirmininkas – Seimo Pirmininko pavaduotojas Č.Juršėnas</text:p>
      <text:p text:style-name="P21"/>
      <text:p text:style-name="P22">Užsiregistravo 54 Seimo nariai<text:s/><text:span text:style-name="T23">(10.04 val.)</text:span></text:p>
      <text:p text:style-name="Normal"><text:span text:style-name="T24">10.05 val.</text:span></text:p>
      <text:p text:style-name="Normal"><text:span text:style-name="T25">S V A R S T Y T A :</text:span></text:p>
      <text:p text:style-name="Normal"><text:tab/>2004 m. gruodžio 16 d. (ketvirtadienio) darbotvarkė</text:p>
      <text:p text:style-name="Normal"><text:tab/>Pranešėjas – Seimo Pirmininko pavaduotojas Č.Juršėnas informavo apie darbotvarkės pakeitimus, kuriems pritarė Seniūnų sueiga.</text:p>
      <text:p text:style-name="P26"/>
      <text:p text:style-name="Normal"><text:span text:style-name="T27">N U T A R T A :</text:span></text:p>
      <text:p text:style-name="Normal"><text:tab/><text:span text:style-name="T28">Patvirtint</text:span><text:span text:style-name="T29">i</text:span><text:s/>patikslintą 2004 m. gruodžio 16 d. (ketvirtadienio) darbotvarkę (bendru sutarimu).</text:p>
      <text:p text:style-name="P30"/>
      <text:p text:style-name="P31">10.05 val.</text:p>
      <text:p text:style-name="P32">S V A R S T Y T A :<text:tab/></text:p>
      <text:p text:style-name="Normal"><text:tab/><text:span text:style-name="T33">Baudžiamojo kodekso</text:span><text:span text:style-name="T34"><text:s/>292 straipsnio pakeitimo ir priedo papildymo<text:s/></text:span><text:span text:style-name="T35">įstatymo projektas Nr.XP-9(2*)</text:span><text:s/><text:span text:style-name="T36">(teikėjas - LRV/V</text:span><text:span text:style-name="T37">idaus reikalų ministerij</text:span><text:span text:style-name="T38">a</text:span><text:span text:style-name="T39">)</text:span><text:s/><text:span text:style-name="T40">(svarstymas)</text:span><text:span text:style-name="T41"><text:s/></text:span></text:p>
      <text:p text:style-name="P42"/>
      <text:p text:style-name="P43"><text:tab/>Pagrindinio – Teisės ir teisėtvarkos komiteto vardu kalbėjo šio komiteto atstovė A.Staponkienė.</text:p>
      <text:p text:style-name="P44">Posėdžio pirmininkas paskelbė papildomo – Nacionalinio saugumo ir gynybos komiteto išvadą.</text:p>
      <text:p text:style-name="P45"/>
      <text:h text:style-name="P46" text:outline-level="2">Projekto Nr.IXP-9(2*) pataisų svarstymas</text:h>
      <text:p text:style-name="P47">Pranešėja – pagrindinio komiteto atstovė A.Staponkienė</text:p>
      <text:p text:style-name="P48"/>
      <text:p text:style-name="P49">Dėl J.Razmos pataisos kalbėjo Seimo nariai: J.Razma, R.Šukys.</text:p>
      <text:p text:style-name="P50">Dėl balsavimo motyvų dėl šios pataisos kalbėjo Seimo nariai: R.Smetona, J.Sabatauskas.</text:p>
      <text:p text:style-name="P51">Užsiregistravo 87 Seimo nariai<text:s/><text:span text:style-name="T52">(10.17 val.)</text:span></text:p>
      <text:p text:style-name="P53"/>
      <text:p text:style-name="P54">Balsuota dėl J.Razmos pataisos: už - 16, prieš - 59, susilaikė 12. Nepritarta.</text:p>
      <text:p text:style-name="P55"/>
      <text:p text:style-name="P56">N U T A R T A :</text:p>
      <text:p text:style-name="Normal"><text:tab/><text:span text:style-name="T57">Pritarti</text:span><text:s/>pagrindinio komiteto patobulintam projektui<text:s/><text:span text:style-name="T58">po svarstymo</text:span><text:s/>Seimo posėdyje (bendru sutarimu).</text:p>
      <text:p text:style-name="Normal"/>
      <text:p text:style-name="P59">10.19 val.</text:p>
      <text:p text:style-name="P60">S V A R S T Y T A :<text:tab/></text:p>
      <text:p text:style-name="Normal"><text:tab/><text:span text:style-name="T61">Vidaus reikalų, Specialiųjų tyrimų tarn</text:span><text:span text:style-name="T62">ybos, valstybės saugumo, krašto apsaugos, prokuratūros, Kalėjimų departamento, jam pavaldžių įstaigų bei valstybės įmonių pareigūnų ir karių valstybinių pensijų įstatymo</text:span><text:span text:style-name="T63"><text:s/>16 straipsnio 7 dalies pakeitimo<text:s/></text:span><text:span text:style-name="T64">įstatymo projektas Nr.XP-78</text:span><text:s/><text:span text:style-name="T65">(pateikimas)<text:s/></text:span><text:span text:style-name="T66">(Vyriausybė<text:s/></text:span><text:span text:style-name="T67">siūlo svarstyti skubos tvarka)</text:span></text:p>
      <text:p text:style-name="Normal"><text:tab/>Pranešėjas –<text:s/><text:span text:style-name="T68">vidaus reikalų ministras G.Furmanavičius</text:span></text:p>
      <text:p text:style-name="Normal"/>
      <text:p text:style-name="Normal"><text:tab/>Klausė Seimo nariai: A.Sysas (į klausimą atsakė Vidaus reikalų ministerijos sekretorius V.Astrauskas), G.Mikolaitis, P.Jakučionis (atsakymą papildė Vidaus reikalų ministerijos sekretorius V.Astrauskas), J.Veselka, A.Balsienė, G.Steponavičius.</text:p>
      <text:p text:style-name="Normal"><text:tab/>Dėl balsavimo motyvų kalbėjo Seimo nariai: A.Matulevičius, P.Gražulis.</text:p>
      <text:p text:style-name="Normal"><text:tab/>Dėl svarstymo datos kalbėjo Seimo narys A.Sysas.</text:p>
      <text:p text:style-name="Normal"/>
      <text:p text:style-name="P69">Užsiregistravo 85 Seimo nariai<text:s/><text:span text:style-name="T70">(10.37 val.)</text:span></text:p>
      <text:p text:style-name="Normal"><text:span text:style-name="T71">N U T A R T A<text:s/></text:span><text:span text:style-name="T72">:</text:span></text:p>
      <text:p text:style-name="Normal"><text:tab/>1.<text:s/><text:span text:style-name="T73">Pritarti<text:s/></text:span>šiam projektui<text:span text:style-name="T74"><text:s/>po pateikimo ir pradėti</text:span><text:s/>jo<text:span text:style-name="T75"><text:s/>svarstymo procedūrą</text:span>. Balsavo: už - 72, prieš - 3, susilaikė 7.</text:p>
      <text:p text:style-name="Normal"><text:tab/>2.<text:s/><text:span text:style-name="T76">Paskirti pagrindiniu komitetu</text:span><text:s/>šiam projektui svarstyti Socialinių reikalų ir darbo komitetą (bendru sutarimu).</text:p>
      <text:p text:style-name="Normal"><text:tab/>3.<text:s/><text:span text:style-name="T77">Paskirti papildom</text:span><text:span text:style-name="T78">ais komitetais</text:span><text:s/>šiam projektui svarstyti Biudžeto ir finansų, Nacionalinio saugumo ir gynybos bei Teisės ir teisėtvarkos komitetus (bendru sutarimu).</text:p>
      <text:p text:style-name="Normal"><text:tab/>4.<text:s/><text:span text:style-name="T79">Svarstyti</text:span><text:s/>šį projektą<text:s/><text:span text:style-name="T80">ypatingos skubos tvarka<text:s/></text:span><text:span text:style-name="T81">(bendru sutarimu)</text:span>.</text:p>
      <text:p text:style-name="Normal"><text:tab/>5.<text:s/><text:span text:style-name="T82">Paskirti</text:span><text:s/>šio projekto<text:s/><text:span text:style-name="T83">svarstymą ir</text:span><text:span text:style-name="T84"><text:s/>priėmimą</text:span><text:span text:style-name="T85"><text:s/>2004-12-22<text:s/></text:span>(bendru sutarimu).</text:p>
      <text:p text:style-name="Normal"/>
      <text:p text:style-name="P86">10.40 val.</text:p>
      <text:p text:style-name="P87">S V A R S T Y T A :<text:tab/></text:p>
      <text:p text:style-name="Normal"><text:tab/><text:span text:style-name="T88">Vidaus tarnybos statuto</text:span><text:span text:style-name="T89"><text:s/>19 ir 52 straipsnių pakeitimo ir papildymo<text:s/></text:span><text:span text:style-name="T90">įstatymo projektas Nr.XP-82</text:span><text:s/><text:span text:style-name="T91">(pateikimas)<text:s/></text:span><text:span text:style-name="T92">(Vyriausybė siūlo svarstyti ypatingos skubos tvarka)</text:span></text:p>
      <text:p text:style-name="Normal"><text:tab/>Pranešėjas –<text:s/><text:span text:style-name="T93">vidaus<text:s/></text:span><text:span text:style-name="T94">reikalų ministras G.Furmanavičius</text:span></text:p>
      <text:p text:style-name="Normal"/>
      <text:p text:style-name="Normal"><text:tab/>Klausė Seimo nariai: A.Sysas (į klausimą atsakė Lietuvos viešosios policijos rinktinės<text:s/><text:span text:style-name="T95">„Vytis“</text:span><text:s/>vadas S.Gagas), E.Pupinis (į klausimą atsakė Lietuvos viešosios policijos rinktinės<text:s/><text:span text:style-name="T96">„Vytis“</text:span><text:s/>vadas S.Gagas), A.Pekeliūnas, V.Žiemelis (į klausimą atsakė Lietuvos viešosios policijos rinktinės<text:s/><text:span text:style-name="T97">„Vytis“</text:span><text:s/>vadas S.Gagas).</text:p>
      <text:p text:style-name="Normal"/>
      <text:p text:style-name="Normal"><text:span text:style-name="T98">N U T A R T A :</text:span></text:p>
      <text:p text:style-name="Normal"><text:tab/>1.<text:s/><text:span text:style-name="T99">Pritarti<text:s/></text:span>šiam projektui<text:span text:style-name="T100"><text:s/>po pateikimo ir pradėti</text:span><text:s/>jo<text:span text:style-name="T101"><text:s/>svarstymo procedūrą<text:s/></text:span>(bendru sutarimu).<text:s/></text:p>
      <text:p text:style-name="Normal"><text:tab/>2.<text:s/><text:span text:style-name="T102">Paskirti pagrindiniu komitetu</text:span><text:s/>šiam projektui svarstyti Teisės ir teisėtvarkos komitetą (bendru sutarimu).</text:p>
      <text:p text:style-name="Normal"><text:tab/>3.<text:s/><text:span text:style-name="T103">Paskirti papildomu komitetu</text:span><text:s/>šiam projektui svarstyti Valstybės valdymo ir savivaldybių komitetą (bendru sutarimu).</text:p>
      <text:p text:style-name="Normal"><text:tab/>4.<text:s/><text:span text:style-name="T104">Svarstyti</text:span><text:s/>šį projektą<text:s/><text:span text:style-name="T105">ypatingos skubos tvarka<text:s/></text:span><text:span text:style-name="T106">(bendru sutarimu)</text:span>.</text:p>
      <text:p text:style-name="Normal"><text:tab/>5.<text:s/><text:span text:style-name="T107">Paskirti</text:span><text:s/>šio projekto<text:s/><text:span text:style-name="T108">svarstymą ir priėmimą</text:span><text:span text:style-name="T109"><text:s/>2004-12-22<text:s/></text:span>(bendru sutarimu).</text:p>
      <text:p text:style-name="Normal"/>
      <text:p text:style-name="P110">10.49 val.</text:p>
      <text:p text:style-name="P111">S V A R S T Y T A :<text:tab/></text:p>
      <text:p text:style-name="Normal"><text:tab/><text:span text:style-name="T112">Kraujo donorystės įstatymo</text:span><text:span text:style-name="T113"><text:s/>pakeitimo<text:s/></text:span><text:span text:style-name="T114">įstatymo projektas Nr.XP-79</text:span><text:s/><text:span text:style-name="T115">(pateikimas)</text:span></text:p>
      <text:p text:style-name="Normal"><text:tab/>Pranešėjas –<text:s/><text:span text:style-name="T116">sveikatos apsaugos ministras Ž.Padaiga</text:span></text:p>
      <text:p text:style-name="Normal"/>
      <text:p text:style-name="Normal"><text:tab/>Klausė Seimo nariai: J.Čekuolis, E.Klumbys, A.Dumčius, I.Degutienė, A.Matulas.</text:p>
      <text:p text:style-name="Normal"/>
      <text:p text:style-name="Normal"><text:span text:style-name="T117">N U T A R T A :</text:span></text:p>
      <text:p text:style-name="Normal"><text:tab/>1.<text:s/><text:span text:style-name="T118">Pritarti<text:s/></text:span>šiam projektui<text:span text:style-name="T119"><text:s/>po pateikimo ir pradėti</text:span><text:s/>jo<text:span text:style-name="T120"><text:s/>svarstymo procedūrą<text:s/></text:span>(bendru sutarimu).<text:s/></text:p>
      <text:p text:style-name="Normal"><text:tab/>2.<text:s/><text:span text:style-name="T121">Paskirti pagrindiniu komitetu</text:span><text:s/>šiam projektui svarstyti Sveikatos reikalų komitetą (bendru sutarimu).</text:p>
      <text:p text:style-name="Normal"><text:tab/>3.<text:s/><text:span text:style-name="T122">Paskirti</text:span><text:s/>šio projekto<text:s/><text:span text:style-name="T123">svarstymą Seimo posėdyje</text:span><text:span text:style-name="T124"><text:s/>pratęstoje rudens</text:span><text:s/>sesijoje (bendru sutarimu).</text:p>
      <text:p text:style-name="Normal"/>
      <text:p text:style-name="P125">10.57 val.</text:p>
      <text:p text:style-name="P126">S V A R S T Y T A :<text:tab/></text:p>
      <text:p text:style-name="Normal"><text:tab/><text:span text:style-name="T127">Katalikų bažnyčios nuosavybės teisės į kilnojamąsias kultūros vertybes atkūrimo<text:s/></text:span><text:span text:style-name="T128">įstatymo</text:span><text:span text:style-name="T129"><text:s/>projektas Nr.XP-85<text:s/></text:span><text:span text:style-name="T130">(pateikimas)</text:span></text:p>
      <text:p text:style-name="Normal"><text:tab/>Pranešėjas –<text:s/><text:span text:style-name="T131">kultūros ministras V.Prudnikovas</text:span></text:p>
      <text:p text:style-name="Normal"/>
      <text:p text:style-name="Normal"><text:tab/>Klausė Seimo nariai: J.Veselka, V.Aleknaitė-Abramikienė, A.Sysas, V.Rinkevičius, R.Kupčinskas.</text:p>
      <text:p text:style-name="Normal"><text:tab/>Dėl balsavimo motyvų kalbėjo Seimo narys E.Zingeris.</text:p>
      <text:p text:style-name="Normal"/>
      <text:p text:style-name="Normal"><text:span text:style-name="T132">N U T A R T A :</text:span></text:p>
      <text:p text:style-name="Normal"><text:tab/>1.<text:s/><text:span text:style-name="T133">Pritarti<text:s/></text:span>šiam projektui<text:span text:style-name="T134"><text:s/></text:span><text:span text:style-name="T135">po pateikimo ir pradėti</text:span><text:s/>jo<text:span text:style-name="T136"><text:s/>svarstymo procedūrą<text:s/></text:span>(bendru sutarimu).<text:s/></text:p>
      <text:p text:style-name="Normal"><text:tab/>2.<text:s/><text:span text:style-name="T137">Paskirti pagrindiniu komitetu</text:span><text:s/>šiam projektui svarstyti Švietimo, mokslo ir kultūros komitetą (bendru sutarimu).</text:p>
      <text:p text:style-name="Normal"><text:tab/>3.<text:s/><text:span text:style-name="T138">Paskirti papildomu komitetu</text:span><text:s/>šiam projektui svarstyti Žmogaus teisių komitetą (bendru sutarimu).</text:p>
      <text:p text:style-name="Normal"><text:tab/>3.<text:s/><text:span text:style-name="T139">Paskirti</text:span><text:s/>šio projekto<text:s/><text:span text:style-name="T140">svarstymą Seimo posėdyje</text:span><text:span text:style-name="T141"><text:s/>pratęstoje rudens</text:span><text:s/>sesijoje (bendru sutarimu).</text:p>
      <text:p text:style-name="Normal"/>
      <text:p text:style-name="P142">11.09 val.</text:p>
      <text:p text:style-name="P143">S V A R S T Y T A :<text:tab/></text:p>
      <text:p text:style-name="Normal"><text:tab/><text:span text:style-name="T144">Seimo nutarimo<text:s/></text:span><text:span text:style-name="T145">„</text:span><text:span text:style-name="T146">Dėl kai kurių Lietuvos Respublikos Aukščiausiosios Tarybos Prezidiumo nutarimų pri</text:span><text:span text:style-name="T147">pažinimo netekusiais galios</text:span><text:span text:style-name="T148">“</text:span><text:span text:style-name="T149"><text:s/>projektas Nr.XP-84</text:span><text:s/><text:span text:style-name="T150">(pateikimas)</text:span></text:p>
      <text:p text:style-name="Normal"><text:tab/>Pranešėjas –<text:s/><text:span text:style-name="T151">kultūros ministras V.Prudnikovas</text:span></text:p>
      <text:p text:style-name="Normal"/>
      <text:p text:style-name="Normal"><text:tab/>Klausė Seimo nariai: P.Jakučionis, L.Sabutis, A.Matulevičius, E.Zingeris.</text:p>
      <text:p text:style-name="Normal"/>
      <text:p text:style-name="Normal"><text:span text:style-name="T152">N U T A R T A :</text:span></text:p>
      <text:p text:style-name="Normal"><text:tab/>1.<text:s/><text:span text:style-name="T153">Pritarti<text:s/></text:span>šiam projektui<text:span text:style-name="T154"><text:s/>po pateikimo ir pradėti</text:span><text:s/>jo<text:span text:style-name="T155"><text:s/></text:span><text:span text:style-name="T156">svarstymo procedūrą<text:s/></text:span>(bendru sutarimu).<text:s/></text:p>
      <text:p text:style-name="Normal"><text:tab/>2.<text:s/><text:span text:style-name="T157">Paskirti pagrindiniu komitetu</text:span><text:s/>šiam projektui svarstyti Švietimo, mokslo ir kultūros komitetą (bendru sutarimu).</text:p>
      <text:p text:style-name="Normal"><text:tab/>3.<text:s/><text:span text:style-name="T158">Paskirti</text:span><text:s/>šio projekto<text:s/><text:span text:style-name="T159">svarstymą Seimo posėdyje</text:span><text:span text:style-name="T160"><text:s/>pratęstoje rudens</text:span><text:s/>sesijoje (bendru sutarimu).</text:p>
      <text:p text:style-name="Normal"/>
      <text:p text:style-name="Normal"><text:tab/>Posėdžio pirmininko pasiūlymui papildomai įrašyti į darbotvarkę<text:s/><text:span text:style-name="T161">Seimo nutarimo<text:s/></text:span><text:span text:style-name="T162">„Dėl Seimo nutarimo<text:s/></text:span><text:span text:style-name="T163">„Dėl Seimo delegacijos Europos Sąjungos ir Viduržemio jūros valstybių Parlamentinėje Asamblėjoje“ pakeitimo</text:span><text:span text:style-name="T164">“</text:span><text:span text:style-name="T165"><text:s/>projektą Nr.XP-109</text:span><text:s/>ir<text:s/><text:span text:style-name="T166">Seimo nutarimo <text:s/></text:span><text:span text:style-name="T167">„Dėl Seimo<text:s/></text:span><text:span text:style-name="T168">nutarimo</text:span><text:span text:style-name="T169"><text:s/>„Dėl Seimo delegacijos Vakarų Europos Sąjungos Asamblėjoje“ pakeitimo“ projektą Nr.XP-112</text:span><text:s/><text:span text:style-name="T170">pritarta</text:span><text:s/>bendru sutarimu.</text:p>
      <text:p text:style-name="Normal"/>
      <text:p text:style-name="P171">Toliau posėdžiui pirmininkauja Seimo Pirmininko pavaduotojas</text:p>
      <text:p text:style-name="P172"><text:span text:style-name="T173"><text:s/>A.Pekeliūnas</text:span></text:p>
      <text:p text:style-name="P174"/>
      <text:p text:style-name="P175">11.18 val.</text:p>
      <text:p text:style-name="P176">S V A R S T Y T A :<text:tab/></text:p>
      <text:p text:style-name="Normal"><text:tab/><text:span text:style-name="T177">Seimo nutarimo<text:s/></text:span><text:span text:style-name="T178">„D</text:span><text:span text:style-name="T179">ėl S</text:span><text:span text:style-name="T180">eimo nutarimo<text:s/></text:span><text:span text:style-name="T181">„</text:span><text:span text:style-name="T182">Dėl Seimo seniūnų sueigos sudarymo</text:span><text:span text:style-name="T183">“</text:span><text:span text:style-name="T184"><text:s/>papildymo</text:span><text:span text:style-name="T185">“</text:span><text:span text:style-name="T186"><text:s/>projektas Nr.XP-105</text:span><text:s/><text:span text:style-name="T187">(pateikimas, svarstymas ir<text:s/></text:span><text:span text:style-name="T188">priėmimas</text:span><text:span text:style-name="T189">)</text:span></text:p>
      <text:p text:style-name="Normal"><text:tab/>Pranešėjas – Seimo Pirmininko pavaduotojas Č.Juršėnas</text:p>
      <text:p text:style-name="Normal"/>
      <text:p text:style-name="Normal"><text:tab/>Klausė Seimo nariai: J.Razma, J.Veselka.</text:p>
      <text:p text:style-name="Normal"/>
      <text:p text:style-name="Normal"><text:span text:style-name="T190">N U T A R T A :</text:span></text:p>
      <text:p text:style-name="Normal"><text:tab/><text:span text:style-name="T191">Pritarti<text:s/></text:span>šiam projektui<text:span text:style-name="T192"><text:s/>po pateikimo<text:s/></text:span>(bendru sutarimu).</text:p>
      <text:p text:style-name="Normal"/>
      <text:p text:style-name="P193"><text:tab/>Siūlymui priimti šį projektą dabar pritarta bendru sutarimu.</text:p>
      <text:p text:style-name="Normal"/>
      <text:p text:style-name="Normal"><text:tab/>1, 2 straipsniai priimti bendru sutarimu.</text:p>
      <text:p text:style-name="Normal"/>
      <text:p text:style-name="P194">Užsiregistravo 84 Seimo nariai<text:s/><text:span text:style-name="T195">(11.25 val.)</text:span></text:p>
      <text:p text:style-name="Normal"><text:span text:style-name="T196">N U T A R T A :</text:span></text:p>
      <text:p text:style-name="P197"><text:span text:style-name="T198">Priimti</text:span><text:s/><text:span text:style-name="T199">Seimo nutarimą<text:s/></text:span><text:span text:style-name="T200">„D</text:span><text:span text:style-name="T201">ėl Seimo nutarimo<text:s/></text:span><text:span text:style-name="T202">„</text:span><text:span text:style-name="T203">Dėl Seim</text:span><text:span text:style-name="T204">o seniūnų sueigos sudarymo</text:span><text:span text:style-name="T205">“</text:span><text:span text:style-name="T206"><text:s/>papildymo</text:span><text:span text:style-name="T207">“.</text:span><text:s/>Balsavo: už - 65, prieš - 7, susilaikė 9.</text:p>
      <text:p text:style-name="Normal"/>
      <text:p text:style-name="Normal"><text:s text:c="11"/>Replikavo Seimo narys V.Žiemelis.</text:p>
      <text:p text:style-name="Normal"/>
      <text:p text:style-name="P208">11.27 val.</text:p>
      <text:p text:style-name="P209">S V A R S T Y T A :<text:tab/></text:p>
      <text:p text:style-name="Normal"><text:tab/><text:span text:style-name="T210">Seimo nutarimo<text:s/></text:span><text:span text:style-name="T211">„</text:span><text:span text:style-name="T212">Dėl Lietuvos Respublikos Seimo I (rudens) sesijos pratęsimo</text:span><text:span text:style-name="T213">“</text:span><text:span text:style-name="T214"><text:s/>projektas Nr.XP-1</text:span><text:span text:style-name="T215">07</text:span><text:s/><text:span text:style-name="T216">(pateikimas)</text:span></text:p>
      <text:p text:style-name="Normal"><text:tab/>Pranešėjas – Seimo Pirmininko pavaduotojas Č.Juršėnas<text:s/></text:p>
      <text:p text:style-name="P217"/>
      <text:p text:style-name="Normal"><text:tab/>Klausė Seimo nariai: A.Matulevičius, G.Mikolaitis, V.Rinkevičius, R.J.Dagys, P.Gražulis, H.Žukauskas, G.Steponavičius.</text:p>
      <text:p text:style-name="Normal"><text:tab/>Dėl balsavimo motyvų kalbėjo Seimo nariai: B.Bradauskas, J.Veselka.</text:p>
      <text:p text:style-name="Normal"/>
      <text:p text:style-name="Normal"><text:span text:style-name="T218">N U T A R T A :</text:span></text:p>
      <text:p text:style-name="Normal"><text:tab/><text:span text:style-name="T219">Pritarti<text:s/></text:span>šiam projektui<text:span text:style-name="T220"><text:s/>po pateikimo<text:s/></text:span>(bendru sutarimu).</text:p>
      <text:p text:style-name="Normal"/>
      <text:p text:style-name="Normal"><text:s text:c="11"/>Replikavo Seimo narys V.Žiemelis.<text:s/></text:p>
      <text:p text:style-name="Normal"/>
      <text:p text:style-name="P221">11.45 val.</text:p>
      <text:p text:style-name="P222">S V A R S T Y T A :<text:tab/></text:p>
      <text:p text:style-name="Normal"><text:tab/><text:span text:style-name="T223">Seimo nutarimo<text:s/></text:span><text:span text:style-name="T224">„Dėl Seimo nutarimo</text:span><text:span text:style-name="T225"><text:s/>„</text:span><text:span text:style-name="T226">Dėl Seimo delegacijos Europos Sąjungos ir Viduržemio jūros<text:s/></text:span><text:span text:style-name="T227">valstybių Parlamentinėje Asamblėjoje</text:span><text:span text:style-name="T228">“</text:span><text:span text:style-name="T229"><text:s/>pakeitimo</text:span><text:span text:style-name="T230">“</text:span><text:span text:style-name="T231"><text:s/>projektas Nr.XP-109</text:span><text:s/><text:span text:style-name="T232">(pateikimas, svarstymas ir<text:s/></text:span><text:span text:style-name="T233">priėmimas</text:span><text:span text:style-name="T234">)</text:span></text:p>
      <text:p text:style-name="P235"><text:tab/>Pranešėjas – Seimo Pirmininko pavaduotojas Č.Juršėnas</text:p>
      <text:p text:style-name="Normal"/>
      <text:p text:style-name="Normal"><text:tab/>Klausė Seimo nariai: J.Veselka, A.Matulevičius, J.Dautartas.</text:p>
      <text:p text:style-name="Normal"/>
      <text:p text:style-name="Normal"><text:span text:style-name="T236">N U T A R T A :</text:span></text:p>
      <text:p text:style-name="Normal"><text:tab/><text:span text:style-name="T237">Pritarti<text:s/></text:span>šiam<text:s/>projektui<text:span text:style-name="T238"><text:s/>po pateikimo<text:s/></text:span>(bendru sutarimu).</text:p>
      <text:p text:style-name="Normal"/>
      <text:p text:style-name="P239"><text:tab/>Siūlymui priimti šį projektą dabar pritarta bendru sutarimu.</text:p>
      <text:p text:style-name="Normal"/>
      <text:p text:style-name="P240">Užsiregistravo 89 Seimo nariai<text:s/><text:span text:style-name="T241">(11.52 val.)</text:span></text:p>
      <text:p text:style-name="Normal"><text:span text:style-name="T242">N U T A R T A :</text:span></text:p>
      <text:p text:style-name="P243"><text:span text:style-name="T244">Priimti</text:span><text:s/><text:span text:style-name="T245">Seimo nutarimą<text:s/></text:span><text:span text:style-name="T246">„Dėl Seimo nutarimo</text:span><text:span text:style-name="T247"><text:s/>„</text:span><text:span text:style-name="T248">Dėl Seimo delegacijos Europos Sąjungos ir Vid</text:span><text:span text:style-name="T249">uržemio jūros valstybių Parlamentinėje Asamblėjoje</text:span><text:span text:style-name="T250">“</text:span><text:span text:style-name="T251"><text:s/>pakeitimo“</text:span>. Balsavo: už - 81, prieš - 1, susilaikė 1.</text:p>
      <text:p text:style-name="P252"/>
      <text:p text:style-name="P253">11.53 val.</text:p>
      <text:p text:style-name="P254">S V A R S T Y T A :<text:tab/></text:p>
      <text:p text:style-name="Normal"><text:tab/><text:span text:style-name="T255">Seimo nutarimo<text:s/></text:span><text:span text:style-name="T256">„Dėl Seimo nutarimo</text:span><text:span text:style-name="T257"><text:s/>„</text:span><text:span text:style-name="T258">Dėl Seimo delegacijos Vakarų Europos Sąjungos Asamblėjoje</text:span><text:span text:style-name="T259">“ pakeitimo“ projektas<text:s/></text:span><text:span text:style-name="T260">Nr.XP-112<text:s/></text:span><text:span text:style-name="T261">(pateikimas, svarstymas ir<text:s/></text:span><text:span text:style-name="T262">priėmimas</text:span><text:span text:style-name="T263">)</text:span></text:p>
      <text:p text:style-name="Normal"><text:span text:style-name="T264"><text:s/></text:span><text:tab/>Pranešėjas – Seimo Pirmininko pavaduotojas Č.Juršėnas</text:p>
      <text:p text:style-name="Normal"/>
      <text:p text:style-name="Normal"><text:tab/>Klausė Seimo narys A.Matulevičius.</text:p>
      <text:p text:style-name="Normal"/>
      <text:p text:style-name="Normal"><text:span text:style-name="T265">N U T A R T A :</text:span></text:p>
      <text:p text:style-name="Normal"><text:tab/><text:span text:style-name="T266">Pritarti<text:s/></text:span>šiam projektui<text:span text:style-name="T267"><text:s/>po pateikimo<text:s/></text:span>(bendru sutarimu).</text:p>
      <text:p text:style-name="Normal"/>
      <text:p text:style-name="P268"><text:tab/>Siūlymui priimti šį projektą dabar pritarta bendru sutarimu.</text:p>
      <text:p text:style-name="P269"/>
      <text:p text:style-name="P270">1, 2, 3 straipsniai priimti bendru sutarimu.<text:tab/></text:p>
      <text:p text:style-name="P271"/>
      <text:p text:style-name="P272">Užsiregistravo 86 Seimo nariai<text:s/><text:span text:style-name="T273">(11.55 val.)</text:span></text:p>
      <text:p text:style-name="Normal"><text:span text:style-name="T274">N U T A R T A :</text:span></text:p>
      <text:p text:style-name="P275"><text:span text:style-name="T276">Priimti</text:span><text:s/><text:span text:style-name="T277">Seimo nutarimą<text:s/></text:span><text:span text:style-name="T278">„Dėl Seimo nutarimo</text:span><text:span text:style-name="T279"><text:s/>„</text:span><text:span text:style-name="T280">Dėl Seimo delegacijos Vakarų Europos Sąjungos Asamblėjoje</text:span><text:span text:style-name="T281">“ pakeitimo“</text:span>. Balsavo: už<text:s/>- 80, prieš - 2, susilaikė 1.</text:p>
      <text:p text:style-name="Normal"/>
      <text:p text:style-name="P282">11.56 val.</text:p>
      <text:p text:style-name="P283">S V A R S T Y T A :<text:tab/></text:p>
      <text:p text:style-name="Normal"><text:tab/><text:span text:style-name="T284">Seimo nutarimo<text:s/></text:span><text:span text:style-name="T285">„</text:span><text:span text:style-name="T286">Dėl Seimo parlamentinių delegacijų pirmininkų pavaduotojų patvirtinimo</text:span><text:span text:style-name="T287">“</text:span><text:span text:style-name="T288"><text:s/>projektas Nr.XP-110</text:span><text:s/><text:span text:style-name="T289">(pateikimas)</text:span></text:p>
      <text:p text:style-name="Normal"><text:tab/>Pranešėjas – Seimo Pirmininko pavaduotojas Č.Juršėnas</text:p>
      <text:p text:style-name="Normal"/>
      <text:p text:style-name="Normal"><text:tab/>Klausė Seimo<text:s/>narys J.Razma.</text:p>
      <text:p text:style-name="Normal"><text:tab/></text:p>
      <text:p text:style-name="Normal"><text:span text:style-name="T290"><text:s text:c="11"/>Dėl posėdžio vedimo tvarkos kalbėjo Seimo narys J.Razma (</text:span><text:span text:style-name="T291">Tėvynės sąjungos frakcij</text:span><text:span text:style-name="T292">os vardu prašė leisti pateikti klausimų<text:s/></text:span><text:span text:style-name="T293">Valstiečių ir Naujosios demokratijos frakcij</text:span><text:span text:style-name="T294">os pasiūlytai į Lietuvos Respublikos ir Lenkijos Respublikos Se</text:span><text:span text:style-name="T295">imo narių Asamblėjoje pirmininko pavaduotojos pareigas Seimo narei L.Počikovskai ir siūlė balsuoti dėl jos patvirtinimo atskirai).</text:span></text:p>
      <text:p text:style-name="P296"/>
      <text:p text:style-name="P297"><text:tab/>Kalbėjo ir į Seimo narių klausimus atsakė Seimo narė L.Počikovska.</text:p>
      <text:p text:style-name="P298"><text:tab/>Klausė Seimo nariai: J.Čekuolis, J.Dautartas, E.Klumbys, V.Aleknaitė-Abramikienė.</text:p>
      <text:p text:style-name="P299">Užsiregistravo 79 Seimo nariai<text:s/><text:span text:style-name="T300">(12.09 val.)</text:span></text:p>
      <text:p text:style-name="Normal"><text:span text:style-name="T301">N U T A R T A :</text:span></text:p>
      <text:p text:style-name="Normal"><text:tab/><text:span text:style-name="T302">Pritarti<text:s/></text:span>šiam projektui<text:span text:style-name="T303"><text:s/>po pateikimo</text:span>. Balsavo: už - 57, prieš - 0, susilaikė <text:s/>15.</text:p>
      <text:p text:style-name="Normal"/>
      <text:p text:style-name="P304"><text:tab/>Siūlymui priimti šį projektą dabar pritarta bendru sutarimu.</text:p>
      <text:p text:style-name="Normal"/>
      <text:p text:style-name="P305">Užsiregistravo 84 Seimo nariai<text:s/><text:span text:style-name="T306">(12.11 val.)</text:span></text:p>
      <text:p text:style-name="P307"/>
      <text:p text:style-name="P308">Balsuota, ar patvirtinti<text:s/><text:span text:style-name="T309">Lietuvos Respublikos ir Lenkijos Respublikos Seimo narių Asamblėjoje pirmininko pavaduotoja Seimo narę L.Počikovską</text:span>: už - 49, prieš - 15, susilaikė 16.<text:s/><text:span text:style-name="T310"><text:s/>Pritarta</text:span>.</text:p>
      <text:p text:style-name="Normal"/>
      <text:p text:style-name="P311">Užsiregistravo 83 Seimo nariai<text:s/><text:span text:style-name="T312">(12.12 val.)</text:span></text:p>
      <text:p text:style-name="Normal"/>
      <text:p text:style-name="Normal"><text:tab/>Balsuota dėl 1 straipsnio: už - 68, prieš - 0, susilaikė 8. 1 straipsnis priimtas.</text:p>
      <text:p text:style-name="P313"><text:tab/>2 straipsnis priimtas bendru sutarimu.</text:p>
      <text:p text:style-name="P314"/>
      <text:p text:style-name="P315">Užsiregistravo 83 Seimo nariai<text:s/><text:span text:style-name="T316">(12.13 val.)</text:span></text:p>
      <text:p text:style-name="Normal"><text:span text:style-name="T317">N U T A R T A :</text:span></text:p>
      <text:p text:style-name="P318"><text:span text:style-name="T319">Priimti</text:span><text:s/><text:span text:style-name="T320">Seimo nutarimą „</text:span><text:span text:style-name="T321">Dėl Seimo delegacijų pirmininkų pavaduotojų pa</text:span><text:span text:style-name="T322">tvirtinimo</text:span><text:span text:style-name="T323">“</text:span>. Balsavo: už - 66, prieš - 4, susilaikė 9.<text:s/></text:p>
      <text:p text:style-name="Normal"/>
      <text:p text:style-name="P324">12.14 val.</text:p>
      <text:p text:style-name="P325">S V A R S T Y T A :<text:tab/></text:p>
      <text:p text:style-name="Normal"><text:tab/><text:span text:style-name="T326">Seimo nutarimo<text:s/></text:span><text:span text:style-name="T327">„</text:span><text:span text:style-name="T328">Dėl Seimo Etikos ir procedūrų komisijos pirmininko patvirtinimo</text:span><text:span text:style-name="T329">“</text:span><text:span text:style-name="T330"><text:s/>projektas Nr.XP-113</text:span><text:s/><text:span text:style-name="T331">(pateikimas, svarstymas ir<text:s/></text:span><text:span text:style-name="T332">priėmimas</text:span><text:span text:style-name="T333">)</text:span></text:p>
      <text:p text:style-name="Normal"><text:tab/>Pranešėjas – Seimo Pirmininkas A.Paulauskas</text:p>
      <text:p text:style-name="Normal"/>
      <text:p text:style-name="Normal"><text:tab/>Klausė Seimo nariai: A.Matulas, J.Veselka.</text:p>
      <text:p text:style-name="Normal"/>
      <text:p text:style-name="Normal"><text:span text:style-name="T334">N U T A R T A :</text:span></text:p>
      <text:p text:style-name="Normal"><text:tab/><text:span text:style-name="T335">Pritarti<text:s/></text:span>šiam projektui<text:span text:style-name="T336"><text:s/>po pateikimo<text:s/></text:span>(bendru sutarimu).</text:p>
      <text:p text:style-name="Normal"/>
      <text:p text:style-name="P337"><text:span text:style-name="T338">Seimo Pirmininkas siūlo šį projektą svarstyti<text:s/></text:span><text:span text:style-name="T339">ypatingos skubos tvarka</text:span><text:span text:style-name="T340">. Šiam pasiūlymui<text:s/></text:span><text:span text:style-name="T341">pritarta</text:span><text:span text:style-name="T342"><text:s/>bendru sutarimu.</text:span></text:p>
      <text:p text:style-name="P343"/>
      <text:p text:style-name="Normal"><text:tab/>Dėl<text:s/>balsavimo motyvų kalbėjo Seimo nariai: A.Matulas, A.Matulevičius, J.Veselka, V.Aleknaitė-Abramikienė, K.Glaveckas, V.Tomaševski, P.Gražulis.<text:s/></text:p>
      <text:p text:style-name="Normal"/>
      <text:p text:style-name="P344">Užsiregistravo 85 Seimo nariai<text:s/><text:span text:style-name="T345">(12.25 val.)</text:span></text:p>
      <text:p text:style-name="Normal"><text:span text:style-name="T346">N U T A R T A :</text:span></text:p>
      <text:p text:style-name="P347"><text:span text:style-name="T348">Priimti</text:span><text:s/><text:span text:style-name="T349">Seimo nutarimą<text:s/></text:span><text:span text:style-name="T350">„</text:span><text:span text:style-name="T351">Dėl Seimo Etikos ir procedūr</text:span><text:span text:style-name="T352">ų komisijos pirmininko patvirtinimo</text:span><text:span text:style-name="T353">“</text:span>. Balsavo: už - 77, prieš - 1, susilaikė 5.</text:p>
      <text:p text:style-name="Normal"/>
      <text:p text:style-name="Normal"><text:s text:c="11"/>Replikavo Seimo narys J.Veselka.</text:p>
      <text:p text:style-name="Normal"/>
      <text:p text:style-name="P354">Toliau posėdžiui pirmininkauja Seimo Pirmininko pavaduotojas</text:p>
      <text:p text:style-name="P355"><text:span text:style-name="T356"><text:s/></text:span><text:span text:style-name="T357">Č.Juršėnas</text:span></text:p>
      <text:p text:style-name="P358">12.27 val.</text:p>
      <text:p text:style-name="P359">S V A R S T Y T A :<text:tab/></text:p>
      <text:p text:style-name="Normal"><text:tab/><text:span text:style-name="T360">Seimo nutarimo<text:s/></text:span><text:span text:style-name="T361">„D</text:span><text:span text:style-name="T362">ėl Seim</text:span><text:span text:style-name="T363">o nutarimo<text:s/></text:span><text:span text:style-name="T364">„</text:span><text:span text:style-name="T365">Dėl Seimo komitetų pirmininkų ir jų pavaduotojų patvirtinimo</text:span><text:span text:style-name="T366">“</text:span><text:span text:style-name="T367"><text:s/>1 straipsnio pakeitimo ir papildymo</text:span><text:span text:style-name="T368">“</text:span><text:span text:style-name="T369"><text:s/>projektas Nr.XP-111</text:span><text:s text:c="2"/><text:span text:style-name="T370">(pateikimas, svarstymas ir<text:s/></text:span><text:span text:style-name="T371">priėmimas</text:span><text:span text:style-name="T372">)</text:span></text:p>
      <text:p text:style-name="Normal"><text:tab/>Pranešėjas – Seimo Pirmininkas A.Paulauskas</text:p>
      <text:p text:style-name="Normal"/>
      <text:p text:style-name="Normal"><text:tab/>Klausė Seimo nariai: J.Razma, V.Aleknaitė-Abramikienė, E.Klumbys.</text:p>
      <text:p text:style-name="Normal"/>
      <text:p text:style-name="Normal"><text:span text:style-name="T373">N U T A R T A :</text:span></text:p>
      <text:p text:style-name="Normal"><text:tab/><text:span text:style-name="T374">Pritarti<text:s/></text:span>šiam projektui<text:span text:style-name="T375"><text:s/>po pateikimo<text:s/></text:span>(bendru sutarimu).</text:p>
      <text:p text:style-name="Normal"/>
      <text:p text:style-name="P376"><text:tab/>Siūlymui priimti šį projektą dabar pritarta bendru sutarimu.</text:p>
      <text:p text:style-name="Normal"/>
      <text:p text:style-name="P377">1, 2 straipsniai priimti bendru sutarimu.<text:tab/></text:p>
      <text:p text:style-name="Normal"/>
      <text:p text:style-name="P378">Užsiregistravo 82 Seimo nariai<text:s/><text:span text:style-name="T379">(12.34 val.)</text:span></text:p>
      <text:p text:style-name="Normal"><text:span text:style-name="T380">N U</text:span><text:span text:style-name="T381"><text:s/>T A R T A :</text:span></text:p>
      <text:p text:style-name="P382"><text:span text:style-name="T383">Priimti</text:span><text:s/><text:span text:style-name="T384">Seimo nutarimą<text:s/></text:span><text:span text:style-name="T385">„D</text:span><text:span text:style-name="T386">ėl Seimo nutarimo<text:s/></text:span><text:span text:style-name="T387">„</text:span><text:span text:style-name="T388">Dėl Seimo komitetų pirmininkų ir jų pavaduotojų patvirtinimo</text:span><text:span text:style-name="T389">“</text:span><text:span text:style-name="T390"><text:s/>1 straipsnio pakeitimo ir papildymo</text:span><text:span text:style-name="T391">“</text:span>. Balsavo: už - 61, prieš - 7, susilaikė 14.<text:s/></text:p>
      <text:p text:style-name="Normal"/>
      <text:p text:style-name="Normal"><text:tab/>Kalbėjo Seimo narė R.Visockytė.</text:p>
      <text:p text:style-name="Normal"/>
      <text:p text:style-name="P392">PERTRAUKA</text:p>
      <text:p text:style-name="P393"><text:span text:style-name="T394">(12.36 - 1</text:span><text:span text:style-name="T395">2.50 val.)</text:span></text:p>
      <text:p text:style-name="P396"/>
      <text:p text:style-name="P397">Posėdžio pirmininkas – Seimo Pirmininko pavaduotojas Č.Juršėnas</text:p>
      <text:p text:style-name="Normal"/>
      <text:p text:style-name="P398">Užsiregistravo 13 Seimo narių<text:s/><text:span text:style-name="T399">(12.50 val.)</text:span></text:p>
      <text:p text:style-name="P400"/>
      <text:p text:style-name="P401">Toliau posėdžiui pirmininkauja Seimo Pirmininko pavaduotojas</text:p>
      <text:p text:style-name="P402"><text:span text:style-name="T403"><text:s/>A.Pekeliūnas</text:span></text:p>
      <text:p text:style-name="P404"/>
      <text:p text:style-name="Normal"><text:span text:style-name="T405">12.50 val.</text:span></text:p>
      <text:p text:style-name="Normal"><text:span text:style-name="T406">S V A R S T Y T A :</text:span></text:p>
      <text:p text:style-name="Normal"><text:tab/>2004 m. gruodžio 22 d. (trečiadienio) darbotvarkės projektas</text:p>
      <text:p text:style-name="Normal"><text:tab/>Pranešėjas – Seimo Pirmininko pavaduotojas Č.Juršėnas</text:p>
      <text:p text:style-name="Normal"/>
      <text:p text:style-name="Normal"><text:span text:style-name="T407">N U T A R T A :</text:span></text:p>
      <text:p text:style-name="Normal"><text:span text:style-name="T408"><text:tab/>Patvirtinti</text:span><text:s/>2004 m. gruodžio 22 d. (trečiadienio) darbotvarkę (bendru sutarimu).</text:p>
      <text:p text:style-name="P409"/>
      <text:p text:style-name="P410">12.54 val.</text:p>
      <text:p text:style-name="P411">S V A R S T Y T A :<text:tab/></text:p>
      <text:p text:style-name="P412"><text:span text:style-name="T413">Seimo nutarimo<text:s/></text:span><text:span text:style-name="T414">„</text:span><text:span text:style-name="T415">Dėl Seimo Jūrinių i</text:span><text:span text:style-name="T416">r žuvininkystės reikalų komisijos sudarymo</text:span><text:span text:style-name="T417">“</text:span><text:span text:style-name="T418"><text:s/>projektas Nr.XP-13(5)</text:span><text:s/><text:span text:style-name="T419">(priėmimas)</text:span></text:p>
      <text:p text:style-name="Normal"><text:tab/>Pranešėjas – Seimo Pirmininko pavaduotojas Č.Juršėnas</text:p>
      <text:p text:style-name="Normal"/>
      <text:p text:style-name="P420">Užsiregistravo 48 Seimo nariai<text:s/><text:span text:style-name="T421">(12.56 val.)</text:span></text:p>
      <text:p text:style-name="Normal"><text:span text:style-name="T422">N U T A R T A :</text:span></text:p>
      <text:p text:style-name="P423"><text:span text:style-name="T424">Priimti</text:span><text:s/><text:span text:style-name="T425">Seimo nutarimą<text:s/></text:span><text:span text:style-name="T426">„</text:span><text:span text:style-name="T427">Dėl Seimo Jūrinių ir žuvininkystės rei</text:span><text:span text:style-name="T428">kalų komisijos sudarymo</text:span><text:span text:style-name="T429">“</text:span>. Balsavo: už - 45, prieš - 0, susilaikė 1.</text:p>
      <text:p text:style-name="P430"/>
      <text:p text:style-name="P431">12.57 val.</text:p>
      <text:p text:style-name="P432">S V A R S T Y T A :<text:tab/></text:p>
      <text:p text:style-name="P433"><text:span text:style-name="T434">Seimo nutarimo<text:s/></text:span><text:span text:style-name="T435">„</text:span><text:span text:style-name="T436">Dėl Seimo komisijos Ignalinos atominės elektrinės regiono problemoms sudarymo</text:span><text:span text:style-name="T437">“</text:span><text:span text:style-name="T438"><text:s/>projektas Nr.XP-23(5)</text:span><text:s/><text:span text:style-name="T439">(priėmimas)</text:span></text:p>
      <text:p text:style-name="Normal"><text:tab/>Pranešėjas – Seimo Pirmininko pavaduotojas Č.Juršėnas</text:p>
      <text:p text:style-name="Normal"/>
      <text:p text:style-name="P440">Užsiregistravo 52 Seimo nariai<text:s/><text:span text:style-name="T441">(12.57 val.)</text:span></text:p>
      <text:p text:style-name="Normal"><text:span text:style-name="T442">N U T A R T A :</text:span></text:p>
      <text:p text:style-name="P443"><text:span text:style-name="T444">Priimti</text:span><text:s/><text:span text:style-name="T445">Seimo nutarimą<text:s/></text:span><text:span text:style-name="T446">„</text:span><text:span text:style-name="T447">Dėl Seimo komisijos Ignalinos atominės elektrinės regiono problemoms sudarymo</text:span><text:span text:style-name="T448">“</text:span>. Balsavo: už - 49, prieš - 0, susilaikė 0.</text:p>
      <text:p text:style-name="P449"/>
      <text:p text:style-name="P450">12.58 val.</text:p>
      <text:p text:style-name="P451">S V A R<text:s/>S T Y T A :<text:tab/></text:p>
      <text:p text:style-name="P452"><text:span text:style-name="T453">Seimo nutarimo<text:s/></text:span><text:span text:style-name="T454">„</text:span><text:span text:style-name="T455">Dėl Seimo Šeimos ir vaiko reikalų komisijos sudarymo</text:span><text:span text:style-name="T456">“</text:span><text:span text:style-name="T457"><text:s/>projektas Nr.XP-24(5)</text:span><text:s/><text:span text:style-name="T458">(priėmimas)</text:span></text:p>
      <text:p text:style-name="Normal"><text:tab/>Pranešėjas – Seimo Pirmininko pavaduotojas Č.Juršėnas</text:p>
      <text:p text:style-name="Normal"/>
      <text:p text:style-name="P459">Užsiregistravo 54 Seimo nariai<text:s/><text:span text:style-name="T460">(12.59 val.)</text:span></text:p>
      <text:p text:style-name="Normal"><text:span text:style-name="T461">N U T A R T A :</text:span></text:p>
      <text:p text:style-name="P462"><text:span text:style-name="T463">Priimti</text:span><text:s/><text:span text:style-name="T464">Seimo nutarimą<text:s/></text:span><text:span text:style-name="T465">„</text:span><text:span text:style-name="T466">Dėl Seimo Šeimos ir vaiko reikalų komisijos sudarymo</text:span><text:span text:style-name="T467">“</text:span>. Balsavo: už - 52, prieš - 0, susilaikė 1.</text:p>
      <text:p text:style-name="P468"/>
      <text:p text:style-name="P469">13.00 val.</text:p>
      <text:p text:style-name="P470">S V A R S T Y T A :<text:tab/></text:p>
      <text:p text:style-name="P471"><text:span text:style-name="T472">Seimo nutarimo<text:s/></text:span><text:span text:style-name="T473">„</text:span><text:span text:style-name="T474">Dėl Seimo Verslo ir užimtumo komisijos sudarymo</text:span><text:span text:style-name="T475">“</text:span><text:span text:style-name="T476"><text:s/>projektas Nr.XP-26(5)</text:span><text:s/><text:span text:style-name="T477">(priėmimas)</text:span></text:p>
      <text:p text:style-name="Normal"><text:tab/>Pranešėjas – Seimo Pirmininko pavaduotojas Č.Juršėnas</text:p>
      <text:p text:style-name="Normal"/>
      <text:p text:style-name="P478">Užsiregistravo 64 Seimo nariai<text:s/><text:span text:style-name="T479">(13.00 val.)</text:span></text:p>
      <text:p text:style-name="Normal"><text:span text:style-name="T480">N U T A R T A :</text:span></text:p>
      <text:p text:style-name="P481"><text:span text:style-name="T482">Priimti</text:span><text:s/><text:span text:style-name="T483">Seimo nutarimą<text:s/></text:span><text:span text:style-name="T484">„</text:span><text:span text:style-name="T485">Dėl Seimo Verslo ir užimtumo komisijos sudarymo</text:span><text:span text:style-name="T486">“</text:span>. Balsavo: už - 64, prieš - 0, susilaikė 0.</text:p>
      <text:p text:style-name="P487"/>
      <text:p text:style-name="P488">13.01 val.</text:p>
      <text:p text:style-name="P489">S V A R S T Y T A :<text:tab/></text:p>
      <text:p text:style-name="P490"><text:span text:style-name="T491">Seimo nutarimo<text:s/></text:span><text:span text:style-name="T492">„</text:span><text:span text:style-name="T493">D</text:span><text:span text:style-name="T494">ėl Seimo Narkomanijos prevencijos komisijos sudarymo</text:span><text:span text:style-name="T495">“</text:span><text:span text:style-name="T496"><text:s/>projektas Nr.XP-27(5)</text:span><text:s/><text:span text:style-name="T497">(priėmimas)</text:span></text:p>
      <text:p text:style-name="Normal"><text:tab/>Pranešėjas – Seimo Pirmininko pavaduotojas Č.Juršėnas</text:p>
      <text:p text:style-name="Normal"/>
      <text:p text:style-name="Normal"><text:tab/>Kalbėjo Seimo narys A.Čaplikas (<text:span text:style-name="T498">Liberalų ir centro frakcij</text:span>os vardu prašė patikslinti komisijos sudėtį).</text:p>
      <text:p text:style-name="Normal"><text:tab/>A.Čapliko patikslinimui<text:s/><text:span text:style-name="T499">pritarta</text:span><text:s/>bendru sutarimu.</text:p>
      <text:p text:style-name="Normal"/>
      <text:p text:style-name="P500">Užsiregistravo 77 Seimo nariai<text:s/><text:span text:style-name="T501">(13.03 val.)</text:span></text:p>
      <text:p text:style-name="Normal"><text:span text:style-name="T502">N U T A R T A :</text:span></text:p>
      <text:p text:style-name="P503"><text:span text:style-name="T504">Priimti</text:span><text:s/><text:span text:style-name="T505">Seimo nutarimą<text:s/></text:span><text:span text:style-name="T506">„</text:span><text:span text:style-name="T507">Dėl Seimo Narkomanijos prevencijos komisijos sudarymo</text:span><text:span text:style-name="T508">“</text:span>. Balsavo: už - 75, prieš - 0, susilaikė 1</text:p>
      <text:p text:style-name="P509"/>
      <text:p text:style-name="P510">13.04 val.</text:p>
      <text:p text:style-name="P511">S V A R S T Y T A<text:s/>:<text:tab/></text:p>
      <text:p text:style-name="P512"><text:span text:style-name="T513">Seimo nutarimo<text:s/></text:span><text:span text:style-name="T514">„</text:span><text:span text:style-name="T515">Dėl<text:s/></text:span><text:span text:style-name="T516">Seimo Pasipriešinimo okupaciniams režimams dalyvių ir nuo okupacijų nukentėjusių asmenų teisių ir reikalų komisijos sudarymo</text:span><text:span text:style-name="T517">" projektas Nr.XP-28(5)</text:span><text:s/><text:span text:style-name="T518">(priėmimas)</text:span></text:p>
      <text:p text:style-name="Normal"><text:tab/>Pranešėjas – Seimo Pirmininko pavaduotojas Č.Juršėnas</text:p>
      <text:p text:style-name="P519"/>
      <text:p text:style-name="P520">Užsiregistravo 73<text:s/>Seimo nariai<text:s/><text:span text:style-name="T521">(13.04 val.)</text:span></text:p>
      <text:p text:style-name="Normal"><text:span text:style-name="T522">N U T A R T A :</text:span></text:p>
      <text:p text:style-name="P523"><text:span text:style-name="T524">Priimti</text:span><text:s/><text:span text:style-name="T525">Seimo nutarimą<text:s/></text:span><text:span text:style-name="T526">„</text:span><text:span text:style-name="T527">Dėl<text:s/></text:span><text:span text:style-name="T528">Seimo Pasipriešinimo okupaciniams režimams dalyvių ir nuo okupacijų nukentėjusių asmenų teisių ir reikalų komisijos sudarymo</text:span><text:span text:style-name="T529">"</text:span>. Balsavo: už - 71, prieš - 0, susilaikė 0.</text:p>
      <text:p text:style-name="P530"/>
      <text:p text:style-name="P531">13.05 val.</text:p>
      <text:p text:style-name="P532">S V<text:s/>A R S T Y T A :<text:tab/></text:p>
      <text:p text:style-name="P533"><text:span text:style-name="T534">Seimo nutarimo<text:s/></text:span><text:span text:style-name="T535">„</text:span><text:span text:style-name="T536">Dėl NATO reikalų komisijos sudarymo</text:span><text:span text:style-name="T537">" projektas Nr.XP-29(5)</text:span><text:s/><text:span text:style-name="T538">(priėmimas)</text:span></text:p>
      <text:p text:style-name="Normal"><text:tab/>Pranešėjas – Seimo Pirmininko pavaduotojas Č.Juršėnas<text:s/></text:p>
      <text:p text:style-name="Normal"/>
      <text:p text:style-name="Normal"><text:tab/>Kalbėjo Seimo narė L.Graužinienė (Darbo frakcijos vardu prašė patikslinti komisijos sudėtį).</text:p>
      <text:p text:style-name="Normal"><text:tab/>L.Graužinienės patikslinimui<text:s/><text:span text:style-name="T539">pritarta</text:span><text:s/>bendru sutarimu.</text:p>
      <text:p text:style-name="Normal"/>
      <text:p text:style-name="P540">Užsiregistravo 71 Seimo narys<text:s/><text:span text:style-name="T541">(13.06 val.)</text:span></text:p>
      <text:p text:style-name="Normal"><text:span text:style-name="T542">N U T A R T A :</text:span></text:p>
      <text:p text:style-name="P543"><text:span text:style-name="T544">Priimti</text:span><text:s/><text:span text:style-name="T545">Seimo nutarimą<text:s/></text:span><text:span text:style-name="T546">„</text:span><text:span text:style-name="T547">Dėl NATO reikalų komisijos sudarymo</text:span><text:span text:style-name="T548">"</text:span>. Balsavo: už - 69, prieš - 0, susilaikė 1.</text:p>
      <text:p text:style-name="P549"/>
      <text:p text:style-name="P550">13.07 val.</text:p>
      <text:p text:style-name="P551">S V A R S T Y T A :<text:tab/></text:p>
      <text:p text:style-name="P552"><text:span text:style-name="T553">Seim</text:span><text:span text:style-name="T554">o nutarimo<text:s/></text:span><text:span text:style-name="T555">„</text:span><text:span text:style-name="T556">Dėl Seimo Regioninės plėtros komisijos įkūrimo</text:span><text:span text:style-name="T557">" projektas Nr.XP-30(5)</text:span><text:s/><text:span text:style-name="T558">(priėmimas)</text:span></text:p>
      <text:p text:style-name="Normal"><text:tab/>Pranešėjas – Seimo Pirmininko pavaduotojas Č.Juršėnas</text:p>
      <text:p text:style-name="Normal"/>
      <text:p text:style-name="Normal"><text:tab/>A.Čapliko patikslinimui<text:s/><text:span text:style-name="T559">pritarta</text:span><text:s/>bendru sutarimu.</text:p>
      <text:p text:style-name="Normal"/>
      <text:p text:style-name="P560">Užsiregistravo 78 Seimo nariai<text:s/><text:span text:style-name="T561">(13.08 val.)</text:span></text:p>
      <text:p text:style-name="Normal"><text:span text:style-name="T562">N U T A R<text:s/></text:span><text:span text:style-name="T563">T A :</text:span></text:p>
      <text:p text:style-name="P564"><text:span text:style-name="T565">Priimti</text:span><text:s/><text:span text:style-name="T566">Seimo nutarimą<text:s/></text:span><text:span text:style-name="T567">„</text:span><text:span text:style-name="T568">Dėl Seimo Regioninės plėtros komisijos įkūrimo</text:span><text:span text:style-name="T569">"</text:span>. Balsavo: už - 76, prieš - 1, susilaikė 0.</text:p>
      <text:p text:style-name="P570"><text:s/></text:p>
      <text:p text:style-name="P571">13.09 val.</text:p>
      <text:p text:style-name="P572">S V A R S T Y T A :<text:tab/></text:p>
      <text:p text:style-name="P573"><text:span text:style-name="T574">Seimo nutarimo<text:s/></text:span><text:span text:style-name="T575">„</text:span><text:span text:style-name="T576">Dėl Seimo Jaunimo ir sporto reikalų komisijos sudarymo</text:span><text:span text:style-name="T577">“</text:span><text:span text:style-name="T578"><text:s/>projektas Nr.XP-32(5)</text:span><text:s/><text:span text:style-name="T579">(priėmi</text:span><text:span text:style-name="T580">mas)</text:span></text:p>
      <text:p text:style-name="Normal"><text:tab/>Pranešėjas – Seimo Pirmininko pavaduotojas Č.Juršėnas<text:s/></text:p>
      <text:p text:style-name="Normal"><text:tab/></text:p>
      <text:p text:style-name="P581">Užsiregistravo 71 Seimo narys<text:s/><text:span text:style-name="T582">(13.09 val.)</text:span></text:p>
      <text:p text:style-name="Normal"><text:span text:style-name="T583">N U T A R T A :</text:span></text:p>
      <text:p text:style-name="P584"><text:span text:style-name="T585">Priimti</text:span><text:s/><text:span text:style-name="T586">Seimo nutarimą<text:s/></text:span><text:span text:style-name="T587">„</text:span><text:span text:style-name="T588">Dėl Seimo Jaunimo ir sporto reikalų komisijos sudarymo</text:span><text:span text:style-name="T589">“</text:span>. Balsavo: už - 70, prieš - 0, susilaikė 0.</text:p>
      <text:p text:style-name="Normal"/>
      <text:p text:style-name="P590">13.10 val.</text:p>
      <text:p text:style-name="P591">S V A R S T Y T A :<text:tab/></text:p>
      <text:p text:style-name="P592"><text:span text:style-name="T593">Seimo nutarimo<text:s/></text:span><text:span text:style-name="T594">„</text:span><text:span text:style-name="T595">Dėl Seimo Konstitucijos komisijos sudarymo</text:span><text:span text:style-name="T596">" projektas Nr.XP-48(5)</text:span><text:s/><text:span text:style-name="T597">(priėmimas)</text:span></text:p>
      <text:p text:style-name="Normal"><text:tab/>Pranešėjas – Seimo Pirmininko pavaduotojas Č.Juršėnas<text:s/></text:p>
      <text:p text:style-name="Normal"/>
      <text:p text:style-name="P598">Užsiregistravo 80 Seimo narių<text:s/><text:span text:style-name="T599">(13.11 val.)</text:span></text:p>
      <text:p text:style-name="Normal"><text:span text:style-name="T600">N U T A R T A :</text:span></text:p>
      <text:p text:style-name="P601"><text:span text:style-name="T602">Priimti</text:span><text:s/><text:span text:style-name="T603">Seimo nutarimą<text:s/></text:span><text:span text:style-name="T604">„</text:span><text:span text:style-name="T605">Dėl Seimo Konstitucijos komisijos sudarymo</text:span><text:span text:style-name="T606">"</text:span>. Balsavo: už - 77, prieš - 0, susilaikė 1.</text:p>
      <text:p text:style-name="P607"/>
      <text:p text:style-name="P608">13.12 val.</text:p>
      <text:h text:style-name="Heading1" text:outline-level="1">Vyriausybės valanda</text:h>
      <text:p text:style-name="P609"/>
      <text:p text:style-name="Normal"><text:tab/>Posėdžio pirmininkas pranešė, kad Ministras Pirmininkas A.Brazauskas yra išvykęs į Briuselį.</text:p>
      <text:p text:style-name="Normal"/>
      <text:p text:style-name="P610">Seimo plenariniame posėdyje dalyvauja Vyriausybės nariai:</text:p>
      <text:p text:style-name="P611">pavaduojantis Ministrą Pirmininką finansų ministras A.Butkevičius,<text:s/></text:p>
      <text:p text:style-name="P612">aplinkos ministras A.Kundrotas,</text:p>
      <text:p text:style-name="P613">krašto apsaugos ministras G.Kirkilas,</text:p>
      <text:p text:style-name="P614">kultūros ministras V.Prudnikovas,</text:p>
      <text:p text:style-name="P615">socialinės apsaugos ir darbo ministrė V.Blinkevičiūtė,</text:p>
      <text:p text:style-name="P616">susisiekimo<text:s/>ministras Z.Balčytis,</text:p>
      <text:p text:style-name="P617">sveikatos apsaugos ministras Ž.Padaiga,</text:p>
      <text:p text:style-name="P618">švietimo ir mokslo ministras R.Motuzas,</text:p>
      <text:p text:style-name="P619">teisingumo ministras G.Bužinskas,</text:p>
      <text:p text:style-name="P620">ūkio ministras V.Uspaskich,</text:p>
      <text:p text:style-name="P621">užsienio reikalų ministras A.Valionis,</text:p>
      <text:p text:style-name="P622">vidaus reikalų ministras G.Furmanavičius,</text:p>
      <text:p text:style-name="P623">žemės ūkio<text:s/>ministrė K.D.Prunskienė.</text:p>
      <text:p text:style-name="Normal"/>
      <text:p text:style-name="P624">Į Seimo nario J.Razmos klausimą (dėl elektros energijos kainų) atsakė<text:s/><text:span text:style-name="T625">ūkio ministras V.Uspaskich</text:span>.</text:p>
      <text:p text:style-name="P626">Į Seimo nario A.Čapliko klausimą (dėl AB<text:s/><text:span text:style-name="T627">„Mažeikių nafta“</text:span>) atsakė<text:s/><text:span text:style-name="T628">ūkio ministras V.Uspaskich</text:span>.</text:p>
      <text:p text:style-name="P629">Į Seimo nario J.Veselkos klausimą (dėl<text:s/>antstolių veiksmų) atsakė<text:s/><text:span text:style-name="T630">teisingumo ministras G.Bužinskas</text:span>.</text:p>
      <text:p text:style-name="P631">Į Seimo nario E.Žakario klausimą (dėl socialinių įmonių) atsakė socialinės apsaugos ir darbo ministrė V.Blinkevičiūtė.</text:p>
      <text:p text:style-name="P632">Į Seimo nario J.Ramono klausimą (dėl dyzelino akcizo keitimo) atsakė<text:s/><text:span text:style-name="T633">finansų</text:span><text:span text:style-name="T634"><text:s/>ministras A.Butkevičius</text:span>.</text:p>
      <text:p text:style-name="P635">Į Seimo nario P.Gražulio klausimus (dėl dyzelino žymėjimo ir dėl indėlių grąžinimo) atsakė<text:s/><text:span text:style-name="T636">žemės ūkio ministrė K.D.Prunskienė</text:span><text:s/>ir<text:s/><text:span text:style-name="T637">finansų ministras A.Butkevičius.</text:span></text:p>
      <text:p text:style-name="P638">Į Seimo nario J.Dautarto klausimą (dėl LRT tarybos) atsakė<text:s/><text:span text:style-name="T639">kultūros<text:s/></text:span><text:span text:style-name="T640">ministras V.Prudnikovas</text:span>.</text:p>
      <text:p text:style-name="P641">Į Seimo narės M.A.Pavilionienės klausimą (dėl mokslo ir studijų finansavimo didinimo) atsakė<text:s/><text:span text:style-name="T642">švietimo ir mokslo ministras R.Motuzas</text:span>.</text:p>
      <text:p text:style-name="P643">Į Seimo narės I.Šiaulienės klausimą (dėl valstybės lėšų, skirtų valstybės jūros sienos apsaugai, taupymo) atsakė<text:s/><text:span text:style-name="T644">krašto apsaugos ministras G.Kirkilas</text:span>.</text:p>
      <text:p text:style-name="P645">Į Seimo nario B.Paužos klausimą (dėl vietinės reikšmės kelių) atsakė susisiekimo ministras Z.Balčytis.</text:p>
      <text:p text:style-name="P646">Į Seimo nario G.Jakavonio klausimą (dėl Lietuvos misijos Ukrainos ir Baltarusijos demokratizacijos procese) atsakė užsienio reikalų ministras A.Valionis.</text:p>
      <text:p text:style-name="P647">Į Seimo nario R.J.Dagio klausimą (dėl modernaus ryšio tinklo kūrimo) atsakė<text:s/><text:span text:style-name="T648">vidaus reikalų ministras G.Furmanavičius</text:span>.</text:p>
      <text:p text:style-name="P649">Į Seimo nario V.Bogušio klausimą (dėl Rumšiškių buities muziejaus) atsakė<text:s/><text:span text:style-name="T650">kultūros m</text:span><text:span text:style-name="T651">inistras V.Prudnikovas.</text:span></text:p>
      <text:p text:style-name="P652">Į Seimo narės A.Balsienės klausimą (dėl tuberkuliozės) atsakė<text:s/><text:span text:style-name="T653">sveikatos apsaugos ministras Ž.Padaiga</text:span>.</text:p>
      <text:p text:style-name="P654">Į Seimo nario S.Pabedinsko klausimą (dėl Panevėžio miesto statuso) atsakė aplinkos ministras A.Kundrotas.</text:p>
      <text:p text:style-name="P655">Į Seimo nario J.Palionio<text:s/>klausimą (dėl naujų savivaldybių įkūrimo) atsakė<text:s/><text:span text:style-name="T656">vidaus reikalų ministras G.Furmanavičius</text:span>.</text:p>
      <text:p text:style-name="P657">Į Seimo nario V.Navicko klausimą (dėl indėlių draudimo) atsakė<text:s/><text:span text:style-name="T658">finansų ministras A.Butkevičius</text:span>.</text:p>
      <text:p text:style-name="P659">Į Seimo nario A.Dumčiaus klausimą (dėl žmogaus teisių pažeidimų) atsakė<text:s/><text:span text:style-name="T660">teisingumo ministras G.Bužinskas</text:span>.</text:p>
      <text:p text:style-name="P661">Į Seimo nario A.Kašėtos klausimą (dėl pasėlių deklaravimo patikros) atsakė<text:s/><text:span text:style-name="T662">žemės ūkio ministrė K.D.Prunskienė</text:span>.</text:p>
      <text:p text:style-name="P663">Kalbėjo Seimo narys A.Rimas.</text:p>
      <text:p text:style-name="P664">Į Seimo nario A.Matulo klausimą (dėl smegduobių) atsakė<text:s/><text:span text:style-name="T665">finansų ministras A.Bu</text:span><text:span text:style-name="T666">tkevičius</text:span>.</text:p>
      <text:p text:style-name="P667">Į Seimo nario V.Sauliaus klausimą (dėl kompensacijų už žemę mokėjimo valstybinių įmonių akcijomis) atsakė<text:s/><text:span text:style-name="T668">finansų ministras A.Butkevičius</text:span>, atsakymą papildė<text:s/><text:span text:style-name="T669">ūkio ministras V.Uspaskich</text:span>.</text:p>
      <text:p text:style-name="P670">Į Seimo narės V.M.Čigriejienės klausimą (dėl ligoninių draudimo) atsakė<text:s/><text:span text:style-name="T671">finansų ministras A.Butkevičius</text:span>.</text:p>
      <text:p text:style-name="P672">Į Seimo nario E.Zingerio klausimą (dėl Rytų ir Vidurio Europos šalių veiksmų derinimo) atsakė užsienio reikalų ministras A.Valionis.</text:p>
      <text:p text:style-name="P673">Į Seimo nario P.Jakučionio klausimą (dėl AB<text:s/><text:span text:style-name="T674">„Mažeikių nafta“ valdymo</text:span>) atsakė<text:s/><text:span text:style-name="T675">ūk</text:span><text:span text:style-name="T676">io ministras V.Uspaskich</text:span>.</text:p>
      <text:p text:style-name="Normal"/>
      <text:p text:style-name="Normal"/>
      <text:p text:style-name="P677">14.15 val.</text:p>
      <text:p text:style-name="P678">S V A R S T Y T A :<text:tab/></text:p>
      <text:p text:style-name="Normal"><text:tab/><text:span text:style-name="T679">Seimo nutarimo<text:s/></text:span><text:span text:style-name="T680">„</text:span><text:span text:style-name="T681">Dėl laikinosios komisijos koncerno EBSW veiklai ištirti sudarymo</text:span><text:span text:style-name="T682">“</text:span><text:span text:style-name="T683"><text:s/>projektas Nr.XP-102</text:span><text:s/><text:span text:style-name="T684">(pateikimas)</text:span><text:s/><text:span text:style-name="T685">(teikėjai – 48 Seimo nariai)</text:span></text:p>
      <text:p text:style-name="Normal"><text:tab/>Pranešėjas – Seimo narys J.Razma</text:p>
      <text:p text:style-name="Normal"/>
      <text:p text:style-name="Normal"><text:span text:style-name="T686">N U T A R T A :</text:span></text:p>
      <text:p text:style-name="Normal"><text:tab/><text:span text:style-name="T687">Pritarti<text:s/></text:span>šiam projektui<text:span text:style-name="T688"><text:s/>po pateikimo<text:s/></text:span>(bendru sutarimu).</text:p>
      <text:p text:style-name="P689"/>
      <text:p text:style-name="Normal"><text:span text:style-name="T690"><text:tab/></text:span><text:span text:style-name="T691">Posėdžio pirmininko sprendimu posėdis pratęsiamas.</text:span></text:p>
      <text:p text:style-name="P692"/>
      <text:p text:style-name="P693">14.19 val.</text:p>
      <text:p text:style-name="P694">S V A R S T Y T A :<text:tab/></text:p>
      <text:p text:style-name="Normal"><text:tab/><text:span text:style-name="T695">Lietuvos nacionalinio radijo ir televizijos įstatymo</text:span><text:span text:style-name="T696"><text:s/>2 straipsnio pakeitimo įstatymo projektas Nr.XP-99</text:span><text:s/><text:span text:style-name="T697">(pateiki</text:span><text:span text:style-name="T698">mas)</text:span></text:p>
      <text:p text:style-name="Normal"><text:tab/>Pranešėjas – Seimo narys V.Gedvilas</text:p>
      <text:p text:style-name="Normal"/>
      <text:p text:style-name="Normal"><text:tab/>Klausė Seimo nariai: J.Razma, A.Čaplikas, V.Bogušis, K.Bobelis, R.J.Dagys, J.Čekuolis, A.N.Stasiškis.</text:p>
      <text:p text:style-name="Normal"><text:tab/>Dėl balsavimo motyvų kalbėjo Seimo narys A.Čaplikas.</text:p>
      <text:p text:style-name="Normal"/>
      <text:p text:style-name="P699">Užsiregistravo 58 Seimo nariai<text:s/><text:span text:style-name="T700">(14.32 val.)</text:span></text:p>
      <text:p text:style-name="P701"/>
      <text:p text:style-name="P702"><text:span text:style-name="T703">Balsuota,<text:s/></text:span><text:span text:style-name="T704">ar<text:s/></text:span><text:span text:style-name="T705">pritarti<text:s/></text:span>šiam projektui<text:span text:style-name="T706"><text:s/>po pateikimo</text:span>: už - 35, prieš - 17, susilaikė 5. Sprendimas nepriimtas.</text:p>
      <text:p text:style-name="Normal"/>
      <text:p text:style-name="P707"><text:s text:c="11"/>Dėl posėdžio vedimo tvarkos kalbėjo Seimo nariai: J.Čekuolis, A.Čaplikas (prašė pakartoti balsavimą).</text:p>
      <text:p text:style-name="P708"/>
      <text:p text:style-name="P709">Užsiregistravo 54 Seimo nariai<text:s/><text:span text:style-name="T710">(14.35 val.)</text:span></text:p>
      <text:p text:style-name="Normal"><text:span text:style-name="T711">N U T A R T A :</text:span></text:p>
      <text:p text:style-name="Normal"><text:tab/>1.<text:s/><text:span text:style-name="T712">Pritarti<text:s/></text:span>šiam projektui<text:span text:style-name="T713"><text:s/>po pateikimo ir pradėti</text:span><text:s/>jo<text:span text:style-name="T714"><text:s/>svarstymo procedūrą</text:span>. Pakartotinio balsavimo rezultatai: už - 32, prieš - 19, susilaikė 3.<text:s/></text:p>
      <text:p text:style-name="Normal"><text:tab/>2.<text:s/><text:span text:style-name="T715">Paskirti pagrindiniu komitetu</text:span><text:s/>šiam projektui svarstyti Švietimo, mokslo ir kultūros komitetą (bendru sutarimu).</text:p>
      <text:p text:style-name="Normal"><text:tab/>3.<text:s/><text:span text:style-name="T716">Paskirti papildomu komitetu</text:span><text:s/>šiam projektui svarstyti Biudžeto ir finansų komitetą (bendru sutarimu).</text:p>
      <text:p text:style-name="Normal"/>
      <text:p text:style-name="Normal"><text:tab/>Kalbėjo Švietimo, mokslo ir kultūros komiteto pirmininkas V.Gedvilas (siūlė šį projektą svarstyti skubos tvarka).</text:p>
      <text:p text:style-name="Normal"/>
      <text:p text:style-name="P717">Užsiregistravo 55 Seimo nariai<text:s/><text:span text:style-name="T718">(14.37 val.)</text:span></text:p>
      <text:p text:style-name="Normal"><text:span text:style-name="T719">N U T A R T A :</text:span></text:p>
      <text:p text:style-name="Normal"><text:tab/><text:span text:style-name="T720">Svarstyti</text:span><text:s/>šį projektą<text:s/><text:span text:style-name="T721">skubos tvarka</text:span>. Balsavo: už - 32, prieš - 20, susilaikė 1.</text:p>
      <text:p text:style-name="Normal"/>
      <text:p text:style-name="Normal"/>
      <text:p text:style-name="Normal"><text:tab/>Posėdžio pirmininkas paragino tarpparlamentinių ryšių grupes išsirinkti šių grupių pirmininkus.</text:p>
      <text:p text:style-name="Normal"/>
      <text:p text:style-name="P722"/>
      <text:p text:style-name="P723">Posėdis baigtas</text:p>
      <text:p text:style-name="P724"><text:span text:style-name="T725"><text:s/>(14.40 v</text:span><text:span text:style-name="T726">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Normal"><text:span text:style-name="T74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indent="0.5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05:51:00Z</meta:creation-date>
    <dc:date>2017-04-12T05:51:00Z</dc:date>
    <meta:print-date>2004-12-16T12:42:00Z</meta:print-date>
    <meta:template xlink:href="PROTOKOL.DOT" xlink:type="simple"/>
    <meta:editing-cycles>2</meta:editing-cycles>
    <meta:editing-duration>PT0S</meta:editing-duration>
    <meta:document-statistic meta:page-count="1" meta:paragraph-count="318" meta:word-count="3019" meta:character-count="22269" meta:row-count="850" meta:non-whitespace-character-count="19568"/>
  </office:meta>
</office:document-meta>
</file>