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indent="0.5in"/>
      <style:text-properties fo:font-size="12pt" style:font-size-asian="12p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ETIKOS IR PROCEDŪRŲ KOMISIJOS PIRMININKO PATVIRTINIMO” PROJEKTO</text:p>
      <text:p text:style-name="P13">2004-12-16 <text:s/>Nr. XP - 113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><text:s/></text:p>
      <text:p text:style-name="P19"><text:s text:c="4"/></text:p>
      <text:p text:style-name="P20"><text:tab/></text:p>
      <text:p text:style-name="P21"/>
      <text:p text:style-name="P22">Teisės departamento patarėja<text:tab/><text:tab/><text:tab/><text:tab/><text:tab/><text:tab/><text:tab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<text:s/></text:span><text:span text:style-name="T30">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0:00Z</meta:creation-date>
    <dc:date>2017-04-12T05:50:00Z</dc:date>
    <meta:print-date>2004-12-16T08:54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63" meta:character-count="507" meta:row-count="35" meta:non-whitespace-character-count="459"/>
  </office:meta>
</office:document-meta>
</file>