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indent="0.5in"/>
      <style:text-properties fo:font-size="12pt" style:font-size-asian="12p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I (RUDENS) SESIJOS DARBŲ PROGRAMOS” PROJEKTO</text:p>
      <text:p text:style-name="P13">2004-12-16 <text:s/>Nr. XP - 106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><text:s/></text:p>
      <text:p text:style-name="P19"><text:s text:c="4"/></text:p>
      <text:p text:style-name="P20"><text:tab/></text:p>
      <text:p text:style-name="P21"/>
      <text:p text:style-name="P22">Teisės departamento patarėja<text:tab/><text:tab/><text:tab/><text:tab/><text:tab/><text:tab/><text:tab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0:00Z</meta:creation-date>
    <dc:date>2017-04-12T05:50:00Z</dc:date>
    <meta:print-date>2004-12-16T09:08:00Z</meta:print-date>
    <meta:template xlink:href="JURID.DOT" xlink:type="simple"/>
    <meta:editing-cycles>2</meta:editing-cycles>
    <meta:editing-duration>PT0S</meta:editing-duration>
    <meta:document-statistic meta:page-count="1" meta:paragraph-count="2" meta:word-count="66" meta:character-count="501" meta:row-count="6" meta:non-whitespace-character-count="437"/>
  </office:meta>
</office:document-meta>
</file>