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text-properties fo:font-size="8pt" style:font-size-asian="8pt"/>
    </style:style>
    <style:style style:name="T25" style:parent-style-name="DefaultParagraphFont" style:family="text">
      <style:text-properties style:font-style-complex="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text-properties fo:font-size="8pt" style:font-size-asian="8pt"/>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P31" style:parent-style-name="Normal" style:family="paragraph">
      <style:paragraph-properties fo:text-align="center"/>
    </style:style>
    <style:style style:name="T32" style:parent-style-name="DefaultParagraphFont" style:family="text">
      <style:text-properties fo:font-size="8pt" style:font-size-asian="8pt"/>
    </style:style>
    <style:style style:name="P33" style:parent-style-name="Normal" style:family="paragraph">
      <style:paragraph-properties fo:text-align="center"/>
      <style:text-properties fo:font-size="8pt" style:font-size-asian="8pt"/>
    </style:style>
    <style:style style:name="P34" style:parent-style-name="Normal" style:family="paragraph">
      <style:paragraph-properties fo:text-indent="0.5in"/>
    </style:style>
    <style:style style:name="T35" style:parent-style-name="DefaultParagraphFont" style:family="text">
      <style:text-properties style:font-style-complex="italic"/>
    </style:style>
    <style:style style:name="T36" style:parent-style-name="DefaultParagraphFont" style:family="text">
      <style:text-properties style:font-name-complex="Arial"/>
    </style:style>
    <style:style style:name="T37" style:parent-style-name="DefaultParagraphFont" style:family="text">
      <style:text-properties fo:font-weight="bold" style:font-weight-asian="bold" style:font-weight-complex="bold"/>
    </style:style>
    <style:style style:name="P38" style:parent-style-name="Header" style:family="paragraph">
      <style:paragraph-properties>
        <style:tab-stops/>
      </style:paragraph-properties>
      <style:text-properties fo:font-size="8pt" style:font-size-asian="8pt"/>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Header" style:family="paragraph">
      <style:paragraph-properties>
        <style:tab-stops/>
      </style:paragraph-properties>
      <style:text-properties fo:font-size="18pt" style:font-size-asian="18pt"/>
    </style:style>
    <style:style style:name="T43" style:parent-style-name="DefaultParagraphFont" style:family="text">
      <style:text-properties fo:font-size="8pt" style:font-size-asian="8pt"/>
    </style:style>
    <style:style style:name="P44" style:parent-style-name="Normal" style:family="paragraph">
      <style:text-properties fo:font-weight="bold" style:font-weight-asian="bold" fo:font-style="italic" style:font-style-asian="italic"/>
    </style:style>
    <style:style style:name="T45" style:parent-style-name="DefaultParagraphFont" style:family="text">
      <style:text-properties style:font-name-complex="Arial"/>
    </style:style>
    <style:style style:name="T46" style:parent-style-name="DefaultParagraphFont" style:family="text">
      <style:text-properties style:font-name-complex="Arial" fo:color="#000000"/>
    </style:style>
    <style:style style:name="T47" style:parent-style-name="DefaultParagraphFont" style:family="text">
      <style:text-properties style:font-name-complex="Arial" fo:font-weight="bold" style:font-weight-asian="bold" style:font-weight-complex="bold"/>
    </style:style>
    <style:style style:name="T48" style:parent-style-name="CommentReference" style:family="text">
      <style:text-properties style:font-name-complex="Arial" fo:color="#000000" fo:font-size="12pt" style:font-size-asian="12pt"/>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54" style:parent-style-name="DefaultParagraphFont" style:family="text">
      <style:text-properties fo:font-weight="bold" style:font-weight-asian="bold" fo:font-style="italic" style:font-style-asian="italic"/>
    </style:style>
    <style:style style:name="P55" style:parent-style-name="Header" style:family="paragraph">
      <style:paragraph-properties>
        <style:tab-stops/>
      </style:paragraph-properties>
    </style:style>
    <style:style style:name="P56" style:parent-style-name="Normal" style:family="paragraph">
      <style:paragraph-properties fo:text-indent="0.3937in"/>
      <style:text-properties fo:font-style="italic" style:font-style-asian="italic"/>
    </style:style>
    <style:style style:name="P57" style:parent-style-name="Normal" style:family="paragraph">
      <style:paragraph-properties fo:text-indent="0.3937in"/>
      <style:text-properties fo:font-style="italic" style:font-style-asian="italic"/>
    </style:style>
    <style:style style:name="P58" style:parent-style-name="Normal" style:family="paragraph">
      <style:paragraph-properties fo:text-indent="0.3937in"/>
      <style:text-properties fo:font-style="italic" style:font-style-asian="italic"/>
    </style:style>
    <style:style style:name="P59" style:parent-style-name="Normal" style:family="paragraph">
      <style:paragraph-properties fo:text-indent="0.3937in"/>
      <style:text-properties fo:font-style="italic" style:font-style-asian="italic"/>
    </style:style>
    <style:style style:name="P60" style:parent-style-name="Normal" style:family="paragraph">
      <style:paragraph-properties fo:text-indent="0.3937in"/>
      <style:text-properties fo:font-style="italic" style:font-style-asian="italic"/>
    </style:style>
    <style:style style:name="P61" style:parent-style-name="Normal" style:family="paragraph">
      <style:paragraph-properties fo:text-indent="0.3937in"/>
      <style:text-properties fo:font-style="italic" style:font-style-asian="italic"/>
    </style:style>
    <style:style style:name="P62" style:parent-style-name="Normal" style:family="paragraph">
      <style:paragraph-properties fo:text-indent="0.3937in"/>
      <style:text-properties fo:font-style="italic" style:font-style-asian="italic"/>
    </style:style>
    <style:style style:name="P63" style:parent-style-name="Normal" style:family="paragraph">
      <style:paragraph-properties fo:text-indent="0.3937in"/>
      <style:text-properties fo:font-style="italic" style:font-style-asian="italic"/>
    </style:style>
    <style:style style:name="P64" style:parent-style-name="Normal" style:family="paragraph">
      <style:paragraph-properties fo:text-indent="0.3937in"/>
      <style:text-properties fo:font-style="italic" style:font-style-asian="italic"/>
    </style:style>
    <style:style style:name="P65" style:parent-style-name="Normal" style:family="paragraph">
      <style:paragraph-properties fo:text-indent="0.3937in"/>
      <style:text-properties fo:font-style="italic" style:font-style-asian="italic"/>
    </style:style>
    <style:style style:name="P66" style:parent-style-name="Normal" style:family="paragraph">
      <style:paragraph-properties fo:text-indent="0.3937in"/>
      <style:text-properties fo:font-style="italic" style:font-style-asian="italic"/>
    </style:style>
    <style:style style:name="P67" style:parent-style-name="Normal" style:family="paragraph">
      <style:paragraph-properties fo:text-indent="0.3937in"/>
      <style:text-properties fo:font-style="italic" style:font-style-asian="italic"/>
    </style:style>
    <style:style style:name="P68" style:parent-style-name="Normal" style:family="paragraph">
      <style:paragraph-properties fo:text-indent="0.3937in"/>
      <style:text-properties fo:font-style="italic" style:font-style-asian="italic"/>
    </style:style>
    <style:style style:name="P69" style:parent-style-name="Normal" style:family="paragraph">
      <style:paragraph-properties fo:text-indent="0.3937in"/>
      <style:text-properties fo:font-style="italic" style:font-style-asian="italic"/>
    </style:style>
    <style:style style:name="P70" style:parent-style-name="Normal" style:family="paragraph">
      <style:paragraph-properties fo:text-indent="0.3937in"/>
      <style:text-properties fo:font-style="italic" style:font-style-asian="italic"/>
    </style:style>
    <style:style style:name="T71" style:parent-style-name="DefaultParagraphFont" style:family="text">
      <style:text-properties fo:color="#000000"/>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fo:color="#000000"/>
    </style:style>
    <style:style style:name="P75" style:parent-style-name="Normal" style:family="paragraph">
      <style:paragraph-properties fo:text-align="center"/>
    </style:style>
    <style:style style:name="T76" style:parent-style-name="DefaultParagraphFont" style:family="text">
      <style:text-properties fo:font-size="8pt" style:font-size-asian="8pt"/>
    </style:style>
    <style:style style:name="P77" style:parent-style-name="Normal" style:family="paragraph">
      <style:paragraph-properties fo:text-indent="0.5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color="#000000"/>
    </style:style>
    <style:style style:name="T80" style:parent-style-name="DefaultParagraphFont" style:family="text">
      <style:text-properties style:font-style-complex="italic"/>
    </style:style>
    <style:style style:name="P81" style:parent-style-name="Normal" style:family="paragraph">
      <style:paragraph-properties fo:text-align="center"/>
    </style:style>
    <style:style style:name="T82" style:parent-style-name="DefaultParagraphFont" style:family="text">
      <style:text-properties fo:font-size="8pt" style:font-size-asian="8pt"/>
    </style:style>
    <style:style style:name="P83" style:parent-style-name="Normal" style:family="paragraph">
      <style:paragraph-properties fo:text-indent="0.5in"/>
    </style:style>
    <style:style style:name="T84" style:parent-style-name="DefaultParagraphFont" style:family="text">
      <style:text-properties style:font-style-complex="italic"/>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fo:font-size="20pt" style:font-size-asian="20pt"/>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P92" style:parent-style-name="Normal" style:family="paragraph">
      <style:text-properties fo:font-size="8pt" style:font-size-asian="8pt"/>
    </style:style>
    <style:style style:name="P93" style:parent-style-name="Normal" style:family="paragraph">
      <style:text-properties fo:font-size="16pt" style:font-size-asian="16pt"/>
    </style:style>
    <style:style style:name="P94" style:parent-style-name="Normal" style:family="paragraph">
      <style:paragraph-properties fo:text-indent="0.5in"/>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text-properties fo:font-size="8pt" style:font-size-asian="8pt"/>
    </style:style>
    <style:style style:name="P99" style:parent-style-name="Normal" style:family="paragraph">
      <style:paragraph-properties fo:text-align="center"/>
      <style:text-properties style:font-weight-complex="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text-properties fo:font-size="14pt" style:font-size-asian="14pt"/>
    </style:style>
    <style:style style:name="P102" style:parent-style-name="Normal" style:family="paragraph">
      <style:paragraph-properties fo:text-indent="0.5in"/>
    </style:style>
    <style:style style:name="T103" style:parent-style-name="DefaultParagraphFont" style:family="text">
      <style:text-properties style:font-style-complex="italic"/>
    </style:style>
    <style:style style:name="T104" style:parent-style-name="DefaultParagraphFont" style:family="text">
      <style:text-properties style:font-name-complex="Arial"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Header" style:family="paragraph">
      <style:paragraph-properties>
        <style:tab-stops/>
      </style:paragraph-properties>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size="8pt" style:font-size-asian="8pt"/>
    </style:style>
    <style:style style:name="P114" style:parent-style-name="Normal" style:family="paragraph">
      <style:text-properties style:text-underline-type="single" style:text-underline-style="solid" style:text-underline-width="auto" style:text-underline-mode="continuous"/>
    </style:style>
    <style:style style:name="P115" style:parent-style-name="Normal" style:family="paragraph">
      <style:paragraph-properties fo:text-align="center"/>
    </style:style>
    <style:style style:name="P116" style:parent-style-name="Normal" style:family="paragraph">
      <style:text-properties fo:color="#000000"/>
    </style:style>
    <style:style style:name="T117" style:parent-style-name="DefaultParagraphFont" style:family="text">
      <style:text-properties fo:color="#000000"/>
    </style:style>
    <style:style style:name="P118" style:parent-style-name="Normal" style:family="paragraph">
      <style:text-properties fo:font-size="8pt" style:font-size-asian="8pt"/>
    </style:style>
    <style:style style:name="P119" style:parent-style-name="Normal" style:family="paragraph">
      <style:text-properties fo:font-size="8pt" style:font-size-asian="8pt"/>
    </style:style>
    <style:style style:name="P120" style:parent-style-name="Normal" style:family="paragraph">
      <style:text-properties fo:font-size="8pt" style:font-size-asian="8pt"/>
    </style:style>
    <style:style style:name="P121" style:parent-style-name="Normal" style:family="paragraph">
      <style:text-properties fo:font-size="8pt" style:font-size-asian="8pt"/>
    </style:style>
    <style:style style:name="P122" style:parent-style-name="Normal" style:family="paragraph">
      <style:text-properties fo:font-size="8pt" style:font-size-asian="8pt"/>
    </style:style>
    <style:style style:name="P123" style:parent-style-name="Normal" style:family="paragraph">
      <style:text-properties fo:color="#000000"/>
    </style:style>
    <style:style style:name="P124" style:parent-style-name="Normal" style:family="paragraph">
      <style:text-properties fo:color="#000000" fo:font-size="8pt" style:font-size-asian="8pt"/>
    </style:style>
    <style:style style:name="T125" style:parent-style-name="DefaultParagraphFont" style:family="text">
      <style:text-properties fo:color="#000000"/>
    </style:style>
    <style:style style:name="P126" style:parent-style-name="Normal" style:family="paragraph">
      <style:text-properties fo:font-size="8pt" style:font-size-asian="8pt"/>
    </style:style>
    <style:style style:name="T127" style:parent-style-name="DefaultParagraphFont" style:family="text">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size="8pt" style:font-size-asian="8pt"/>
    </style:style>
    <style:style style:name="P130" style:parent-style-name="Normal" style:family="paragraph">
      <style:paragraph-properties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Header" style:family="paragraph">
      <style:paragraph-properties>
        <style:tab-stops/>
      </style:paragraph-properties>
    </style:style>
    <style:style style:name="T135" style:parent-style-name="DefaultParagraphFont" style:family="text">
      <style:text-properties fo:font-style="italic" style:font-style-asian="italic"/>
    </style:style>
    <style:style style:name="P136" style:parent-style-name="Normal" style:family="paragraph">
      <style:paragraph-properties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complex="Arial"/>
    </style:style>
    <style:style style:name="T139" style:parent-style-name="DefaultParagraphFont" style:family="text">
      <style:text-properties style:font-name-complex="Arial" fo:color="#000000"/>
    </style:style>
    <style:style style:name="T140" style:parent-style-name="DefaultParagraphFont" style:family="text">
      <style:text-properties style:font-name-complex="Arial" fo:font-weight="bold" style:font-weight-asian="bold" style:font-weight-complex="bold"/>
    </style:style>
    <style:style style:name="T141" style:parent-style-name="CommentReference" style:family="text">
      <style:text-properties style:font-name-complex="Arial" fo:color="#000000" fo:font-size="12pt" style:font-size-asian="12pt"/>
    </style:style>
    <style:style style:name="T142" style:parent-style-name="DefaultParagraphFont" style:family="text">
      <style:text-properties style:font-name-complex="Arial"/>
    </style:style>
    <style:style style:name="T143" style:parent-style-name="DefaultParagraphFont" style:family="text">
      <style:text-properties fo:color="#000000"/>
    </style:style>
    <style:style style:name="T144" style:parent-style-name="DefaultParagraphFont" style:family="text">
      <style:text-properties style:font-style-complex="italic"/>
    </style:style>
    <style:style style:name="T145" style:parent-style-name="DefaultParagraphFont" style:family="text">
      <style:text-properties style:font-name-complex="Arial"/>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style:style>
    <style:style style:name="T148" style:parent-style-name="CommentReference" style:family="text">
      <style:text-properties style:font-name-complex="Arial" fo:color="#000000"/>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DefaultParagraphFont" style:family="text">
      <style:text-properties style:font-name-complex="Arial"/>
    </style:style>
    <style:style style:name="P152" style:parent-style-name="Normal" style:family="paragraph">
      <style:text-properties fo:font-style="italic" style:font-style-asian="italic"/>
    </style:style>
    <style:style style:name="P153" style:parent-style-name="Normal" style:family="paragraph">
      <style:paragraph-properties fo:text-align="center"/>
      <style:text-properties style:font-weight-complex="bold"/>
    </style:style>
    <style:style style:name="P154" style:parent-style-name="Normal" style:family="paragraph">
      <style:paragraph-properties fo:text-align="center"/>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font-weight-complex="bold" fo:font-size="10pt" style:font-size-asian="10pt"/>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T160" style:parent-style-name="DefaultParagraphFont" style:family="text">
      <style:text-properties style:font-style-complex="italic"/>
    </style:style>
    <style:style style:name="P161" style:parent-style-name="Normal" style:family="paragraph">
      <style:paragraph-properties fo:text-indent="0.3937in"/>
      <style:text-properties style:font-style-complex="italic"/>
    </style:style>
    <style:style style:name="P162" style:parent-style-name="Normal" style:family="paragraph">
      <style:paragraph-properties fo:text-indent="0.3937in"/>
      <style:text-properties style:font-style-complex="italic"/>
    </style:style>
    <style:style style:name="P163" style:parent-style-name="Normal" style:family="paragraph">
      <style:paragraph-properties fo:text-indent="0.3937in"/>
      <style:text-properties style:font-style-complex="italic"/>
    </style:style>
    <style:style style:name="P164" style:parent-style-name="Normal" style:family="paragraph">
      <style:paragraph-properties fo:text-indent="0.3937in"/>
      <style:text-properties style:font-style-complex="italic"/>
    </style:style>
    <style:style style:name="P165" style:parent-style-name="Normal" style:family="paragraph">
      <style:paragraph-properties fo:text-indent="0.3937in"/>
      <style:text-properties style:font-style-complex="italic"/>
    </style:style>
    <style:style style:name="P166" style:parent-style-name="Normal" style:family="paragraph">
      <style:paragraph-properties fo:text-indent="0.3937in"/>
      <style:text-properties style:font-style-complex="italic"/>
    </style:style>
    <style:style style:name="P167" style:parent-style-name="Normal" style:family="paragraph">
      <style:paragraph-properties fo:text-indent="0.3937in"/>
      <style:text-properties style:font-style-complex="italic"/>
    </style:style>
    <style:style style:name="P168" style:parent-style-name="Normal" style:family="paragraph">
      <style:paragraph-properties fo:text-indent="0.3937in"/>
      <style:text-properties style:font-style-complex="italic"/>
    </style:style>
    <style:style style:name="P169" style:parent-style-name="Normal" style:family="paragraph">
      <style:paragraph-properties fo:text-indent="0.3937in"/>
      <style:text-properties style:font-style-complex="italic"/>
    </style:style>
    <style:style style:name="P170" style:parent-style-name="Normal" style:family="paragraph">
      <style:paragraph-properties fo:text-indent="0.3937in"/>
      <style:text-properties style:font-style-complex="italic"/>
    </style:style>
    <style:style style:name="P171" style:parent-style-name="Normal" style:family="paragraph">
      <style:paragraph-properties fo:text-indent="0.3937in"/>
      <style:text-properties style:font-style-complex="italic"/>
    </style:style>
    <style:style style:name="P172" style:parent-style-name="Normal" style:family="paragraph">
      <style:paragraph-properties fo:text-indent="0.3937in"/>
    </style:style>
    <style:style style:name="T173" style:parent-style-name="DefaultParagraphFont" style:family="text">
      <style:text-properties style:font-style-complex="italic"/>
    </style:style>
    <style:style style:name="P174" style:parent-style-name="Normal" style:family="paragraph">
      <style:paragraph-properties fo:text-indent="0.3937in"/>
      <style:text-properties style:font-style-complex="italic"/>
    </style:style>
    <style:style style:name="P175" style:parent-style-name="Normal" style:family="paragraph">
      <style:paragraph-properties fo:text-indent="0.3937in"/>
      <style:text-properties style:font-style-complex="italic"/>
    </style:style>
    <style:style style:name="P176" style:parent-style-name="Normal" style:family="paragraph">
      <style:paragraph-properties fo:text-indent="0.3937in"/>
    </style:style>
    <style:style style:name="P177" style:parent-style-name="Normal" style:family="paragraph">
      <style:text-properties fo:font-size="16pt" style:font-size-asian="16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size="8pt" style:font-size-asian="8pt"/>
    </style:style>
    <style:style style:name="P181" style:parent-style-name="Normal" style:family="paragraph">
      <style:text-properties style:text-underline-type="single" style:text-underline-style="solid" style:text-underline-width="auto" style:text-underline-mode="continuous"/>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style:font-style-complex="italic"/>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tyle-complex="italic"/>
    </style:style>
    <style:style style:name="T189" style:parent-style-name="DefaultParagraphFont" style:family="text">
      <style:text-properties style:font-name-complex="Arial" style:font-style-complex="italic"/>
    </style:style>
    <style:style style:name="T190" style:parent-style-name="DefaultParagraphFont" style:family="text">
      <style:text-properties style:font-style-complex="italic"/>
    </style:style>
    <style:style style:name="P191" style:parent-style-name="Normal" style:family="paragraph">
      <style:paragraph-properties fo:text-indent="0.5in"/>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size="8pt" style:font-size-asian="8pt"/>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text-align="center"/>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style>
    <style:style style:name="P203" style:parent-style-name="Normal" style:family="paragraph">
      <style:text-properties fo:font-size="8pt" style:font-size-asian="8pt"/>
    </style:style>
    <style:style style:name="T204" style:parent-style-name="DefaultParagraphFont" style:family="text">
      <style:text-properties fo:font-size="8pt" style:font-size-asian="8pt"/>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size="8pt" style:font-size-asian="8pt"/>
    </style:style>
    <style:style style:name="T21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 (rudens) sesija</text:p>
      <text:p text:style-name="P11">2004 m. gruodžio 14 d. (antradienis)</text:p>
      <text:p text:style-name="P12"><text:span text:style-name="T13">Plenarinis posėdis<text:s/></text:span></text:p>
      <text:p text:style-name="P14"><text:span text:style-name="T15">Nr.</text:span><text:span text:style-name="T16"><text:s/>13</text:span><text:span text:style-name="T17">(13)</text:span></text:p>
      <text:p text:style-name="P18"><text:span text:style-name="T19">(Posėdžio pradžia - 15.04 val.)</text:span></text:p>
      <text:p text:style-name="Normal"/>
      <text:p text:style-name="P20">Posėdžio pirmininkas – Seimo Pirmininko pavaduotojas Č.Juršėnas</text:p>
      <text:p text:style-name="P21"/>
      <text:p text:style-name="Normal"><text:span text:style-name="T22">15.05 val.</text:span></text:p>
      <text:p text:style-name="Normal"><text:span text:style-name="T23">S V A R S T Y T A :</text:span></text:p>
      <text:p text:style-name="Normal"><text:tab/>2004 m. gruodžio 14 d. (antradienio) darbotvarkė</text:p>
      <text:p text:style-name="Normal"><text:tab/>Pranešėjas – Seimo Pirmininko pavaduotojas Č.Juršėnas</text:p>
      <text:p text:style-name="P24"/>
      <text:p text:style-name="Normal"><text:tab/>Kalbėjo Seimo narys E.Masiulis (<text:span text:style-name="T25">Liberalų ir centro frakcij</text:span>os vardu prašė sukeisti vietomis projektus<text:s/><text:span text:style-name="T26">Nr.XP-</text:span>90 ir<text:s/><text:span text:style-name="T27">Nr.XP-</text:span>90A).</text:p>
      <text:p text:style-name="P28"/>
      <text:p text:style-name="P29">Užsiregistravo 96 Seimo nariai<text:s/><text:span text:style-name="T30">(15.11 val.)</text:span></text:p>
      <text:p text:style-name="P31">Pakartotinai užsiregistravo109 Seimo nariai<text:s/><text:span text:style-name="T32">(15.12 val.)</text:span></text:p>
      <text:p text:style-name="P33"/>
      <text:p text:style-name="P34">Balsuota, ar pritarti<text:s/><text:span text:style-name="T35">Liberalų ir centro frakcij</text:span>os siūlymui iš pradžių svarstyti alternatyvų projektą<text:s/><text:span text:style-name="T36">XP-</text:span>90A: už - 44, prieš - 54, susilaikė 9.<text:s/><text:span text:style-name="T37">Nepritarta</text:span>.<text:s/></text:p>
      <text:p text:style-name="P38"/>
      <text:p text:style-name="Normal"><text:span text:style-name="T39">N U T A R T A :</text:span></text:p>
      <text:p text:style-name="Normal"><text:tab/><text:span text:style-name="T40">P</text:span><text:span text:style-name="T41">atvirtinti</text:span><text:s/>2004 m. gruodžio 14 d. (antradienio) darbotvarkę (bendru sutarimu).</text:p>
      <text:p text:style-name="P42"/>
      <text:p text:style-name="Normal"><text:span text:style-name="T43">15.13 val.</text:span></text:p>
      <text:p text:style-name="P44">S V A R S T Y T A :<text:tab/></text:p>
      <text:p text:style-name="Normal"><text:tab/><text:span text:style-name="T45">Seimo nutarimo<text:s/></text:span><text:span text:style-name="T46">„</text:span><text:span text:style-name="T47">Dėl Lietuvos Respublikos Vyriausybės programos</text:span><text:span text:style-name="T48">“<text:s/></text:span><text:span text:style-name="T49">projektas<text:s/></text:span><text:span text:style-name="T50">Nr.XP-</text:span><text:span text:style-name="T51">90</text:span><text:s/><text:span text:style-name="T52">(svarstymas ir<text:s/></text:span><text:span text:style-name="T53">priėmimas)</text:span><text:span text:style-name="T54"><text:s/></text:span></text:p>
      <text:p text:style-name="P55"/>
      <text:p text:style-name="P56">Seimo plenariniame posėdyje dalyvauja paskirtieji naujos Vyriausybės nariai:</text:p>
      <text:p text:style-name="P57">Ministras Pirmininkas A.Brazauskas,</text:p>
      <text:p text:style-name="P58">aplinkos ministras A.Kundrotas,</text:p>
      <text:p text:style-name="P59">finansų ministras A.Butkevičius,<text:s/></text:p>
      <text:p text:style-name="P60">krašto apsaugos ministras G.Kirkilas,</text:p>
      <text:p text:style-name="P61">kultūros ministras V.Prudnikovas,</text:p>
      <text:p text:style-name="P62">socialinės apsaugos ir darbo ministrė<text:s/>V.Blinkevičiūtė,</text:p>
      <text:p text:style-name="P63">susisiekimo ministras Z.Balčytis,</text:p>
      <text:p text:style-name="P64">sveikatos apsaugos ministras Ž.Padaiga,</text:p>
      <text:p text:style-name="P65">švietimo ir mokslo ministras R.Motuzas,</text:p>
      <text:p text:style-name="P66">teisingumo ministras G.Bužinskas,</text:p>
      <text:p text:style-name="P67">ūkio ministras V.Uspaskich,</text:p>
      <text:p text:style-name="P68">užsienio reikalų ministras A.Valionis,</text:p>
      <text:p text:style-name="P69">vidaus reikalų ministras G.J.Furmanavičius,</text:p>
      <text:p text:style-name="P70">žemės ūkio ministrė K.D.Prunskienė.</text:p>
      <text:p text:style-name="Normal"/>
      <text:p text:style-name="Normal"><text:span text:style-name="T71"><text:s text:c="11"/>Dėl posėdžio vedimo tvarkos kalbėjo Seimo narys<text:s/></text:span>A.Čaplikas.</text:p>
      <text:p text:style-name="Normal"/>
      <text:p text:style-name="Normal"><text:tab/>Posėdžio pirmininkas paskelbė Seimo Etikos ir procedūrų komisijos 2004 m. gruodžio 14 d. sprendimą<text:s/><text:span text:style-name="T72">Nr.1 (dėl Vyriausybės prog</text:span><text:span text:style-name="T73">ramos pateikimo procedūros 2004 m. gruodžio 9 d. Seimo plenariniame posėdyje).</text:span></text:p>
      <text:p text:style-name="Normal"/>
      <text:p text:style-name="Normal"><text:span text:style-name="T74"><text:s text:c="11"/>Dėl posėdžio vedimo tvarkos kalbėjo Seimo nariai:<text:s/></text:span>A.Čaplikas, E.Masiulis, A.N.Stasiškis, G.Steponavičius.</text:p>
      <text:p text:style-name="Normal"/>
      <text:p text:style-name="Normal"><text:tab/>Posėdžio pirmininkas, remdamasis Seimo statuto 261 straipsnio nuostatomis bei atsižvelgdamas į Seimo Etikos ir procedūrų komisijos pasiūlymus, pateikė šio posėdžio tolesnę darbų tvarką (Ministras Pirmininkas pristatys naujai paskirtą ministrą, du ministrai, kurie nedalyvavo Vyriausybės programos pateikimo metu,<text:s/>atsakys į Seimo narių klausimus, o paskui posėdis vyks Seimo statuto nustatyta tvarka <text:s/>– Seimo frakcijos ir komitetai pateiks išvadas dėl Vyriausybės programos ir t.t.).</text:p>
      <text:p text:style-name="P75">Užsiregistravo 92 Seimo nariai<text:s/><text:span text:style-name="T76">(15.23 val.)</text:span></text:p>
      <text:p text:style-name="Normal"/>
      <text:p text:style-name="P77">Balsuota, ar pritarti posėdžio pirmininko<text:s/>pasiūlytai darbų tvarkai: už - 65, prieš - 7, susilaikė 5.<text:s/><text:span text:style-name="T78">Pritarta</text:span>.</text:p>
      <text:p text:style-name="Normal"/>
      <text:p text:style-name="Normal"><text:span text:style-name="T79"><text:s text:c="11"/>Dėl posėdžio vedimo tvarkos kalbėjo Seimo narys<text:s/></text:span>A.Čaplikas (<text:span text:style-name="T80">Liberalų ir centro<text:s/></text:span>frakcijos vardu prašė daryti pertrauką iki kito Seimo posėdžio).</text:p>
      <text:p text:style-name="Normal"/>
      <text:p text:style-name="P81">Užsiregistravo 112 Seimo narių<text:s/><text:span text:style-name="T82">(15.25 val.)</text:span></text:p>
      <text:p text:style-name="Normal"/>
      <text:p text:style-name="P83">Balsuota, ar pritarti<text:s/><text:span text:style-name="T84">Liberalų ir centro frakcij</text:span>os siūlymui<text:s/><text:span text:style-name="T85">daryti pertrauką</text:span><text:s/>iki kito posėdžio: už - 36, prieš - 70, susilaikė 4.<text:s/><text:span text:style-name="T86">Nepritarta</text:span>.</text:p>
      <text:p text:style-name="P87"/>
      <text:p text:style-name="Normal"><text:tab/>Ministras Pirmininkas A.M.Brazauskas pristatė naujai paskirtą<text:s/><text:span text:style-name="T88">švietimo ir mokslo ministrą R.Motu</text:span><text:span text:style-name="T89">zą.</text:span></text:p>
      <text:p text:style-name="Normal"/>
      <text:p text:style-name="Normal"><text:tab/>Į Seimo narių klausimus atsakė<text:s/><text:span text:style-name="T90">ūkio ministras V.Uspaskich, kuris nedalyvavo<text:s/></text:span>Seimo posėdyje Vyriausybės programos pateikimo metu, ir naujai paskirtasis<text:s/><text:span text:style-name="T91">švietimo ir mokslo ministras R.Motuzas</text:span>.</text:p>
      <text:p text:style-name="P92"/>
      <text:p text:style-name="Normal"><text:tab/>Klausė Seimo nariai: J.Čekuolis, E.Pupinis, V.Grubliauskas, E.Masiulis, V.Žiemelis, G.Šileikis, A.Kubilius, S.Lapėnas, A.Čaplikas.</text:p>
      <text:p text:style-name="P93"/>
      <text:p text:style-name="P94">Seimo frakcijų išvadas pateikė: A.Kubilius (<text:span text:style-name="T95">Tėvynės sąjungos frakcij</text:span>os vardu), L.Graužinienė (<text:span text:style-name="T96">Darbo partijos frakcij</text:span>os vardu), D.Teišerskytė (<text:span text:style-name="T97">Liberalų ir centro frakcij</text:span>os vardu).</text:p>
      <text:p text:style-name="P98"/>
      <text:p text:style-name="P99">Toliau posėdžiui pirmininkauja Seimo Pirmininkas</text:p>
      <text:p text:style-name="P100"><text:s/>A.Paulauskas</text:p>
      <text:p text:style-name="P101"/>
      <text:p text:style-name="P102">Seimo frakcijų išvadas pateikė: B.Bradauskas (<text:span text:style-name="T103">Lietuvos socialdemokratų partijos frakcij</text:span>os vardu), V.Mazuronis (<text:span text:style-name="T104">Liberalų demokratų frakcij</text:span>os vardu), V.Rinkevičius (<text:span text:style-name="T105">Valstiečių ir Naujosios demokr</text:span><text:span text:style-name="T106">atijos frakcij</text:span>os vardu), V.Karbauskis (<text:span text:style-name="T107">Naujosios sąjungos (socialliberalų) frakcij</text:span>os vardu).</text:p>
      <text:p text:style-name="P108"/>
      <text:p text:style-name="P109">Seimo komitetų išvadas pateikė: A.Bosas (Aplinkos apsaugos komiteto vardu), J.Lionginas (Biudžeto ir finansų komiteto vardu), V.Navickas (Ekonomikos komiteto vardu), J.Karosas (Užsienio reikalų ir Europos reikalų komitetų vardu), I.Šiaulienė (Informacinės visuomenės plėtros komiteto vardu), J.Jagminas (Kaimo reikalų komiteto vardu), A.Matulevičius (Nacionalinio saugumo ir gynybos komiteto vardu), V.Boreikienė (Valstybės valdymo ir savivaldybių komiteto vardu), A.Sysas (Socialinių reikalų ir darbo komiteto vardu), D.Mikutienė (Sveikatos reikalų komiteto vardu), V.Gedvilas (Švietimo, mokslo ir kultūros komiteto vardu), J.Sabatauskas (Teisės ir teisėtvarkos komiteto vardu), Z.Žvikienė (Žmogaus teisių komiteto vardu), A.Pekeliūnas (Audito komiteto vardu).</text:p>
      <text:p text:style-name="P110"/>
      <text:p text:style-name="P111">PERTRAUKA</text:p>
      <text:p text:style-name="P112"><text:span text:style-name="T113">(16.47 - 17.14 val.)</text:span></text:p>
      <text:p text:style-name="P114"/>
      <text:p text:style-name="P115">Posėdžio pirmininkas – Seimo Pirmininkas A.Paulauskas</text:p>
      <text:p text:style-name="P116"/>
      <text:p text:style-name="Normal"><text:span text:style-name="T117"><text:s text:c="11"/>Dėl posėdžio vedimo tvarkos kalbėjo Seimo narys R.J.Dagys.</text:span></text:p>
      <text:p text:style-name="P118"/>
      <text:p text:style-name="Normal"><text:tab/>Diskusijoje kalbėjo Seimo nariai: S.Lapėnas, E.Masiulis, K.Glaveckas, V.Grubliauskas, R.Remeika, A.Balsienė, E.Klumbys, J.Veselka, A.Matulas.</text:p>
      <text:p text:style-name="P119"/>
      <text:p text:style-name="Normal"><text:tab/>Baigiamąjį žodį tarė Ministras Pirmininkas A.Brazauskas.</text:p>
      <text:p text:style-name="P120"/>
      <text:p text:style-name="Normal"><text:tab/>Į Seimo narių klausimus atsakė paskirtieji naujos Vyriausybės<text:s/>nariai.</text:p>
      <text:p text:style-name="P121"/>
      <text:p text:style-name="Normal"><text:tab/>Klausė Seimo nariai: J.Razma, R.Ačas, A.Kubilius, R.Juknevičienė, R.J.Dagys.</text:p>
      <text:p text:style-name="P122"/>
      <text:p text:style-name="P123"><text:s text:c="11"/>Dėl posėdžio vedimo tvarkos kalbėjo Seimo narys J.Palionis.</text:p>
      <text:p text:style-name="P124"/>
      <text:p text:style-name="Normal"><text:span text:style-name="T125"><text:tab/>Klausė Seimo nariai: E.Pupinis, V.Žiemelis, B.Bradauskas, K.Glaveckas, A.Vrubliauskas.</text:span></text:p>
      <text:p text:style-name="P126"/>
      <text:p text:style-name="Normal"><text:tab/>Dėl balsavimo motyvų kalbėjo Seimo nariai: V.Stankevič, A.Čaplikas, V.Rinkevičius, R.Juknevičienė, B.Bradauskas, E.Klumbys, D.Mikutienė, J.Veselka.</text:p>
      <text:p text:style-name="Normal"/>
      <text:p text:style-name="Normal"><text:span text:style-name="T127"><text:s text:c="11"/>Dėl posėdžio vedimo tvarkos kalbėjo Seimo nariai:<text:s/></text:span>E.Masiulis, A.Kubilius.</text:p>
      <text:p text:style-name="Normal"/>
      <text:p text:style-name="P128">Užsiregistravo 115 Seimo narių<text:s/><text:span text:style-name="T129">(19.03 val.)</text:span></text:p>
      <text:p text:style-name="Normal"/>
      <text:p text:style-name="P130">Balsuota, ar<text:s/><text:span text:style-name="T131">pritarti</text:span><text:s/><text:span text:style-name="T132">Lietuvos Respublikos Vyriausybės programai<text:s/></text:span>Balsavo: už - 68, prieš - 44, susilaikė 3.<text:s/><text:span text:style-name="T133">Pritarta</text:span>.</text:p>
      <text:p text:style-name="P134"/>
      <text:p text:style-name="Normal"><text:span text:style-name="T135">N U T A R T A :</text:span></text:p>
      <text:p text:style-name="P136"><text:span text:style-name="T137">Priimti</text:span><text:s/><text:span text:style-name="T138">Seimo nutarimą<text:s/></text:span><text:span text:style-name="T139">„</text:span><text:span text:style-name="T140">Dėl Lietuvos Respublikos Vyriausybės programos</text:span><text:span text:style-name="T141">“</text:span>.<text:s/></text:p>
      <text:p text:style-name="Normal"/>
      <text:p text:style-name="Normal"><text:tab/>Posėdžio pirmininkas konstatavo, kad pritarus Vyriausybės programai nebėra prasmės svarstyti alternatyvų projektą<text:s/><text:span text:style-name="T142">Nr.XP-</text:span>90A.</text:p>
      <text:p text:style-name="Normal"/>
      <text:p text:style-name="Normal"><text:span text:style-name="T143"><text:s text:c="11"/>Dėl posėdžio vedimo tvarkos kalbėjo Seimo nariai:<text:s/></text:span>A.Kubilius, E.Masiulis (<text:span text:style-name="T144">Liberalų ir centro frakcij</text:span>os vardu kreipėsi į Seimo Etikos ir procedūrų<text:s/>komisiją dėl išvados, ar buvo pažeistos procedūros atsisakius svarstyti alternatyvų<text:s/><text:span text:style-name="T145">Seimo nutarimo<text:s/></text:span><text:span text:style-name="T146">„</text:span><text:span text:style-name="T147">Dėl Lietuvos Respublikos Vyriausybės programos</text:span><text:span text:style-name="T148">“ <text:s/></text:span><text:span text:style-name="T149">projektą<text:s/></text:span><text:span text:style-name="T150">Nr.XP-</text:span><text:span text:style-name="T151">90A).</text:span></text:p>
      <text:p text:style-name="Normal"/>
      <text:p text:style-name="P152"><text:tab/>Į posėdį atvyko Respublikos Prezidentas V.Adamkus.</text:p>
      <text:p text:style-name="Normal"/>
      <text:p text:style-name="P153">Toliau posėdžiui pirmininkauja<text:s/>Seimo Pirmininko pavaduotojas</text:p>
      <text:p text:style-name="P154"><text:span text:style-name="T155"><text:s/></text:span><text:span text:style-name="T156">Č.Juršėnas</text:span></text:p>
      <text:p text:style-name="Normal"/>
      <text:h text:style-name="Heading2" text:outline-level="2">Lietuvos Respublikos Vyriausybės narių priesaika</text:h>
      <text:p text:style-name="P157"/>
      <text:p text:style-name="P158">Priesaiką priėmė Seimo Pirmininkas A.Paulauskas.</text:p>
      <text:p text:style-name="Normal"/>
      <text:p text:style-name="P159">Prisiekė naujos V<text:span text:style-name="T160">yriausybės nariai:</text:span></text:p>
      <text:p text:style-name="P161">Ministras Pirmininkas A.Brazauskas,</text:p>
      <text:p text:style-name="P162">susisiekimo ministras Z.Balčytis,</text:p>
      <text:p text:style-name="P163">socialinės apsaugos ir darbo ministrė V.Blinkevičiūtė,</text:p>
      <text:p text:style-name="P164">finansų ministras A.Butkevičius,<text:s/></text:p>
      <text:p text:style-name="P165">teisingumo ministras G.Bužinskas,</text:p>
      <text:p text:style-name="P166">vidaus reikalų ministras G.Furmanavičius,</text:p>
      <text:p text:style-name="P167">krašto apsaugos ministras G.Kirkilas,</text:p>
      <text:p text:style-name="P168">aplinkos ministras A.Kundrotas,</text:p>
      <text:p text:style-name="P169">švietimo ir mokslo ministras<text:s/>R.Motuzas,</text:p>
      <text:p text:style-name="P170">sveikatos apsaugos ministras Ž.Padaiga,</text:p>
      <text:p text:style-name="P171">kultūros ministras V.Prudnikovas,</text:p>
      <text:p text:style-name="P172"><text:span text:style-name="T173">žemės ūkio ministrė K.D.Prunskienė.</text:span></text:p>
      <text:p text:style-name="P174">ūkio ministras V.Uspaskich,</text:p>
      <text:p text:style-name="P175">užsienio reikalų ministras A.Valionis.</text:p>
      <text:p text:style-name="Normal"/>
      <text:p text:style-name="P176">Vyriausybės narių priesaika priimta. Vyriausybė gavo įgaliojimus veikti.</text:p>
      <text:p text:style-name="P177"/>
      <text:p text:style-name="P178">PERTRAUKA</text:p>
      <text:p text:style-name="P179"><text:span text:style-name="T180">(19.27 – 19.40 val.)</text:span></text:p>
      <text:p text:style-name="P181"/>
      <text:p text:style-name="P182">Posėdžio pirmininkas – Seimo Pirmininko pavaduotojas Č.Juršėnas</text:p>
      <text:p text:style-name="Normal"/>
      <text:p text:style-name="P183"><text:span text:style-name="T184">Seimo narių pareiškimai</text:span></text:p>
      <text:p text:style-name="Normal"/>
      <text:p text:style-name="Normal"><text:tab/>Seimo narys A.Čaplikas perskaitė 2004 m. gruodžio 14 d.<text:s/><text:span text:style-name="T185">Liberalų ir centro frakcij</text:span>os pareiškimą<text:s/><text:span text:style-name="T186">„</text:span>Dėl pasiskelbimo opozicine frakcija<text:span text:style-name="T187">“</text:span>.</text:p>
      <text:p text:style-name="Normal"><text:tab/>Seimo narys A.Kubilius perskaitė 2004 m. gruodžio 14 d. Lietuvos Respublikos Seimo opozicinės<text:s/><text:span text:style-name="T188">Tėvynės sąjungos frakcij</text:span>os politinę deklaraciją.</text:p>
      <text:p text:style-name="Normal"><text:tab/>Seimo narys V.Mazuronis perskaitė 2004 m. gruodžio 14 d.<text:s/><text:span text:style-name="T189">Liberalų demokratų frakcij</text:span>os deklaraciją dėl<text:s/>pasiskelbimo opozicine frakcija.</text:p>
      <text:p text:style-name="Normal"/>
      <text:p text:style-name="Normal"><text:tab/>Seimo narys E.Klumbys perskaitė 92 Seimo narių prašymą Seimo Pirmininkui dėl draudimo rūkyti Seimo restorane.</text:p>
      <text:p text:style-name="Normal"><text:tab/>Seimo narys J.Razma perskaitė opozicinės<text:s/><text:span text:style-name="T190">Tėvynės sąjungos frakcij</text:span>os pareiškimą (dėl Seimo Europos reikalų komiteto pirmininko A.Pekeliūno).</text:p>
      <text:p text:style-name="Normal"/>
      <text:p text:style-name="Normal"/>
      <text:p text:style-name="P191">Seimo Pirmininkas A.Paulauskas pranešė apie Tarpparlamentinių ryšių su Vengrijos Respublika grupės įregistravimą Seime, grupės pirmininkas – K.Glaveckas, pavaduotojas – A.Salamakinas, apie Tarpparlamentinių ryšių su Lenkijos Respublika grupės įregistravimą Seime, grupės pirmininkas – A.Baranauskas, pavaduotojas – V.Tomaševski, apie Tarpparlamentinių ryšių su Kazachstano Respublika grupės įregistravimą Seime, grupės pirmininkas – P.Vilkas, pavaduotojai – J.Lionginas ir E.Pupinis, apie Tarpparlamentinių ryšių su Čekijos Respublika grupės įregistravimą Seime, grupės pirmininkas – V.Domarkas, pavaduotojas – K.Bobelis.</text:p>
      <text:p text:style-name="Normal"/>
      <text:p text:style-name="BodyTextIndent2"><text:span text:style-name="T192">Seimo Pirmininkas A.Paulauskas paskelbė apie<text:s/></text:span>Tarpparlamentinių ryšių su<text:s/><text:span text:style-name="T193">Lotynų Amerikos šalimis</text:span><text:s/>grupės sudarymą<text:s/>Seime,<text:s/><text:span text:style-name="T194">įsirašymo pradžia – 2004-12-14, įsirašymo pabaiga – 2004-12-22</text:span>, pirmasis posėdis įvyks 2004-12-22<text:span text:style-name="T195">,<text:s/></text:span>taip pat apie Tarpparlamentinių ryšių su Libano Respublika grupės sudarymą Seime,<text:s/><text:span text:style-name="T196">įsirašymo pradžia – 2004-12-14, įsirašymo pabaiga – 2004-12-28</text:span>.</text:p>
      <text:p text:style-name="Normal"/>
      <text:p text:style-name="P197">Užsiregistravo 43 Seimo nariai<text:s/><text:span text:style-name="T198">(19.57 val.)</text:span></text:p>
      <text:p text:style-name="Normal"/>
      <text:p text:style-name="P199">Toliau posėdžiui pirmininkauja Seimo Pirmininkas</text:p>
      <text:p text:style-name="P200"><text:span text:style-name="T201"><text:s/></text:span><text:span text:style-name="T202">A.Paulauskas</text:span></text:p>
      <text:p text:style-name="P203"/>
      <text:p text:style-name="Normal"><text:span text:style-name="T204">19.58 val.</text:span></text:p>
      <text:p text:style-name="Normal"><text:span text:style-name="T205">S V A R S T Y T A :</text:span></text:p>
      <text:p text:style-name="Normal"><text:tab/>2004 m. gruodžio 16 d. (ketvirtadienio) darbotvarkės projektas</text:p>
      <text:p text:style-name="Normal"><text:tab/>Pranešėjas – Seimo Pirmininko pavaduotojas Č.Juršėnas</text:p>
      <text:p text:style-name="Normal"/>
      <text:p text:style-name="Normal"><text:tab/>Klausė Seimo nariai: R.Šukys, E.Klumbys, R.J.Dagys.<text:s/></text:p>
      <text:p text:style-name="Normal"/>
      <text:p text:style-name="P206">Užsiregistravo 54 Seimo nariai<text:s/><text:span text:style-name="T207">(20.05 val.)</text:span></text:p>
      <text:p text:style-name="Normal"><text:span text:style-name="T208">N U T A R T A :</text:span></text:p>
      <text:p text:style-name="Normal"><text:span text:style-name="T209"><text:tab/>Patvirtinti</text:span><text:s/>2004 m. gruodžio 16 d. (ketvirtadienio) darbotvarkę. Balsavo: už - 31, prieš - 0, susilaikė 22.</text:p>
      <text:p text:style-name="Normal"/>
      <text:p text:style-name="Normal"/>
      <text:p text:style-name="P210">Posėdis baigtas</text:p>
      <text:p text:style-name="P211"><text:span text:style-name="T212"><text:s/>(20.06 val.)</text:span></text:p>
      <text:p text:style-name="Normal"/>
      <text:p text:style-name="Normal"/>
      <text:p text:style-name="Normal"/>
      <text:p text:style-name="Normal">Lietuvos Respublikos</text:p>
      <text:p text:style-name="Normal">Seimo Pirmininkas<text:s/><text:tab/><text:s text:c="72"/>Artūras Paulauskas</text:p>
      <text:p text:style-name="Normal"/>
      <text:p text:style-name="Normal"/>
      <text:p text:style-name="Normal"/>
      <text:p text:style-name="Normal"/>
      <text:p text:style-name="Normal">Lietuvos Respublikos</text:p>
      <text:p text:style-name="Normal">Seimo Pirmininko pavaduotojas<text:s/><text:tab/><text:s text:c="51"/>Česlovas Juršė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3">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BodyTextIndent2" style:display-name="Body Text Indent 2" style:family="paragraph" style:parent-style-name="Normal">
      <style:paragraph-properties fo:text-indent="0.5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2T05:54:00Z</meta:creation-date>
    <dc:date>2017-04-12T05:54:00Z</dc:date>
    <meta:print-date>2004-12-14T17:37:00Z</meta:print-date>
    <meta:template xlink:href="PROTOKOL.DOT" xlink:type="simple"/>
    <meta:editing-cycles>2</meta:editing-cycles>
    <meta:editing-duration>PT0S</meta:editing-duration>
    <meta:document-statistic meta:page-count="1" meta:paragraph-count="102" meta:word-count="1213" meta:character-count="9675" meta:row-count="208" meta:non-whitespace-character-count="8564"/>
  </office:meta>
</office:document-meta>
</file>