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margin-left="4.5in" fo:text-indent="0.5in">
        <style:tab-stops/>
      </style:paragraph-properties>
    </style:style>
    <style:style style:name="T3" style:parent-style-name="DefaultParagraphFont" style:family="text">
      <style:text-properties style:font-name="Times New Roman" fo:language="en" fo:country="US"/>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P9" style:parent-style-name="Caption" style:family="paragraph">
      <style:text-properties style:font-name="Times New Roman"/>
    </style:style>
    <style:style style:name="P10"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11" style:parent-style-name="Normal" style:family="paragraph">
      <style:paragraph-properties fo:text-align="center"/>
      <style:text-properties style:font-name="Times New Roman" fo:font-weight="bold" style:font-weight-asian="bold"/>
    </style:style>
    <style:style style:name="P12" style:parent-style-name="Heading1" style:family="paragraph">
      <style:text-properties style:font-name="Times New Roman" fo:font-size="10pt" style:font-size-asian="10pt"/>
    </style:style>
    <style:style style:name="P13" style:parent-style-name="Heading1" style:family="paragraph">
      <style:paragraph-properties fo:line-height="150%"/>
    </style:style>
    <style:style style:name="T14" style:parent-style-name="DefaultParagraphFont" style:family="text">
      <style:text-properties style:font-name="Times New Roman" fo:font-size="10pt" style:font-size-asian="10pt" fo:language="en" fo:country="US"/>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font-size="10pt" style:font-size-asian="10pt" fo:language="en" fo:country="US"/>
    </style:style>
    <style:style style:name="T17" style:parent-style-name="DefaultParagraphFont" style:family="text">
      <style:text-properties style:font-name="Times New Roman" fo:font-size="10pt" style:font-size-asian="10pt"/>
    </style:style>
    <style:style style:name="P18" style:parent-style-name="Normal" style:family="paragraph">
      <style:paragraph-properties fo:text-align="justify" fo:line-height="150%"/>
      <style:text-properties style:font-name="Times New Roman"/>
    </style:style>
    <style:style style:name="P19" style:parent-style-name="Normal" style:family="paragraph">
      <style:paragraph-properties fo:text-align="center" fo:line-height="150%"/>
      <style:text-properties style:font-name="Times New Roman" fo:font-weight="bold" style:font-weight-asian="bold"/>
    </style:style>
    <style:style style:name="P20" style:parent-style-name="Normal" style:family="paragraph">
      <style:paragraph-properties fo:text-align="center" fo:line-height="150%"/>
      <style:text-properties style:font-name="Times New Roman" fo:font-weight="bold" style:font-weight-asian="bold"/>
    </style:style>
    <style:style style:name="P21" style:parent-style-name="Normal" style:family="paragraph">
      <style:paragraph-properties fo:text-align="justify" fo:line-height="150%"/>
      <style:text-properties style:font-name="Times New Roman" fo:font-weight="bold" style:font-weight-asian="bold"/>
    </style:style>
    <style:style style:name="P22" style:parent-style-name="Normal" style:family="paragraph">
      <style:paragraph-properties fo:text-align="justify" fo:line-height="150%"/>
      <style:text-properties style:font-name="Times New Roman" fo:font-weight="bold" style:font-weight-asian="bold"/>
    </style:style>
    <style:style style:name="P23" style:parent-style-name="Normal" style:family="paragraph">
      <style:paragraph-properties fo:text-align="justify" fo:line-height="150%"/>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bold" style:font-weight-asian="bold"/>
    </style:style>
    <style:style style:name="TableColumn27" style:family="table-column">
      <style:table-column-properties style:column-width="0.5673in" style:use-optimal-column-width="false"/>
    </style:style>
    <style:style style:name="TableColumn28" style:family="table-column">
      <style:table-column-properties style:column-width="1.6951in" style:use-optimal-column-width="false"/>
    </style:style>
    <style:style style:name="TableColumn29" style:family="table-column">
      <style:table-column-properties style:column-width="4.9986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6229in" style:use-optimal-column-width="false"/>
    </style:style>
    <style:style style:name="Table26" style:family="table">
      <style:table-properties style:width="10.2625in" fo:margin-left="0in" table:align="lef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fo:line-height="150%"/>
      <style:text-properties style:font-name="Times New Roman"/>
    </style:style>
    <style:style style:name="P35" style:parent-style-name="Normal" style:family="paragraph">
      <style:paragraph-properties fo:text-align="center" fo:line-height="150%"/>
    </style:style>
    <style:style style:name="T36" style:parent-style-name="DefaultParagraphFont" style:family="text">
      <style:text-properties style:font-name="Times New Roman"/>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line-height="150%"/>
    </style:style>
    <style:style style:name="T39" style:parent-style-name="DefaultParagraphFont" style:family="text">
      <style:text-properties style:font-name="Times New Roman"/>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line-height="150%"/>
    </style:style>
    <style:style style:name="T42" style:parent-style-name="DefaultParagraphFont" style:family="text">
      <style:text-properties style:font-name="Times New Roman"/>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line-height="150%"/>
    </style:style>
    <style:style style:name="T45" style:parent-style-name="DefaultParagraphFont" style:family="text">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fo:line-height="150%"/>
    </style:style>
    <style:style style:name="T48" style:parent-style-name="DefaultParagraphFont" style:family="text">
      <style:text-properties style:font-name="Times New Roman"/>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Header" style:family="paragraph">
      <style:paragraph-properties>
        <style:tab-stops/>
      </style:paragraph-properties>
    </style:style>
    <style:style style:name="T55" style:parent-style-name="DefaultParagraphFont" style:family="text">
      <style:text-properties style:font-name="Times New Roman"/>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style:tab-stops>
          <style:tab-stop style:type="left" style:position="0.5909in"/>
        </style:tab-stops>
      </style:paragraph-properties>
    </style:style>
    <style:style style:name="T58" style:parent-style-name="DefaultParagraphFont" style:family="text">
      <style:text-properties style:font-name="Times New Roman"/>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Normal" style:family="paragraph">
      <style:paragraph-properties fo:text-align="justify">
        <style:tab-stops>
          <style:tab-stop style:type="left" style:position="0.5909in"/>
        </style:tab-stops>
      </style:paragraph-propertie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Normal" style:family="paragraph">
      <style:paragraph-properties fo:text-align="justify">
        <style:tab-stops>
          <style:tab-stop style:type="left" style:position="0.5909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text-underline-type="single" style:text-underline-style="solid" style:text-underline-width="auto" style:text-underline-mode="continuous"/>
    </style:style>
    <style:style style:name="T75" style:parent-style-name="Typewriter" style:family="text">
      <style:text-properties style:font-name="Times New Roman" style:text-underline-type="single" style:text-underline-style="solid" style:text-underline-width="auto" style:text-underline-mode="continuous"/>
    </style:style>
    <style:style style:name="T76" style:parent-style-name="Typewriter" style:family="text">
      <style:text-properties style:font-name="Times New Roman"/>
    </style:style>
    <style:style style:name="T77" style:parent-style-name="Typewriter" style:family="text">
      <style:text-properties style:font-name="Times New Roman" fo:font-style="italic" style:font-style-asian="italic"/>
    </style:style>
    <style:style style:name="T78" style:parent-style-name="Typewriter" style:family="text">
      <style:text-properties style:font-name="Times New Roman"/>
    </style:style>
    <style:style style:name="T79" style:parent-style-name="Typewriter" style:family="text">
      <style:text-properties style:font-name="Times New Roman"/>
    </style:style>
    <style:style style:name="T80" style:parent-style-name="DefaultParagraphFont" style:family="text">
      <style:text-properties style:font-name="Times New Roman" fo:color="#0000FF"/>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Header" style:family="paragraph">
      <style:paragraph-properties>
        <style:tab-stops/>
      </style:paragraph-properties>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BodyText2" style:family="paragraph">
      <style:paragraph-properties fo:line-height="100%" fo:text-indent="0.5in"/>
    </style:style>
    <style:style style:name="T115" style:parent-style-name="DefaultParagraphFont" style:family="text">
      <style:text-properties style:font-name="Times New Roman" fo:font-size="10pt" style:font-size-asian="10pt"/>
    </style:style>
    <style:style style:name="T116" style:parent-style-name="DefaultParagraphFont" style:family="text">
      <style:text-properties style:font-name="Times New Roman" fo:text-transform="uppercase" fo:font-size="10pt" style:font-size-asian="10pt"/>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font-size="10pt" style:font-size-asian="10pt"/>
    </style:style>
    <style:style style:name="T119" style:parent-style-name="DefaultParagraphFont" style:family="text">
      <style:text-properties style:font-name="Times New Roman" fo:font-size="10pt" style:font-size-asian="10pt"/>
    </style:style>
    <style:style style:name="T120" style:parent-style-name="DefaultParagraphFont" style:family="text">
      <style:text-properties style:font-name="Times New Roman" fo:font-size="10pt" style:font-size-asian="10pt"/>
    </style:style>
    <style:style style:name="P121" style:parent-style-name="Normal" style:family="paragraph">
      <style:paragraph-properties fo:text-align="justify"/>
      <style:text-properties style:font-name="TimesLT"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Times New Roman"/>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fo:line-height="150%"/>
      <style:text-properties style:font-name="Times New Roman" fo:font-weight="bold" style:font-weight-asian="bold"/>
    </style:style>
    <style:style style:name="P128" style:parent-style-name="BodyText" style:family="paragraph">
      <style:text-properties style:font-name="Times New Roman" fo:font-size="10pt" style:font-size-asian="10pt"/>
    </style:style>
    <style:style style:name="P129"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TableColumn131" style:family="table-column">
      <style:table-column-properties style:column-width="0.5673in" style:use-optimal-column-width="false"/>
    </style:style>
    <style:style style:name="TableColumn132" style:family="table-column">
      <style:table-column-properties style:column-width="1.6951in" style:use-optimal-column-width="false"/>
    </style:style>
    <style:style style:name="TableColumn133" style:family="table-column">
      <style:table-column-properties style:column-width="4.9986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6229in" style:use-optimal-column-width="false"/>
    </style:style>
    <style:style style:name="Table130" style:family="table">
      <style:table-properties style:width="10.2625in" fo:margin-left="0in" table:align="lef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P139" style:parent-style-name="Normal" style:family="paragraph">
      <style:paragraph-properties fo:text-align="center"/>
    </style:style>
    <style:style style:name="T140" style:parent-style-name="DefaultParagraphFont" style:family="text">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Times New Roma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style:font-name="TimesLT"/>
    </style:style>
    <style:style style:name="TableCell156" style:family="table-cell">
      <style:table-cell-properties fo:border="0.0104in solid #000000" fo:padding-top="0in" fo:padding-left="0.075in" fo:padding-bottom="0in" fo:padding-right="0.075in"/>
    </style:style>
    <style:style style:name="P157" style:parent-style-name="Header" style:family="paragraph">
      <style:paragraph-properties>
        <style:tab-stops/>
      </style:paragraph-properties>
    </style:style>
    <style:style style:name="T158" style:parent-style-name="DefaultParagraphFont" style:family="text">
      <style:text-properties style:font-name="Times New Roma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style>
    <style:style style:name="T162" style:parent-style-name="Hyperlink" style:family="text">
      <style:text-properties style:font-name="Times New Roman" fo:color="#000000"/>
    </style:style>
    <style:style style:name="T163" style:parent-style-name="DefaultParagraphFont" style:family="text">
      <style:text-properties style:font-name="Times New Roman"/>
    </style:style>
    <style:style style:name="T164" style:parent-style-name="Hyperlink" style:family="text">
      <style:text-properties style:font-name="Times New Roman" fo:color="#000000"/>
    </style:style>
    <style:style style:name="T165" style:parent-style-name="DefaultParagraphFont" style:family="text">
      <style:text-properties style:font-name="Times New Roman"/>
    </style:style>
    <style:style style:name="T166" style:parent-style-name="Hyperlink" style:family="text">
      <style:text-properties style:font-name="Times New Roman" fo:color="#000000"/>
    </style:style>
    <style:style style:name="T167" style:parent-style-name="Hyperlink" style:family="text">
      <style:text-properties style:font-name="Times New Roman" fo:color="#000000"/>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letter-spacing="0.0555in"/>
    </style:style>
    <style:style style:name="T170" style:parent-style-name="DefaultParagraphFont" style:family="text">
      <style:text-properties style:font-name="Times New Roman"/>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style>
    <style:style style:name="T176" style:parent-style-name="Hyperlink" style:family="text">
      <style:text-properties style:font-name="Times New Roman" fo:color="#000000"/>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style>
    <style:style style:name="T196" style:parent-style-name="DefaultParagraphFont" style:family="text">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fo:line-height="150%"/>
      <style:text-properties style:font-name="Times New Roman" fo:font-weight="bold" style:font-weight-asian="bold"/>
    </style:style>
    <style:style style:name="P200"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0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0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03" style:parent-style-name="BodyTextIndent3" style:family="paragraph"/>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P206" style:parent-style-name="BodyText" style:family="paragraph">
      <style:text-properties style:font-name="Times New Roman" fo:font-size="10pt" style:font-size-asian="10pt"/>
    </style:style>
    <style:style style:name="P207" style:parent-style-name="BodyText" style:family="paragraph">
      <style:paragraph-properties fo:text-indent="0.5in"/>
      <style:text-properties style:font-name="Times New Roman" fo:font-size="10pt" style:font-size-asian="10pt"/>
    </style:style>
    <style:style style:name="P208" style:parent-style-name="Header" style:family="paragraph">
      <style:paragraph-properties>
        <style:tab-stops/>
      </style:paragraph-properties>
      <style:text-properties style:font-name="Times New Roman"/>
    </style:style>
    <style:style style:name="P209" style:parent-style-name="Header" style:family="paragraph">
      <style:paragraph-properties>
        <style:tab-stops/>
      </style:paragraph-properties>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text:tab/></text:span><text:span text:style-name="T8"><text:tab/></text:span></text:p>
      <text:p text:style-name="P9"><text:s text:c="54"/>LIETUVOS RESPUBLIKOS SEIMO</text:p>
      <text:p text:style-name="P10">BIUDŽETO IR FINANSŲ KOMITETAS</text:p>
      <text:p text:style-name="P11">PAPILDOMO KOMITETO</text:p>
      <text:h text:style-name="P12" text:outline-level="1">IŠVADA</text:h>
      <text:h text:style-name="P13" text:outline-level="1"><text:span text:style-name="T14">DĖL LIETUVOS RESPUBLIKOS<text:s/></text:span><text:span text:style-name="T15">SVEIKATOS DRAUDIMO ĮSTATYMO 6 STRAIPSNIO PAKEITIMO ĮSTATYMO<text:s/></text:span><text:span text:style-name="T16">PROJEKTO<text:s/></text:span><text:span text:style-name="T17">IXP-3841</text:span></text:h>
      <text:p text:style-name="P18"/>
      <text:p text:style-name="P19">2004 m.<text:s/>gruodžio 14 d. <text:s text:c="2"/>Nr. 6</text:p>
      <text:p text:style-name="P20">Vilnius</text:p>
      <text:p text:style-name="P21"><text:tab/>1. Komiteto posėdyje dalyvavo:</text:p>
      <text:p text:style-name="P22"><text:tab/>J.Lionginas, V.Galvonas, K.Glaveckas, R.Palaitis, A.Butkevičius, R.Kupčinskas, K.Daukšys, V.Muntianas, R.Dagys, L.Počikovska, B.Bradauskas.</text:p>
      <text:p text:style-name="P23"><text:span text:style-name="T24"><text:tab/><text:s/></text:span><text:span text:style-name="T25">2. Ekspertų, konsultantų, specialistų išvado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s/></text:p>
            <text:p text:style-name="P35"><text:span text:style-name="T36">Nr.</text:span></text:p>
          </table:table-cell>
          <table:table-cell table:style-name="TableCell37">
            <text:p text:style-name="P38"><text:span text:style-name="T39">Pasiūlymo teikėjas</text:span></text:p>
          </table:table-cell>
          <table:table-cell table:style-name="TableCell40">
            <text:p text:style-name="P41"><text:span text:style-name="T42">Pasiūlymo turinys</text:span></text:p>
          </table:table-cell>
          <table:table-cell table:style-name="TableCell43">
            <text:p text:style-name="P44"><text:span text:style-name="T45">Komiteto nuomonė<text:s/></text:span></text:p>
          </table:table-cell>
          <table:table-cell table:style-name="TableCell46">
            <text:p text:style-name="P47"><text:span text:style-name="T48">Argumentai, pagrindžiantys nuomonę</text:span></text:p>
          </table:table-cell>
        </table:table-row>
        <table:table-row table:style-name="TableRow49">
          <table:table-cell table:style-name="TableCell50">
            <text:p text:style-name="P51"><text:span text:style-name="T52">1.</text:span></text:p>
          </table:table-cell>
          <table:table-cell table:style-name="TableCell53">
            <text:p text:style-name="P54"><text:span text:style-name="T55">Seimo kanceliarijos Teisės departamentas</text:span></text:p>
          </table:table-cell>
          <table:table-cell table:style-name="TableCell56">
            <text:p text:style-name="P57"><text:span text:style-name="T58">Alternatyvių projektų Teisės departamente negauta.</text:span></text:p>
            <text:p text:style-name="P59"><text:span text:style-name="T60"><text:tab/>Vertinant projektą juridinės technikos reikalavimų požiūriu ir</text:span><text:span text:style-name="T61"><text:s/>pagal jo santykį su galiojančiais teisės aktais, galima pateikti šias pastabas ir pasiūlymus:</text:span></text:p>
            <text:p text:style-name="P62"><text:span text:style-name="T63"><text:tab/>1. Derinant tarpusavyje Sveikatos draudimo įstatymo terminiją, teikiamo projekto 1 straipsnio dėstomojoje dalyje ir naujai dėstomo Sveikatos draudimo įstatymo 6</text:span><text:span text:style-name="T64"><text:s/>straipsnio 4 dalies 7 punkte vietoj žodžio “šalių” siūlome įrašyti žodį “valstybių”.</text:span></text:p>
            <text:p text:style-name="P65"><text:span text:style-name="T66"><text:tab/>2. Teikiamo projekto aiškinamajame rašte teigiama, kad Lietuvos studentai, įstoję mokytis į Europos Sąjungos aukštąsias mokyklas, negali gauti būtinosios medicinos pagal</text:span><text:span text:style-name="T67">bos tiek kitose šalyse, tiek Lietuvoje. Norime pažymėti, kad Europos Sąjungos valstybės narės, analogiškai kaip ir Lietuvos valstybė, laikydamosios asmenų nediskriminavimo principo, privalo visus jų aukštųjų mokyklų studentus – savo ir kitų Europs Sąjungos</text:span><text:span text:style-name="T68"><text:s/>valstybių piliečius, drausti taikant tokius pačius draudimo principus. Atsižvelgiant į tai, darytina išvada, kad Lietuvos piliečiai, studijuojantys Europos Sąjungos valstybių aukštosiose mokyklose, yra draudžiami tų valstybių lėšomis ir atitinkamai gauna<text:s/></text:span><text:span text:style-name="T69">nemokamą būtinąjį gydymą tose valstybėse.</text:span></text:p>
            <text:p text:style-name="P70"><text:span text:style-name="T71">Vertinant teikiamajame projekte išdėstytą siūlymą apdraustaisiais privalomuoju sveikatos draudimu laikyti ir Lietuvos Respublikos piliečius, studijuojančius Europos Sąjungos valstybių aukštųjų mokyklų dieniniuose s</text:span><text:span text:style-name="T72">kyriuose, reikia pažymėti, kad tokia nuostata dalinai neatitinka privalomojo sveikatos draudimo esmės ir tikslo. Sveikatos draudimo įstatymo 6 straipsnio 1 dalyje išdėstyta principinė norma, nustatanti, kad privalomuoju sveikatos draudimu yra draudžiami Li</text:span><text:span text:style-name="T73">etuvos Respublikos piliečiai ir kitų valstybių piliečiai bei asmenys be pilietybės,<text:s/></text:span><text:span text:style-name="T74">nuolat gyvenantys Lietuvos Respublikoje, taip pat l</text:span><text:span text:style-name="T75">aikinai Lietuvos Respublikoje gyvenantys</text:span><text:span text:style-name="T76"><text:s/>(</text:span><text:span text:style-name="T77">pabr. mūsų</text:span><text:span text:style-name="T78">) kitų valstybių piliečiai bei asmenys be pilietybės, jeigu jie teisė</text:span><text:span text:style-name="T79">tai dirba Lietuvos Respublikoje, bei nepilnamečiai jų šeimos nariai</text:span><text:span text:style-name="T80"><text:s/></text:span><text:span text:style-name="T81">(toliau – draudžiamieji). Ši nuostata leidžia daryti išvadą, kad esminis kriterijus, lemiantis valstybės garantuojamą privalomąjį sveikatos draudimą, yra ne Lietuvos Respublikos pilietybė,</text:span><text:span text:style-name="T82"><text:s/>o teisėtas nuolatinis ar laikinas buvimas Lietuvos teritorijoje. Išimtis iš šios bendros normos numatyta tik to pačio 6 straipsnio 2 dalyje, kurioje įtvirtinta, kad Lietuvos Respublikos piliečiai, nuolat ar laikinai gyvenantys šalyse, su kuriomis Lietuvos</text:span><text:span text:style-name="T83"><text:s/>Respublika yra sudariusi tarpautines sutartis dėl privalomojo sveikatos draudimo, draudžiami privalomuoju sveikatos draudimu šių sutarčių nustatyta tvarka. Atsižvelgiant į aukščiau išdėstyta, manome, kad siūloma nuostata iš dalies nesiderina su Sveikatos<text:s/></text:span><text:span text:style-name="T84">draudimo įstatyme įtvirtintais privalomojo sveikatos draudimo principais.</text:span></text:p>
          </table:table-cell>
          <table:table-cell table:style-name="TableCell85">
            <text:p text:style-name="P86"/>
            <text:p text:style-name="P87"/>
            <text:p text:style-name="P88"/>
            <text:p text:style-name="P89">Pritarti.</text:p>
            <text:p text:style-name="P90"/>
            <text:p text:style-name="P91"/>
            <text:p text:style-name="P92"/>
            <text:p text:style-name="P93">Pritarti.</text:p>
            <text:p text:style-name="P94"/>
            <text:p text:style-name="P95"/>
            <text:p text:style-name="P96"/>
          </table:table-cell>
          <table:table-cell table:style-name="TableCell97">
            <text:p text:style-name="P98"/>
            <text:p text:style-name="P99"/>
            <text:p text:style-name="P100"/>
            <text:p text:style-name="P101">Pasiūlyti pagrindiniam komitetui patikslinti redakciją.</text:p>
            <text:p text:style-name="P102"/>
            <text:p text:style-name="P103"><text:span text:style-name="T104">Pasiūlyti pagrindiniam komitetui pritarti Vyriausybės <text:s/>teikiamai 6 straipsnio 4 dalies 7 punk</text:span><text:span text:style-name="T105">to redakcijai.</text:span></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Europos teisės departamentas prie TM</text:span></text:p>
          </table:table-cell>
          <table:table-cell table:style-name="TableCell113">
            <text:p text:style-name="P114"><text:span text:style-name="T115">Išnagrinėję Lietuvos Respublikos sveikatos draudimo įstatymo 6 straipsnio pakeitimo įstatymo projektą</text:span><text:span text:style-name="T116"><text:s/>(</text:span><text:span text:style-name="T117">IXP-3841), pažymime, kad Lietuvos Respublikos pilietybės reikalavimas tam, kad asmuo būtų apdraus</text:span><text:span text:style-name="T118">tas valstybės lėšomis privalomuoju sveikatos draudimu, galėtų sukelti netiesioginę Europos Sąjungos valstybių narių piliečių diskriminaciją. Taip pat šiuo atveju norėtume atkreipti Jūsų dėmesį į 2003 m. lapkričio 25 d. Tarybos direktyvą 2003/109/EB dėl tre</text:span><text:span text:style-name="T119">čiųjų valstybių piliečių, kurie yra ilgalaikiai gyventojai, statuso, kurios 11 straipsnis numato, <text:s/>jog valstybės narės taip pat gali suteikti vienodą traktavimą ir kitose srityse. Todėl manytume, jog būtų tikslinga papildyti projektu siūlomą nuostatą, gret</text:span><text:span text:style-name="T120">a Lietuvos Respublikos piliečių numatant ir nuolatinius Lietuvos Respublikos gyventojus (kurie apimtų tiek ES valstybių narių piliečius, tiek ir trečiųjų valstybių piliečius, nuolat gyvenančius Lietuvoje).</text:span></text:p>
            <text:p text:style-name="P121"/>
          </table:table-cell>
          <table:table-cell table:style-name="TableCell122">
            <text:p text:style-name="P123"><text:span text:style-name="T124">Pritarti.</text:span></text:p>
          </table:table-cell>
          <table:table-cell table:style-name="TableCell125">
            <text:p text:style-name="P126"/>
          </table:table-cell>
        </table:table-row>
      </table:table>
      <text:list text:style-name="LFO15" text:continue-numbering="true">
        <text:list-item>
          <text:p text:style-name="P127">Piliečių, visuomeninių organizacijų,<text:s/>politinių partijų bei politinių organizacijų, kitų suinteresuotų asmenų pasiūlymai, pataisos, pastabos: negauta.</text:p>
        </text:list-item>
        <text:list-item>
          <text:p text:style-name="P128">Valstybės institucijų, savivaldybių pasiūlymai, pataisos, pastabos: negauta.</text:p>
        </text:list-item>
      </text:list>
      <text:list text:style-name="LFO2" text:continue-numbering="true">
        <text:list-item>
          <text:p text:style-name="P129">Asmenų, turinčių įstatymų leidybos iniciatyvos teisę, pasiūlymai,<text:s/>pataisos, pastabos:<text:s/></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text:s/></text:p>
            <text:p text:style-name="P139"><text:span text:style-name="T140">Nr.</text:span></text:p>
          </table:table-cell>
          <table:table-cell table:style-name="TableCell141">
            <text:p text:style-name="P142"><text:span text:style-name="T143">Pasiūlymo teikėjas</text:span></text:p>
          </table:table-cell>
          <table:table-cell table:style-name="TableCell144">
            <text:p text:style-name="P145"><text:span text:style-name="T146">Pasiūlymo turinys</text:span></text:p>
          </table:table-cell>
          <table:table-cell table:style-name="TableCell147">
            <text:p text:style-name="P148"><text:span text:style-name="T149">Komiteto nuomonė<text:s/></text:span></text:p>
          </table:table-cell>
          <table:table-cell table:style-name="TableCell150">
            <text:p text:style-name="P151"><text:span text:style-name="T152">Argumentai, pagrindžiantys nuomonę</text:span></text:p>
          </table:table-cell>
        </table:table-row>
        <table:table-row table:style-name="TableRow153">
          <table:table-cell table:style-name="TableCell154">
            <text:p text:style-name="P155"/>
          </table:table-cell>
          <table:table-cell table:style-name="TableCell156">
            <text:p text:style-name="P157"><text:span text:style-name="T158">Lietuvos Respublikos Vyriausybė</text:span></text:p>
          </table:table-cell>
          <table:table-cell table:style-name="TableCell159">
            <text:p text:style-name="P160"><text:span text:style-name="T161">Vadovaudamasi Lietuvos Respublikos Seimo statuto (Žin., 1994, Nr.<text:s/></text:span><text:a office:title="Lietuvos Respublikos Seimo statutas" xlink:href="http://netstrada/Litlex/ll.dll?Tekstas=1&amp;Id=9613&amp;BF=1" office:target-frame-name="FTurinys" xlink:show="replace"><text:span text:style-name="T162">15-249</text:span></text:a><text:span text:style-name="T163">; 1999, Nr.<text:s/></text:span><text:a office:title="Lietuvos Respublikos Seimo statutas" xlink:href="http://netstrada/Litlex/ll.dll?Tekstas=1&amp;Id=9613&amp;BF=1" office:target-frame-name="FTurinys" xlink:show="replace"><text:span text:style-name="T164">5-97</text:span></text:a><text:span text:style-name="T165">; 2000, Nr.<text:s/></text:span><text:a office:title="Dėl Seimo statuto 24, 25, 27, 29, 30, 31, 32, 33, 35, 44, 48, 54, 55, 77, 79, 81, 83, 88, 89, 90, 93, 115, 119, 121, 126, 127, 130, 136, 138, 139, 155, 172, 180, 187, 188, 206, 209, 21 " xlink:href="http://netstrada/Litlex/ll.dll?Tekstas=1&amp;Id=42739&amp;BF=1" office:target-frame-name="_top" xlink:show="replace"><text:span text:style-name="T166">86-2</text:span><text:span text:style-name="T167">617</text:span></text:a><text:span text:style-name="T168">) 138 straipsnio 3 dalimi ir atsižvelgdama į Lietuvos Respublikos Seimo valdybos 2004 m. rugsėjo 23 d. sprendimą Nr. 2274, Lietuvos Respublikos Vyriausybė</text:span><text:span text:style-name="T169"><text:s/>nutaria</text:span><text:span text:style-name="T170">:</text:span></text:p>
            <text:p text:style-name="P171"><text:span text:style-name="T172">1. Iš esmės pritarti Lietuvos Respublikos sveikatos draudimo įstatymo 6 straipsnio pakei</text:span><text:span text:style-name="T173">timo įstatymo projektui Nr. IXP-3841.</text:span></text:p>
            <text:p text:style-name="P174"><text:span text:style-name="T175">2. Pasiūlyti Lietuvos Respublikos Seimui Lietuvos Respublikos<text:s/></text:span><text:a office:title="Privalomojo sveikatos draudimo įmokos" xlink:href="JavaScript:openStr('18602','17')" office:target-frame-name="_top" xlink:show="replace"><text:span text:style-name="T176">sveikatos draudimo įstatymo<text:s/></text:span></text:a><text:span text:style-name="T177">6 straipsnio pakeitimo įstatymo proj</text:span><text:span text:style-name="T178">ekto Nr. IXP-3841 1 straipsnį išdėstyti taip:</text:span></text:p>
            <text:p text:style-name="P179"><text:span text:style-name="T180">„1 straipsnis. 6 straipsnio 4 dalies 7 punkto pakeitimas</text:span></text:p>
            <text:p text:style-name="P181"><text:span text:style-name="T182">6 straipsnio 4 dalies 7 punkte po žodžio „studentai“ įrašyti žodžius „taip pat Lietuvos Respublikos piliečiai ir kitų valstybių piliečiai bei asmenys be<text:s/></text:span><text:span text:style-name="T183">pilietybės, nuolat gyvenantys Lietuvos Respublikoje, studijuojantys Europos Sąjungos valstybių aukštųjų mokyklų dieniniuose skyriuose“ ir šį punktą išdėstyti taip:</text:span></text:p>
            <text:p text:style-name="P184"><text:span text:style-name="T185">„7) Lietuvos Respublikos bendrojo lavinimo, profesinių, aukštesniųjų ir aukštųjų mokyklų die</text:span><text:span text:style-name="T186">ninių skyrių moksleiviai ir studentai, taip pat Lietuvos Respublikos piliečiai ir kitų valstybių piliečiai bei asmenys be pilietybės, nuolat gyvenantys Lietuvos Respublikoje, studijuojantys Europos Sąjungos valstybių aukštųjų mokyklų dieniniuose skyriuose;</text:span><text:span text:style-name="T187">“.</text:span></text:p>
          </table:table-cell>
          <table:table-cell table:style-name="TableCell188">
            <text:p text:style-name="P189"/>
            <text:p text:style-name="P190"/>
            <text:p text:style-name="P191"/>
            <text:p text:style-name="P192"/>
            <text:p text:style-name="P193"/>
            <text:p text:style-name="P194"/>
            <text:p text:style-name="P195"><text:span text:style-name="T196">Pritarti.</text:span></text:p>
          </table:table-cell>
          <table:table-cell table:style-name="TableCell197">
            <text:p text:style-name="P198"/>
          </table:table-cell>
        </table:table-row>
      </table:table>
      <text:list text:style-name="LFO2" text:continue-numbering="true">
        <text:list-item>
          <text:p text:style-name="P199">Komiteto pasiūlymai, pataisos, pastabos:</text:p>
        </text:list-item>
      </text:list>
      <text:p text:style-name="P200">1) iš esmės pritarti iniciatorių pateiktam įstatymo projektui.</text:p>
      <text:p text:style-name="P201">2) pasiūlyti pagrindiniam Sveikatos reikalų komitetui patobulinti projektą pagal Seimo kanceliarijos Teisės departamento, Europos teisės departamento prie Teisingumo ministerijos <text:s/>ir Lietuvos Respublikos Vyriausybės <text:s/>išvadas bei pasiūlymus.</text:p>
      <text:p text:style-name="P202">7. Balsavimo rezultatai: bendru sutarimu.</text:p>
      <text:list text:style-name="LFO12" text:continue-numbering="true">
        <text:list-item>
          <text:p text:style-name="P203"><text:span text:style-name="T204">Komiteto paskirtas pranešėjas: B.Bradauskas</text:span><text:span text:style-name="T205"><text:tab/></text:span></text:p>
        </text:list-item>
        <text:list-item>
          <text:p text:style-name="P206">Komiteto narių atskiroji nuomonė: nėra</text:p>
        </text:list-item>
      </text:list>
      <text:p text:style-name="P207">Komiteto pirmininkas<text:tab/><text:tab/><text:tab/><text:tab/><text:tab/><text:tab/><text:tab/><text:tab/><text:tab/><text:tab/><text:tab/>J.Lionginas<text:tab/></text:p>
      <text:p text:style-name="P208"/>
      <text:p text:style-name="P209"><text:span text:style-name="T210"><text:tab/></text:span><text:span text:style-name="T211"><text:tab/></text:span><text:span text:style-name="T212"><text:tab/></text:span><text:span text:style-name="T213"><text:tab/></text:span><text:span text:style-name="T214"><text:tab/></text:span><text:span text:style-name="T2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2T05:54:00Z</meta:creation-date>
    <dc:date>2017-04-12T05:54:00Z</dc:date>
    <meta:print-date>2001-09-26T10:36:00Z</meta:print-date>
    <meta:template xlink:href="BFK%202.dot" xlink:type="simple"/>
    <meta:editing-cycles>2</meta:editing-cycles>
    <meta:editing-duration>PT0S</meta:editing-duration>
    <meta:document-statistic meta:page-count="1" meta:paragraph-count="158" meta:word-count="831" meta:character-count="7298" meta:row-count="179" meta:non-whitespace-character-count="6625"/>
  </office:meta>
</office:document-meta>
</file>