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0" style:family="paragraph">
      <style:paragraph-properties fo:line-height="100%" fo:text-indent="0in"/>
    </style:style>
    <style:style style:name="T3" style:parent-style-name="DefaultParagraphFont" style:family="text">
      <style:text-properties style:font-name="Arial" fo:text-transform="none" fo:language="en" fo:country="US"/>
    </style:style>
    <style:style style:name="P4" style:parent-style-name="Ástatymopavad." style:family="paragraph">
      <style:paragraph-properties fo:line-height="100%" fo:text-indent="0in"/>
      <style:text-properties style:font-name="Arial" fo:text-transform="none"/>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text-transform="none"/>
    </style:style>
    <style:style style:name="T7" style:parent-style-name="DefaultParagraphFont" style:family="text">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paragraph-properties fo:text-align="center"/>
    </style:style>
    <style:style style:name="P21" style:parent-style-name="Normal" style:family="paragraph">
      <style:text-properties fo:font-size="8pt" style:font-size-asian="8pt"/>
    </style:style>
    <style:style style:name="P22" style:parent-style-name="Normal" style:family="paragraph">
      <style:text-properties fo:font-weight="bold" style:font-weight-asian="bold" fo:font-style="italic" style:font-style-asian="italic"/>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8" style:parent-style-name="DefaultParagraphFont" style:family="text">
      <style:text-properties fo:font-weight="bold" style:font-weight-asian="bold" fo:font-style="italic" style:font-style-asian="italic"/>
    </style:style>
    <style:style style:name="P2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size="8pt" style:font-size-asian="8pt"/>
    </style:style>
    <style:style style:name="P32" style:parent-style-name="Normal" style:family="paragraph">
      <style:paragraph-properties fo:text-align="center"/>
    </style:style>
    <style:style style:name="T33" style:parent-style-name="DefaultParagraphFont" style:family="text">
      <style:text-properties fo:font-size="8pt" style:font-size-asian="8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size="8pt" style:font-size-asian="8pt"/>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style:font-weight-complex="bold"/>
    </style:style>
    <style:style style:name="T46" style:parent-style-name="DefaultParagraphFont" style:family="text">
      <style:text-properties style:font-name-complex="Arial"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P49" style:parent-style-name="Normal" style:family="paragraph">
      <style:text-properties fo:font-size="8pt" style:font-size-asian="8pt"/>
    </style:style>
    <style:style style:name="P50" style:parent-style-name="Normal" style:family="paragraph">
      <style:text-properties fo:font-weight="bold" style:font-weight-asian="bold" fo:font-style="italic" style:font-style-asian="italic"/>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7" style:parent-style-name="DefaultParagraphFont" style:family="text">
      <style:text-properties fo:font-weight="bold" style:font-weight-asian="bold" fo:font-style="italic" style:font-style-asian="italic"/>
    </style:style>
    <style:style style:name="P5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9" style:parent-style-name="DefaultParagraphFont" style:family="text">
      <style:text-properties style:font-style-complex="italic"/>
    </style:style>
    <style:style style:name="P60" style:parent-style-name="Normal" style:family="paragraph">
      <style:paragraph-properties fo:text-align="center"/>
    </style:style>
    <style:style style:name="T61" style:parent-style-name="DefaultParagraphFont" style:family="text">
      <style:text-properties fo:font-size="8pt" style:font-size-asian="8p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size="8pt" style:font-size-asian="8pt"/>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complex="Arial" fo:font-weight="bold" style:font-weight-asian="bold" style:font-weight-complex="bold"/>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style>
    <style:style style:name="P75" style:parent-style-name="Normal" style:family="paragraph">
      <style:text-properties fo:font-size="8pt" style:font-size-asian="8pt"/>
    </style:style>
    <style:style style:name="P76" style:parent-style-name="Normal" style:family="paragraph">
      <style:text-properties fo:font-weight="bold" style:font-weight-asian="bold" fo:font-style="italic" style:font-style-asian="italic"/>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fo:font-weight="bold" style:font-weight-asian="bold"/>
    </style:style>
    <style:style style:name="T79" style:parent-style-name="DefaultParagraphFont" style:family="text">
      <style:text-properties style:font-name-complex="Arial" style:font-weight-complex="bold"/>
    </style:style>
    <style:style style:name="T80" style:parent-style-name="DefaultParagraphFont" style:family="text">
      <style:text-properties style:font-name-complex="Arial" style:font-weight-complex="bold"/>
    </style:style>
    <style:style style:name="T81" style:parent-style-name="DefaultParagraphFont" style:family="text">
      <style:text-properties fo:font-weight="bold" style:font-weight-asian="bold" fo:font-style="italic" style:font-style-asian="italic"/>
    </style:style>
    <style:style style:name="T8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5in"/>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text-properties fo:font-style="italic" style:font-style-asian="italic"/>
    </style:style>
    <style:style style:name="P94" style:parent-style-name="Normal" style:family="paragraph">
      <style:paragraph-properties fo:text-align="center"/>
    </style:style>
    <style:style style:name="T95" style:parent-style-name="DefaultParagraphFont" style:family="text">
      <style:text-properties fo:font-size="8pt" style:font-size-asian="8pt"/>
    </style:style>
    <style:style style:name="T96" style:parent-style-name="DefaultParagraphFont" style:family="text">
      <style:text-properties fo:font-style="italic" style:font-style-asian="italic"/>
    </style:style>
    <style:style style:name="P97" style:parent-style-name="Normal" style:family="paragraph">
      <style:paragraph-properties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complex="Arial" fo:font-weight="bold" style:font-weight-asian="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style>
    <style:style style:name="P102" style:parent-style-name="Normal" style:family="paragraph">
      <style:text-properties fo:font-size="16pt" style:font-size-asian="16pt"/>
    </style:style>
    <style:style style:name="P103" style:parent-style-name="Normal" style:family="paragraph">
      <style:text-properties fo:font-size="8pt" style:font-size-asian="8pt"/>
    </style:style>
    <style:style style:name="P104" style:parent-style-name="Normal" style:family="paragraph">
      <style:text-properties fo:font-weight="bold" style:font-weight-asian="bold" fo:font-style="italic" style:font-style-asian="italic"/>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font-weight="bold" style:font-weight-asian="bold" style:font-weight-complex="bold" fo:color="#000000"/>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4" style:parent-style-name="DefaultParagraphFont" style:family="text">
      <style:text-properties fo:font-weight="bold" style:font-weight-asian="bold" fo:font-style="italic" style:font-style-asian="italic"/>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fo:font-style="italic" style:font-style-asian="italic"/>
    </style:style>
    <style:style style:name="P121" style:parent-style-name="Normal" style:family="paragraph">
      <style:paragraph-properties fo:text-align="center"/>
    </style:style>
    <style:style style:name="T122" style:parent-style-name="DefaultParagraphFont" style:family="text">
      <style:text-properties fo:font-size="8pt" style:font-size-asian="8pt"/>
    </style:style>
    <style:style style:name="T123" style:parent-style-name="DefaultParagraphFont" style:family="text">
      <style:text-properties fo:font-style="italic" style:font-style-asian="italic"/>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font-weight="bold" style:font-weight-asian="bold" style:font-weight-complex="bold" fo:color="#000000"/>
    </style:style>
    <style:style style:name="T129" style:parent-style-name="DefaultParagraphFont" style:family="text">
      <style:text-properties style:font-name-complex="Arial" fo:font-weight="bold" style:font-weight-asian="bold" style:font-weight-complex="bold"/>
    </style:style>
    <style:style style:name="T130" style:parent-style-name="DefaultParagraphFont" style:family="text">
      <style:text-properties style:font-name-complex="Arial" fo:color="#000000"/>
    </style:style>
    <style:style style:name="P131" style:parent-style-name="Normal" style:family="paragraph">
      <style:text-properties fo:font-size="16pt" style:font-size-asian="16pt"/>
    </style:style>
    <style:style style:name="P132" style:parent-style-name="Normal" style:family="paragraph">
      <style:text-properties fo:font-size="8pt" style:font-size-asian="8pt"/>
    </style:style>
    <style:style style:name="P133" style:parent-style-name="Normal" style:family="paragraph">
      <style:text-properties fo:font-weight="bold" style:font-weight-asian="bold" fo:font-style="italic" style:font-style-asian="italic"/>
    </style:style>
    <style:style style:name="T134" style:parent-style-name="DefaultParagraphFont" style:family="text">
      <style:text-properties style:font-name-complex="Arial"/>
    </style:style>
    <style:style style:name="T135" style:parent-style-name="DefaultParagraphFont" style:family="text">
      <style:text-properties style:font-name-complex="Arial" fo:color="#000000"/>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font-weight="bold" style:font-weight-asian="bold" style:font-weight-complex="bold"/>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fo:font-size="10pt" style:font-size-asian="10pt"/>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4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47" style:parent-style-name="DefaultParagraphFont" style:family="text">
      <style:text-properties fo:font-weight="bold" style:font-weight-asian="bold" fo:font-style="italic" style:font-style-asian="italic"/>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text-properties fo:font-style="italic" style:font-style-asian="italic"/>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style>
    <style:style style:name="T156" style:parent-style-name="DefaultParagraphFont" style:family="text">
      <style:text-properties fo:font-style="italic" style:font-style-asian="italic"/>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style:font-name-complex="Arial"/>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style:style>
    <style:style style:name="T162" style:parent-style-name="DefaultParagraphFont" style:family="text">
      <style:text-properties style:font-name-complex="Arial" fo:font-weight="bold" style:font-weight-asian="bold" style:font-weight-complex="bold"/>
    </style:style>
    <style:style style:name="T163" style:parent-style-name="DefaultParagraphFont" style:family="text">
      <style:text-properties style:font-name-complex="Arial" fo:font-weight="bold" style:font-weight-asian="bold" style:font-weight-complex="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color="#000000"/>
    </style:style>
    <style:style style:name="P166" style:parent-style-name="Normal" style:family="paragraph">
      <style:text-properties fo:font-size="8pt" style:font-size-asian="8pt"/>
    </style:style>
    <style:style style:name="P167" style:parent-style-name="Normal" style:family="paragraph">
      <style:text-properties fo:font-weight="bold" style:font-weight-asian="bold" fo:font-style="italic" style:font-style-asian="italic"/>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fo:font-weight="bold" style:font-weight-asian="bold" style:font-weight-complex="bold" fo:color="#000000"/>
    </style:style>
    <style:style style:name="T171" style:parent-style-name="DefaultParagraphFont" style:family="text">
      <style:text-properties style:font-name-complex="Arial" fo:font-weight="bold" style:font-weight-asian="bold" style:font-weight-complex="bold"/>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79" style:parent-style-name="DefaultParagraphFont" style:family="text">
      <style:text-properties fo:font-weight="bold" style:font-weight-asian="bold" fo:font-style="italic" style:font-style-asian="italic"/>
    </style:style>
    <style:style style:name="P180" style:parent-style-name="Normal" style:family="paragraph">
      <style:text-properties fo:font-size="8pt" style:font-size-asian="8pt"/>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P183" style:parent-style-name="Header" style:family="paragraph">
      <style:paragraph-properties>
        <style:tab-stops/>
      </style:paragraph-properties>
    </style:style>
    <style:style style:name="P184" style:parent-style-name="Normal" style:family="paragraph">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text-properties fo:font-size="8pt" style:font-size-asian="8pt"/>
    </style:style>
    <style:style style:name="P188" style:parent-style-name="Normal" style:family="paragraph">
      <style:text-properties fo:font-style="italic" style:font-style-asian="italic"/>
    </style:style>
    <style:style style:name="P189" style:parent-style-name="Normal" style:family="paragraph">
      <style:text-properties style:font-style-complex="italic" fo:font-size="8pt" style:font-size-asian="8pt"/>
    </style:style>
    <style:style style:name="P190" style:parent-style-name="Normal" style:family="paragraph">
      <style:text-properties style:font-style-complex="italic" fo:font-size="8pt" style:font-size-asian="8pt"/>
    </style:style>
    <style:style style:name="P191" style:parent-style-name="Normal" style:family="paragraph">
      <style:paragraph-properties fo:text-align="center"/>
    </style:style>
    <style:style style:name="T192" style:parent-style-name="DefaultParagraphFont" style:family="text">
      <style:text-properties fo:font-size="8pt" style:font-size-asian="8pt"/>
    </style:style>
    <style:style style:name="T193" style:parent-style-name="DefaultParagraphFont" style:family="text">
      <style:text-properties fo:font-style="italic" style:font-style-asian="italic"/>
    </style:style>
    <style:style style:name="P194" style:parent-style-name="Normal" style:family="paragraph">
      <style:paragraph-properties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color="#000000"/>
    </style:style>
    <style:style style:name="T198" style:parent-style-name="DefaultParagraphFont" style:family="text">
      <style:text-properties style:font-name-complex="Arial" fo:font-weight="bold" style:font-weight-asian="bold" style:font-weight-complex="bold" fo:color="#000000"/>
    </style:style>
    <style:style style:name="T199" style:parent-style-name="DefaultParagraphFont" style:family="text">
      <style:text-properties style:font-name-complex="Arial" fo:font-weight="bold" style:font-weight-asian="bold" style:font-weight-complex="bold"/>
    </style:style>
    <style:style style:name="T200" style:parent-style-name="DefaultParagraphFont" style:family="text">
      <style:text-properties style:font-name-complex="Arial" fo:color="#000000"/>
    </style:style>
    <style:style style:name="P201" style:parent-style-name="Normal" style:family="paragraph">
      <style:paragraph-properties fo:text-align="center"/>
    </style:style>
    <style:style style:name="T202" style:parent-style-name="DefaultParagraphFont" style:family="text">
      <style:text-properties fo:font-size="8pt" style:font-size-asian="8pt"/>
    </style:style>
    <style:style style:name="P203" style:parent-style-name="Normal" style:family="paragraph">
      <style:paragraph-properties fo:text-align="center"/>
    </style:style>
    <style:style style:name="P204" style:parent-style-name="Normal" style:family="paragraph">
      <style:paragraph-properties fo:text-align="center"/>
      <style:text-properties style:font-weight-complex="bold"/>
    </style:style>
    <style:style style:name="P205" style:parent-style-name="Normal" style:family="paragraph">
      <style:paragraph-properties fo:text-align="center"/>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style>
    <style:style style:name="P208" style:parent-style-name="Normal" style:family="paragraph">
      <style:text-properties fo:color="#000000"/>
    </style:style>
    <style:style style:name="P209" style:parent-style-name="Normal" style:family="paragraph">
      <style:text-properties fo:color="#000000"/>
    </style:style>
    <style:style style:name="P210" style:parent-style-name="Normal" style:family="paragraph">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fo:font-size="8pt" style:font-size-asian="8pt"/>
    </style:style>
    <style:style style:name="P213" style:parent-style-name="Normal" style:family="paragraph">
      <style:text-properties style:font-name-complex="Arial"/>
    </style:style>
    <style:style style:name="P214" style:parent-style-name="Normal" style:family="paragraph">
      <style:paragraph-properties fo:text-indent="0.5in"/>
      <style:text-properties style:font-name-complex="Arial"/>
    </style:style>
    <style:style style:name="P215" style:parent-style-name="Normal" style:family="paragraph">
      <style:text-properties style:font-name-complex="Arial" fo:font-size="8pt" style:font-size-asian="8pt"/>
    </style:style>
    <style:style style:name="P216" style:parent-style-name="Normal" style:family="paragraph">
      <style:text-properties style:font-name-complex="Arial"/>
    </style:style>
    <style:style style:name="P217" style:parent-style-name="Header" style:family="paragraph">
      <style:paragraph-properties>
        <style:tab-stops/>
      </style:paragraph-properties>
      <style:text-properties style:font-style-complex="italic"/>
    </style:style>
    <style:style style:name="P218" style:parent-style-name="Normal" style:family="paragraph">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fo:font-weight="bold" style:font-weight-asian="bold" style:font-weight-complex="bold"/>
    </style:style>
    <style:style style:name="T222" style:parent-style-name="DefaultParagraphFont" style:family="text">
      <style:text-properties style:font-name-complex="Arial"/>
    </style:style>
    <style:style style:name="P223" style:parent-style-name="Normal" style:family="paragraph">
      <style:text-properties style:font-name-complex="Arial"/>
    </style:style>
    <style:style style:name="P224" style:parent-style-name="Normal" style:family="paragraph">
      <style:paragraph-properties fo:text-align="center"/>
      <style:text-properties style:font-weight-complex="bold"/>
    </style:style>
    <style:style style:name="P225" style:parent-style-name="Normal" style:family="paragraph">
      <style:paragraph-properties fo:text-align="center"/>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P228" style:parent-style-name="Normal" style:family="paragraph">
      <style:text-properties style:font-name-complex="Arial"/>
    </style:style>
    <style:style style:name="P229" style:parent-style-name="Normal" style:family="paragraph">
      <style:text-properties style:font-name-complex="Arial"/>
    </style:style>
    <style:style style:name="P230" style:parent-style-name="Normal" style:family="paragraph">
      <style:text-properties style:font-name-complex="Arial"/>
    </style:style>
    <style:style style:name="P231" style:parent-style-name="Normal" style:family="paragraph">
      <style:text-properties style:font-name-complex="Arial"/>
    </style:style>
    <style:style style:name="P232" style:parent-style-name="Normal" style:family="paragraph">
      <style:paragraph-properties fo:text-indent="0.5in"/>
    </style:style>
    <style:style style:name="T233" style:parent-style-name="DefaultParagraphFont" style:family="text">
      <style:text-properties fo:font-weight="bold" style:font-weight-asian="bold" fo:font-style="italic" style:font-style-asian="italic"/>
    </style:style>
    <style:style style:name="P234" style:parent-style-name="Normal" style:family="paragraph">
      <style:paragraph-properties fo:text-indent="0.5in"/>
    </style:style>
    <style:style style:name="T235" style:parent-style-name="DefaultParagraphFont" style:family="text">
      <style:text-properties style:font-style-complex="italic"/>
    </style:style>
    <style:style style:name="P236" style:parent-style-name="Normal" style:family="paragraph">
      <style:paragraph-properties fo:text-indent="0.5in"/>
    </style:style>
    <style:style style:name="T237" style:parent-style-name="DefaultParagraphFont" style:family="text">
      <style:text-properties style:font-name-complex="Arial" style:font-style-complex="italic"/>
    </style:style>
    <style:style style:name="P238" style:parent-style-name="Normal" style:family="paragraph">
      <style:paragraph-properties fo:text-indent="0.5in"/>
    </style:style>
    <style:style style:name="T239" style:parent-style-name="DefaultParagraphFont" style:family="text">
      <style:text-properties style:font-style-complex="italic"/>
    </style:style>
    <style:style style:name="P240" style:parent-style-name="Normal" style:family="paragraph">
      <style:paragraph-properties fo:text-indent="0.5in"/>
    </style:style>
    <style:style style:name="P241" style:parent-style-name="Normal" style:family="paragraph">
      <style:paragraph-properties fo:text-indent="0.5in"/>
    </style:style>
    <style:style style:name="P242" style:parent-style-name="Normal" style:family="paragraph">
      <style:paragraph-properties fo:text-indent="0.5in"/>
    </style:style>
    <style:style style:name="P243" style:parent-style-name="Normal" style:family="paragraph">
      <style:paragraph-properties fo:text-indent="0.5in"/>
    </style:style>
    <style:style style:name="T244" style:parent-style-name="DefaultParagraphFont" style:family="text">
      <style:text-properties fo:font-weight="bold" style:font-weight-asian="bold"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P248" style:parent-style-name="Normal" style:family="paragraph">
      <style:paragraph-properties fo:text-indent="0.5in"/>
    </style:style>
    <style:style style:name="P249" style:parent-style-name="Normal" style:family="paragraph">
      <style:paragraph-properties>
        <style:tab-stops>
          <style:tab-stop style:type="left" style:position="0.125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fo:font-size="16pt" style:font-size-asian="16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size="8pt" style:font-size-asian="8pt"/>
    </style:style>
    <style:style style:name="P256" style:parent-style-name="Normal" style:family="paragraph">
      <style:text-properties style:text-underline-type="single" style:text-underline-style="solid" style:text-underline-width="auto" style:text-underline-mode="continuous"/>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text-properties fo:font-size="8pt" style:font-size-asian="8pt"/>
    </style:style>
    <style:style style:name="P260" style:parent-style-name="Normal" style:family="paragraph">
      <style:text-properties fo:font-weight="bold" style:font-weight-asian="bold" fo:font-style="italic" style:font-style-asian="italic"/>
    </style:style>
    <style:style style:name="T261" style:parent-style-name="DefaultParagraphFont" style:family="text">
      <style:text-properties style:font-name-complex="Arial" fo:font-weight="bold" style:font-weight-asian="bold" style:font-weight-complex="bold"/>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text-position="super 62.5%"/>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text-position="super 62.5%"/>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text-properties fo:font-size="18pt" style:font-size-asian="18pt"/>
    </style:style>
    <style:style style:name="P279" style:parent-style-name="Normal" style:family="paragraph">
      <style:paragraph-properties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color="#000000"/>
    </style:style>
    <style:style style:name="P284" style:parent-style-name="Normal" style:family="paragraph">
      <style:paragraph-properties fo:text-indent="0.5in"/>
    </style:style>
    <style:style style:name="P285" style:parent-style-name="Heading1" style:family="paragraph">
      <style:paragraph-properties fo:text-align="start"/>
      <style:text-properties fo:font-weight="normal" style:font-weight-asian="normal" style:text-underline-type="none"/>
    </style:style>
    <style:style style:name="P286" style:parent-style-name="Header" style:family="paragraph">
      <style:paragraph-properties>
        <style:tab-stops/>
      </style:paragraph-properties>
    </style:style>
    <style:style style:name="P287" style:parent-style-name="Normal" style:family="paragraph">
      <style:paragraph-properties fo:text-indent="0.5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margin-left="0.5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fo:font-weight="bold" style:font-weight-asian="bold" style:font-weight-complex="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text-properties fo:font-size="8pt" style:font-size-asian="8pt"/>
    </style:style>
    <style:style style:name="P298" style:parent-style-name="Normal" style:family="paragraph">
      <style:text-properties fo:font-weight="bold" style:font-weight-asian="bold" fo:font-style="italic" style:font-style-asian="italic"/>
    </style:style>
    <style:style style:name="T299" style:parent-style-name="DefaultParagraphFont" style:family="text">
      <style:text-properties style:font-name-complex="Arial" fo:font-weight="bold" style:font-weight-asian="bold"/>
    </style:style>
    <style:style style:name="T300" style:parent-style-name="DefaultParagraphFont" style:family="text">
      <style:text-properties style:font-name-complex="Arial" fo:font-weight="bold" style:font-weight-asian="bold"/>
    </style:style>
    <style:style style:name="T301" style:parent-style-name="DefaultParagraphFont" style:family="text">
      <style:text-properties style:font-name-complex="Arial" style:font-weight-complex="bold"/>
    </style:style>
    <style:style style:name="T302" style:parent-style-name="DefaultParagraphFont" style:family="text">
      <style:text-properties style:font-name-complex="Arial" style:font-weight-complex="bold" style:text-position="super 62.5%"/>
    </style:style>
    <style:style style:name="T303" style:parent-style-name="DefaultParagraphFont" style:family="text">
      <style:text-properties style:font-name-complex="Arial" style:font-weight-complex="bold"/>
    </style:style>
    <style:style style:name="T304" style:parent-style-name="DefaultParagraphFont" style:family="text">
      <style:text-properties style:font-name-complex="Arial" style:font-weight-complex="bold"/>
    </style:style>
    <style:style style:name="T305" style:parent-style-name="DefaultParagraphFont" style:family="text">
      <style:text-properties fo:font-size="10pt" style:font-size-asian="10pt"/>
    </style:style>
    <style:style style:name="T306" style:parent-style-name="DefaultParagraphFont" style:family="text">
      <style:text-properties fo:font-weight="bold" style:font-weight-asian="bold" fo:font-style="italic" style:font-style-asian="italic"/>
    </style:style>
    <style:style style:name="T307" style:parent-style-name="DefaultParagraphFont" style:family="text">
      <style:text-properties fo:font-weight="bold" style:font-weight-asian="bold" fo:font-style="italic" style:font-style-asian="italic" fo:font-size="9pt" style:font-size-asian="9pt"/>
    </style:style>
    <style:style style:name="P30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09" style:parent-style-name="Normal" style:family="paragraph">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text-properties fo:font-size="16pt" style:font-size-asian="16pt"/>
    </style:style>
    <style:style style:name="P313" style:parent-style-name="Normal" style:family="paragraph">
      <style:text-properties fo:font-size="8pt" style:font-size-asian="8pt"/>
    </style:style>
    <style:style style:name="P314" style:parent-style-name="Normal" style:family="paragraph">
      <style:text-properties fo:font-weight="bold" style:font-weight-asian="bold" fo:font-style="italic" style:font-style-asian="italic"/>
    </style:style>
    <style:style style:name="T315" style:parent-style-name="DefaultParagraphFont" style:family="text">
      <style:text-properties style:font-name-complex="Arial"/>
    </style:style>
    <style:style style:name="T316" style:parent-style-name="DefaultParagraphFont" style:family="text">
      <style:text-properties style:font-name-complex="Arial" fo:color="#000000"/>
    </style:style>
    <style:style style:name="T317" style:parent-style-name="DefaultParagraphFont" style:family="text">
      <style:text-properties style:font-name-complex="Arial"/>
    </style:style>
    <style:style style:name="T318" style:parent-style-name="DefaultParagraphFont" style:family="text">
      <style:text-properties style:font-name-complex="Arial" fo:font-weight="bold" style:font-weight-asian="bold" style:font-weight-complex="bold"/>
    </style:style>
    <style:style style:name="T319" style:parent-style-name="DefaultParagraphFont" style:family="text">
      <style:text-properties style:font-name-complex="Arial" fo:font-weight="bold" style:font-weight-asian="bold" style:font-weight-complex="bold"/>
    </style:style>
    <style:style style:name="T320" style:parent-style-name="DefaultParagraphFont" style:family="text">
      <style:text-properties style:font-name-complex="Arial"/>
    </style:style>
    <style:style style:name="T321" style:parent-style-name="DefaultParagraphFont" style:family="text">
      <style:text-properties style:font-name-complex="Arial" fo:color="#000000"/>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fo:font-weight="bold" style:font-weight-asian="bold"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text-properties fo:font-size="8pt" style:font-size-asian="8pt"/>
    </style:style>
    <style:style style:name="P335" style:parent-style-name="Normal" style:family="paragraph">
      <style:text-properties fo:font-weight="bold" style:font-weight-asian="bold" fo:font-style="italic" style:font-style-asian="italic"/>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fo:font-weight="bold" style:font-weight-asian="bold" style:font-weight-complex="bold"/>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color="#000000"/>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text-properties fo:font-size="16pt" style:font-size-asian="16pt"/>
    </style:style>
    <style:style style:name="P354" style:parent-style-name="Normal" style:family="paragraph">
      <style:text-properties fo:font-size="8pt" style:font-size-asian="8pt"/>
    </style:style>
    <style:style style:name="P355" style:parent-style-name="Normal" style:family="paragraph">
      <style:text-properties fo:font-weight="bold" style:font-weight-asian="bold" fo:font-style="italic" style:font-style-asian="italic"/>
    </style:style>
    <style:style style:name="T356" style:parent-style-name="DefaultParagraphFont" style:family="text">
      <style:text-properties style:font-name-complex="Arial" fo:font-weight="bold" style:font-weight-asian="bold"/>
    </style:style>
    <style:style style:name="T357" style:parent-style-name="DefaultParagraphFont" style:family="text">
      <style:text-properties style:font-name-complex="Arial" style:font-weight-complex="bold"/>
    </style:style>
    <style:style style:name="T358" style:parent-style-name="DefaultParagraphFont" style:family="text">
      <style:text-properties style:font-name-complex="Arial" style:font-weight-complex="bold"/>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text-properties fo:font-size="8pt" style:font-size-asian="8pt"/>
    </style:style>
    <style:style style:name="P369" style:parent-style-name="Normal" style:family="paragraph">
      <style:text-properties fo:font-weight="bold" style:font-weight-asian="bold" fo:font-style="italic" style:font-style-asian="italic"/>
    </style:style>
    <style:style style:name="T370" style:parent-style-name="DefaultParagraphFont" style:family="text">
      <style:text-properties style:font-name-complex="Arial" fo:font-weight="bold" style:font-weight-asian="bold" style:font-weight-complex="bold"/>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text-position="super 62.5%"/>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text-properties fo:font-size="8pt" style:font-size-asian="8pt"/>
    </style:style>
    <style:style style:name="P387" style:parent-style-name="Normal" style:family="paragraph">
      <style:text-properties fo:font-weight="bold" style:font-weight-asian="bold" fo:font-style="italic" style:font-style-asian="italic"/>
    </style:style>
    <style:style style:name="T388" style:parent-style-name="DefaultParagraphFont" style:family="text">
      <style:text-properties style:font-name-complex="Arial" fo:font-weight="bold" style:font-weight-asian="bold" style:font-weight-complex="bold"/>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fo:font-weight="bold" style:font-weight-asian="bold" fo:font-style="italic" style:font-style-asian="italic"/>
    </style:style>
    <style:style style:name="T392" style:parent-style-name="DefaultParagraphFont" style:family="text">
      <style:text-properties fo:font-weight="bold" style:font-weight-asian="bold"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text-properties fo:font-size="16pt" style:font-size-asian="16pt"/>
    </style:style>
    <style:style style:name="P402" style:parent-style-name="Normal" style:family="paragraph">
      <style:paragraph-properties fo:text-align="center"/>
      <style:text-properties style:font-weight-complex="bold"/>
    </style:style>
    <style:style style:name="P403" style:parent-style-name="Normal" style:family="paragraph">
      <style:paragraph-properties fo:text-align="center"/>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style>
    <style:style style:name="P406" style:parent-style-name="Header" style:family="paragraph">
      <style:paragraph-properties>
        <style:tab-stops/>
      </style:paragraph-properties>
      <style:text-properties fo:font-size="8pt" style:font-size-asian="8pt"/>
    </style:style>
    <style:style style:name="P407" style:parent-style-name="Normal" style:family="paragraph">
      <style:text-properties fo:font-size="8pt" style:font-size-asian="8pt"/>
    </style:style>
    <style:style style:name="P408" style:parent-style-name="Normal" style:family="paragraph">
      <style:text-properties fo:font-weight="bold" style:font-weight-asian="bold" fo:font-style="italic" style:font-style-asian="italic"/>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14" style:parent-style-name="DefaultParagraphFont" style:family="text">
      <style:text-properties fo:font-weight="bold" style:font-weight-asian="bold" fo:font-style="italic" style:font-style-asian="italic"/>
    </style:style>
    <style:style style:name="P415" style:parent-style-name="Header" style:family="paragraph">
      <style:paragraph-properties>
        <style:tab-stops/>
      </style:paragraph-properties>
    </style:style>
    <style:style style:name="P416" style:parent-style-name="Normal" style:family="paragraph">
      <style:text-properties fo:font-size="8pt" style:font-size-asian="8pt"/>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indent="0.5in"/>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text-properties style:font-style-complex="italic" fo:font-size="8pt" style:font-size-asian="8pt"/>
    </style:style>
    <style:style style:name="P427" style:parent-style-name="Normal" style:family="paragraph">
      <style:text-properties fo:font-size="14pt" style:font-size-asian="14pt"/>
    </style:style>
    <style:style style:name="P428" style:parent-style-name="Normal" style:family="paragraph">
      <style:paragraph-properties fo:text-align="center"/>
    </style:style>
    <style:style style:name="T429" style:parent-style-name="DefaultParagraphFont" style:family="text">
      <style:text-properties fo:font-size="8pt" style:font-size-asian="8pt"/>
    </style:style>
    <style:style style:name="T430" style:parent-style-name="DefaultParagraphFont" style:family="text">
      <style:text-properties fo:font-style="italic" style:font-style-asian="italic"/>
    </style:style>
    <style:style style:name="P431" style:parent-style-name="Normal" style:family="paragraph">
      <style:paragraph-properties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Header" style:family="paragraph">
      <style:paragraph-properties>
        <style:tab-stops/>
      </style:paragraph-properties>
    </style:style>
    <style:style style:name="P437" style:parent-style-name="Normal" style:family="paragraph">
      <style:text-properties fo:font-size="16pt" style:font-size-asian="16pt"/>
    </style:style>
    <style:style style:name="P438" style:parent-style-name="Normal" style:family="paragraph">
      <style:text-properties fo:font-size="8pt" style:font-size-asian="8pt"/>
    </style:style>
    <style:style style:name="P439" style:parent-style-name="Normal" style:family="paragraph">
      <style:text-properties fo:font-weight="bold" style:font-weight-asian="bold" fo:font-style="italic" style:font-style-asian="italic"/>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font-style="italic" style:font-style-asian="italic"/>
    </style:style>
    <style:style style:name="T44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45" style:parent-style-name="DefaultParagraphFont" style:family="text">
      <style:text-properties fo:font-weight="bold" style:font-weight-asian="bold" fo:font-style="italic" style:font-style-asian="italic"/>
    </style:style>
    <style:style style:name="P446" style:parent-style-name="Normal" style:family="paragraph">
      <style:text-properties fo:font-size="8pt" style:font-size-asian="8pt"/>
    </style:style>
    <style:style style:name="P447" style:parent-style-name="Header" style:family="paragraph">
      <style:paragraph-properties>
        <style:tab-stops/>
      </style:paragraph-properties>
    </style:style>
    <style:style style:name="P448" style:parent-style-name="Normal" style:family="paragraph">
      <style:text-properties fo:font-size="8pt" style:font-size-asian="8pt"/>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text-properties fo:font-size="8pt" style:font-size-asian="8pt"/>
    </style:style>
    <style:style style:name="P454" style:parent-style-name="Normal" style:family="paragraph">
      <style:paragraph-properties fo:text-indent="0.5in"/>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text-properties fo:font-size="8pt" style:font-size-asian="8pt"/>
    </style:style>
    <style:style style:name="P461" style:parent-style-name="Normal" style:family="paragraph">
      <style:paragraph-properties fo:text-align="center"/>
    </style:style>
    <style:style style:name="T462" style:parent-style-name="DefaultParagraphFont" style:family="text">
      <style:text-properties fo:font-size="8pt" style:font-size-asian="8pt"/>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text-properties fo:font-size="16pt" style:font-size-asian="16pt"/>
    </style:style>
    <style:style style:name="P471" style:parent-style-name="Normal" style:family="paragraph">
      <style:paragraph-properties fo:text-align="center"/>
      <style:text-properties style:font-weight-complex="bold"/>
    </style:style>
    <style:style style:name="P472" style:parent-style-name="Normal" style:family="paragraph">
      <style:paragraph-properties fo:text-align="center"/>
    </style:style>
    <style:style style:name="T473" style:parent-style-name="DefaultParagraphFont" style:family="text">
      <style:text-properties style:font-weight-complex="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style:font-weight-complex="bold" fo:font-size="8pt" style:font-size-asian="8pt"/>
    </style:style>
    <style:style style:name="P476" style:parent-style-name="Normal" style:family="paragraph">
      <style:text-properties fo:font-size="8pt" style:font-size-asian="8pt"/>
    </style:style>
    <style:style style:name="P477" style:parent-style-name="Normal" style:family="paragraph">
      <style:text-properties fo:font-weight="bold" style:font-weight-asian="bold" fo:font-style="italic" style:font-style-asian="italic"/>
    </style:style>
    <style:style style:name="T478" style:parent-style-name="DefaultParagraphFont" style:family="text">
      <style:text-properties style:font-name-complex="Arial" fo:font-weight="bold" style:font-weight-asian="bold" style:font-weight-complex="bold"/>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fo:font-weight="bold" style:font-weight-asian="bold" fo:font-style="italic" style:font-style-asian="italic"/>
    </style:style>
    <style:style style:name="P482" style:parent-style-name="Normal" style:family="paragraph">
      <style:paragraph-properties fo:text-indent="0.5in"/>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style:font-weight-complex="bold"/>
    </style:style>
    <style:style style:name="P493" style:parent-style-name="Normal" style:family="paragraph">
      <style:text-properties fo:font-size="8pt" style:font-size-asian="8pt"/>
    </style:style>
    <style:style style:name="P494" style:parent-style-name="Normal" style:family="paragraph">
      <style:text-properties fo:font-weight="bold" style:font-weight-asian="bold" fo:font-style="italic" style:font-style-asian="italic"/>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style:font-weight-complex="bold"/>
    </style:style>
    <style:style style:name="T499" style:parent-style-name="DefaultParagraphFont" style:family="text">
      <style:text-properties fo:font-weight="bold" style:font-weight-asian="bold" fo:font-style="italic" style:font-style-asian="italic"/>
    </style:style>
    <style:style style:name="P500" style:parent-style-name="Normal" style:family="paragraph">
      <style:paragraph-properties fo:text-align="center"/>
    </style:style>
    <style:style style:name="T501" style:parent-style-name="DefaultParagraphFont" style:family="text">
      <style:text-properties fo:font-size="8pt" style:font-size-asian="8pt"/>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indent="0.5in"/>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text-properties fo:font-style="italic" style:font-style-asian="italic"/>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text-properties fo:font-size="8pt" style:font-size-asian="8pt"/>
    </style:style>
    <style:style style:name="P523" style:parent-style-name="Normal" style:family="paragraph">
      <style:text-properties fo:font-weight="bold" style:font-weight-asian="bold" fo:font-style="italic" style:font-style-asian="italic"/>
    </style:style>
    <style:style style:name="T524" style:parent-style-name="DefaultParagraphFont" style:family="text">
      <style:text-properties style:font-name-complex="Arial" fo:font-weight="bold" style:font-weight-asian="bold"/>
    </style:style>
    <style:style style:name="T525" style:parent-style-name="DefaultParagraphFont" style:family="text">
      <style:text-properties style:font-name-complex="Arial" style:font-weight-complex="bold"/>
    </style:style>
    <style:style style:name="T526" style:parent-style-name="DefaultParagraphFont" style:family="text">
      <style:text-properties style:font-name-complex="Arial" style:font-weight-complex="bold"/>
    </style:style>
    <style:style style:name="T527" style:parent-style-name="DefaultParagraphFont" style:family="text">
      <style:text-properties style:font-name-complex="Arial" style:font-weight-complex="bold"/>
    </style:style>
    <style:style style:name="T528" style:parent-style-name="DefaultParagraphFont" style:family="text">
      <style:text-properties style:font-name-complex="Arial" fo:font-weight="bold" style:font-weight-asian="bold"/>
    </style:style>
    <style:style style:name="T529" style:parent-style-name="DefaultParagraphFont" style:family="text">
      <style:text-properties style:font-name-complex="Arial" style:font-weight-complex="bold"/>
    </style:style>
    <style:style style:name="T530" style:parent-style-name="DefaultParagraphFont" style:family="text">
      <style:text-properties style:font-name-complex="Arial" style:font-weight-complex="bold"/>
    </style:style>
    <style:style style:name="T531" style:parent-style-name="DefaultParagraphFont" style:family="text">
      <style:text-properties fo:font-weight="bold" style:font-weight-asian="bold" fo:font-style="italic" style:font-style-asian="italic"/>
    </style:style>
    <style:style style:name="P532" style:parent-style-name="Normal" style:family="paragraph">
      <style:text-properties fo:font-size="8pt" style:font-size-asian="8pt"/>
    </style:style>
    <style:style style:name="P533" style:parent-style-name="Normal" style:family="paragraph">
      <style:paragraph-properties fo:text-indent="0.5in"/>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text-properties fo:font-size="8pt" style:font-size-asian="8pt"/>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text-properties fo:font-size="8pt" style:font-size-asian="8pt"/>
    </style:style>
    <style:style style:name="P550" style:parent-style-name="Normal" style:family="paragraph">
      <style:text-properties fo:font-size="8pt" style:font-size-asian="8pt"/>
    </style:style>
    <style:style style:name="P551" style:parent-style-name="Normal" style:family="paragraph">
      <style:text-properties fo:font-weight="bold" style:font-weight-asian="bold" fo:font-style="italic" style:font-style-asian="italic"/>
    </style:style>
    <style:style style:name="T552" style:parent-style-name="DefaultParagraphFont" style:family="text">
      <style:text-properties style:font-name-complex="Arial" fo:font-weight="bold" style:font-weight-asian="bold"/>
    </style:style>
    <style:style style:name="T553" style:parent-style-name="DefaultParagraphFont" style:family="text">
      <style:text-properties style:font-name-complex="Arial" style:font-weight-complex="bold"/>
    </style:style>
    <style:style style:name="T554" style:parent-style-name="DefaultParagraphFont" style:family="text">
      <style:text-properties style:font-name-complex="Arial" style:font-weight-complex="bold" style:text-position="super 62.5%"/>
    </style:style>
    <style:style style:name="T555" style:parent-style-name="DefaultParagraphFont" style:family="text">
      <style:text-properties style:font-name-complex="Arial" style:font-weight-complex="bold"/>
    </style:style>
    <style:style style:name="T556" style:parent-style-name="DefaultParagraphFont" style:family="text">
      <style:text-properties style:font-name-complex="Arial" style:font-weight-complex="bold" style:text-position="super 62.5%"/>
    </style:style>
    <style:style style:name="T557" style:parent-style-name="DefaultParagraphFont" style:family="text">
      <style:text-properties style:font-name-complex="Arial" style:font-weight-complex="bold"/>
    </style:style>
    <style:style style:name="T558" style:parent-style-name="DefaultParagraphFont" style:family="text">
      <style:text-properties style:font-name-complex="Arial" style:font-weight-complex="bold" style:text-position="super 62.5%"/>
    </style:style>
    <style:style style:name="T559" style:parent-style-name="DefaultParagraphFont" style:family="text">
      <style:text-properties style:font-name-complex="Arial" style:font-weight-complex="bold"/>
    </style:style>
    <style:style style:name="T560" style:parent-style-name="DefaultParagraphFont" style:family="text">
      <style:text-properties style:font-name-complex="Arial" style:font-weight-complex="bold" style:text-position="super 62.5%"/>
    </style:style>
    <style:style style:name="T561" style:parent-style-name="DefaultParagraphFont" style:family="text">
      <style:text-properties style:font-name-complex="Arial" style:font-weight-complex="bold"/>
    </style:style>
    <style:style style:name="T562" style:parent-style-name="DefaultParagraphFont" style:family="text">
      <style:text-properties style:font-name-complex="Arial" style:font-weight-complex="bold" style:text-position="super 62.5%"/>
    </style:style>
    <style:style style:name="T563" style:parent-style-name="DefaultParagraphFont" style:family="text">
      <style:text-properties style:font-name-complex="Arial" style:font-weight-complex="bold"/>
    </style:style>
    <style:style style:name="T564" style:parent-style-name="DefaultParagraphFont" style:family="text">
      <style:text-properties style:font-name-complex="Arial" style:font-weight-complex="bold" style:text-position="super 62.5%"/>
    </style:style>
    <style:style style:name="T565" style:parent-style-name="DefaultParagraphFont" style:family="text">
      <style:text-properties style:font-name-complex="Arial" style:font-weight-complex="bold"/>
    </style:style>
    <style:style style:name="T566" style:parent-style-name="DefaultParagraphFont" style:family="text">
      <style:text-properties style:font-name-complex="Arial" style:font-weight-complex="bold" style:text-position="super 62.5%"/>
    </style:style>
    <style:style style:name="T567" style:parent-style-name="DefaultParagraphFont" style:family="text">
      <style:text-properties style:font-name-complex="Arial" style:font-weight-complex="bold"/>
    </style:style>
    <style:style style:name="T568" style:parent-style-name="DefaultParagraphFont" style:family="text">
      <style:text-properties style:font-name-complex="Arial" style:font-weight-complex="bold" style:text-position="super 62.5%"/>
    </style:style>
    <style:style style:name="T569" style:parent-style-name="DefaultParagraphFont" style:family="text">
      <style:text-properties style:font-name-complex="Arial" style:font-weight-complex="bold"/>
    </style:style>
    <style:style style:name="T570" style:parent-style-name="DefaultParagraphFont" style:family="text">
      <style:text-properties style:font-name-complex="Arial" style:font-weight-complex="bold" style:text-position="super 62.5%"/>
    </style:style>
    <style:style style:name="T571" style:parent-style-name="DefaultParagraphFont" style:family="text">
      <style:text-properties style:font-name-complex="Arial" style:font-weight-complex="bold"/>
    </style:style>
    <style:style style:name="T572" style:parent-style-name="DefaultParagraphFont" style:family="text">
      <style:text-properties style:font-name-complex="Arial" style:font-weight-complex="bold"/>
    </style:style>
    <style:style style:name="T573" style:parent-style-name="DefaultParagraphFont" style:family="text">
      <style:text-properties style:font-name-complex="Arial" style:font-weight-complex="bold"/>
    </style:style>
    <style:style style:name="T574" style:parent-style-name="DefaultParagraphFont" style:family="text">
      <style:text-properties fo:font-weight="bold" style:font-weight-asian="bold" fo:font-style="italic" style:font-style-asian="italic"/>
    </style:style>
    <style:style style:name="P575" style:parent-style-name="Normal" style:family="paragraph">
      <style:paragraph-properties fo:text-indent="0.5in"/>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text-properties fo:font-size="16pt" style:font-size-asian="16pt"/>
    </style:style>
    <style:style style:name="P591" style:parent-style-name="Normal" style:family="paragraph">
      <style:paragraph-properties fo:text-align="center"/>
      <style:text-properties style:font-weight-complex="bold"/>
    </style:style>
    <style:style style:name="P592" style:parent-style-name="Normal" style:family="paragraph">
      <style:paragraph-properties fo:text-align="center"/>
    </style:style>
    <style:style style:name="T593" style:parent-style-name="DefaultParagraphFont" style:family="text">
      <style:text-properties style:font-weight-complex="bold"/>
    </style:style>
    <style:style style:name="T594" style:parent-style-name="DefaultParagraphFont" style:family="text">
      <style:text-properties fo:font-weight="bold" style:font-weight-asian="bold"/>
    </style:style>
    <style:style style:name="P595" style:parent-style-name="Normal" style:family="paragraph">
      <style:text-properties fo:font-size="8pt" style:font-size-asian="8pt"/>
    </style:style>
    <style:style style:name="P596" style:parent-style-name="Normal" style:family="paragraph">
      <style:text-properties fo:font-size="8pt" style:font-size-asian="8pt"/>
    </style:style>
    <style:style style:name="P597" style:parent-style-name="Normal" style:family="paragraph">
      <style:text-properties fo:font-weight="bold" style:font-weight-asian="bold" fo:font-style="italic" style:font-style-asian="italic"/>
    </style:style>
    <style:style style:name="T598" style:parent-style-name="DefaultParagraphFont" style:family="text">
      <style:text-properties style:font-name-complex="Arial" style:font-weight-complex="bold"/>
    </style:style>
    <style:style style:name="T599" style:parent-style-name="DefaultParagraphFont" style:family="text">
      <style:text-properties style:font-name-complex="Arial" style:font-weight-complex="bold"/>
    </style:style>
    <style:style style:name="T600" style:parent-style-name="DefaultParagraphFont" style:family="text">
      <style:text-properties style:font-name-complex="Arial" style:font-weight-complex="bold" fo:color="#000000"/>
    </style:style>
    <style:style style:name="T601" style:parent-style-name="DefaultParagraphFont" style:family="text">
      <style:text-properties style:font-name-complex="Arial" fo:font-weight="bold" style:font-weight-asian="bold"/>
    </style:style>
    <style:style style:name="T602" style:parent-style-name="DefaultParagraphFont" style:family="text">
      <style:text-properties style:font-name-complex="Arial" style:font-weight-complex="bold"/>
    </style:style>
    <style:style style:name="T603" style:parent-style-name="DefaultParagraphFont" style:family="text">
      <style:text-properties style:font-name-complex="Arial" style:font-weight-complex="bold" fo:color="#000000"/>
    </style:style>
    <style:style style:name="T604" style:parent-style-name="DefaultParagraphFont" style:family="text">
      <style:text-properties style:font-name-complex="Arial" style:font-weight-complex="bold"/>
    </style:style>
    <style:style style:name="T605" style:parent-style-name="DefaultParagraphFont" style:family="text">
      <style:text-properties fo:font-weight="bold" style:font-weight-asian="bold" fo:font-style="italic" style:font-style-asian="italic"/>
    </style:style>
    <style:style style:name="T60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07" style:parent-style-name="DefaultParagraphFont" style:family="text">
      <style:text-properties fo:font-weight="bold" style:font-weight-asian="bold"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indent="0.5in"/>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fo:font-style="italic" style:font-style-asian="italic"/>
    </style:style>
    <style:style style:name="T616" style:parent-style-name="DefaultParagraphFont" style:family="text">
      <style:text-properties fo:font-style="italic" style:font-style-asian="italic"/>
    </style:style>
    <style:style style:name="P617" style:parent-style-name="Header" style:family="paragraph">
      <style:paragraph-properties>
        <style:tab-stops/>
      </style:paragraph-properties>
      <style:text-properties style:font-style-complex="italic"/>
    </style:style>
    <style:style style:name="P618" style:parent-style-name="Normal" style:family="paragraph">
      <style:paragraph-properties fo:text-align="center"/>
    </style:style>
    <style:style style:name="T619" style:parent-style-name="DefaultParagraphFont" style:family="text">
      <style:text-properties fo:font-size="8pt" style:font-size-asian="8pt"/>
    </style:style>
    <style:style style:name="T620" style:parent-style-name="DefaultParagraphFont" style:family="text">
      <style:text-properties fo:font-style="italic" style:font-style-asian="italic"/>
    </style:style>
    <style:style style:name="P621" style:parent-style-name="Normal" style:family="paragraph">
      <style:paragraph-properties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style:font-name-complex="Arial" style:font-weight-complex="bold"/>
    </style:style>
    <style:style style:name="T625" style:parent-style-name="DefaultParagraphFont" style:family="text">
      <style:text-properties style:font-name-complex="Arial" style:font-weight-complex="bold" fo:color="#000000"/>
    </style:style>
    <style:style style:name="T626" style:parent-style-name="DefaultParagraphFont" style:family="text">
      <style:text-properties style:font-name-complex="Arial" fo:font-weight="bold" style:font-weight-asian="bold"/>
    </style:style>
    <style:style style:name="T627" style:parent-style-name="DefaultParagraphFont" style:family="text">
      <style:text-properties style:font-name-complex="Arial" style:font-weight-complex="bold"/>
    </style:style>
    <style:style style:name="T628" style:parent-style-name="DefaultParagraphFont" style:family="text">
      <style:text-properties style:font-name-complex="Arial" style:font-weight-complex="bold" fo:color="#000000"/>
    </style:style>
    <style:style style:name="P629" style:parent-style-name="Normal" style:family="paragraph">
      <style:text-properties fo:font-size="8pt" style:font-size-asian="8pt"/>
    </style:style>
    <style:style style:name="P630" style:parent-style-name="Normal" style:family="paragraph">
      <style:text-properties fo:font-weight="bold" style:font-weight-asian="bold" fo:font-style="italic" style:font-style-asian="italic"/>
    </style:style>
    <style:style style:name="T631" style:parent-style-name="DefaultParagraphFont" style:family="text">
      <style:text-properties style:font-name-complex="Arial"/>
    </style:style>
    <style:style style:name="T632" style:parent-style-name="DefaultParagraphFont" style:family="text">
      <style:text-properties style:font-name-complex="Arial" fo:color="#000000"/>
    </style:style>
    <style:style style:name="T633" style:parent-style-name="DefaultParagraphFont" style:family="text">
      <style:text-properties style:font-name-complex="Arial" fo:font-weight="bold" style:font-weight-asian="bold" style:font-weight-complex="bold"/>
    </style:style>
    <style:style style:name="T634" style:parent-style-name="DefaultParagraphFont" style:family="text">
      <style:text-properties style:font-name-complex="Arial" fo:color="#000000"/>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fo:color="#000000"/>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fo:font-weight="bold" style:font-weight-asian="bold" fo:font-style="italic" style:font-style-asian="italic"/>
    </style:style>
    <style:style style:name="T64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42" style:parent-style-name="DefaultParagraphFont" style:family="text">
      <style:text-properties fo:font-weight="bold" style:font-weight-asian="bold"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text-properties fo:font-size="8pt" style:font-size-asian="8pt"/>
    </style:style>
    <style:style style:name="P647" style:parent-style-name="Normal" style:family="paragraph">
      <style:paragraph-properties fo:text-indent="0.5in"/>
    </style:style>
    <style:style style:name="T648" style:parent-style-name="DefaultParagraphFont" style:family="text">
      <style:text-properties fo:font-style="italic" style:font-style-asian="italic"/>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fo:font-weight="bold" style:font-weight-asian="bold"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text-properties style:font-style-complex="italic" fo:font-size="8pt" style:font-size-asian="8pt"/>
    </style:style>
    <style:style style:name="P655" style:parent-style-name="Normal" style:family="paragraph">
      <style:text-properties fo:font-size="8pt" style:font-size-asian="8pt"/>
    </style:style>
    <style:style style:name="P656" style:parent-style-name="Normal" style:family="paragraph">
      <style:paragraph-properties fo:text-align="center"/>
    </style:style>
    <style:style style:name="T657" style:parent-style-name="DefaultParagraphFont" style:family="text">
      <style:text-properties fo:font-size="8pt" style:font-size-asian="8pt"/>
    </style:style>
    <style:style style:name="T658" style:parent-style-name="DefaultParagraphFont" style:family="text">
      <style:text-properties fo:font-style="italic" style:font-style-asian="italic"/>
    </style:style>
    <style:style style:name="P659" style:parent-style-name="Normal" style:family="paragraph">
      <style:paragraph-properties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style:font-name-complex="Arial"/>
    </style:style>
    <style:style style:name="T662" style:parent-style-name="DefaultParagraphFont" style:family="text">
      <style:text-properties style:font-name-complex="Arial" fo:color="#000000"/>
    </style:style>
    <style:style style:name="T663" style:parent-style-name="DefaultParagraphFont" style:family="text">
      <style:text-properties style:font-name-complex="Arial" fo:font-weight="bold" style:font-weight-asian="bold" style:font-weight-complex="bold"/>
    </style:style>
    <style:style style:name="T664" style:parent-style-name="DefaultParagraphFont" style:family="text">
      <style:text-properties style:font-name-complex="Arial" fo:color="#000000"/>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fo:color="#000000"/>
    </style:style>
    <style:style style:name="P668" style:parent-style-name="Normal" style:family="paragraph">
      <style:text-properties fo:font-size="16pt" style:font-size-asian="16pt"/>
    </style:style>
    <style:style style:name="T669" style:parent-style-name="DefaultParagraphFont" style:family="text">
      <style:text-properties fo:font-size="8pt" style:font-size-asian="8pt"/>
    </style:style>
    <style:style style:name="T670" style:parent-style-name="DefaultParagraphFont" style:family="text">
      <style:text-properties fo:font-weight="bold" style:font-weight-asian="bold" fo:font-style="italic" style:font-style-asian="italic"/>
    </style:style>
    <style:style style:name="P671" style:parent-style-name="Normal" style:family="paragraph">
      <style:text-properties fo:font-size="8pt" style:font-size-asian="8pt"/>
    </style:style>
    <style:style style:name="P672" style:parent-style-name="Normal" style:family="paragraph">
      <style:text-properties fo:font-size="8pt" style:font-size-asian="8pt"/>
    </style:style>
    <style:style style:name="T673" style:parent-style-name="DefaultParagraphFont" style:family="text">
      <style:text-properties fo:font-style="italic" style:font-style-asian="italic"/>
    </style:style>
    <style:style style:name="T674" style:parent-style-name="DefaultParagraphFont" style:family="text">
      <style:text-properties fo:font-weight="bold" style:font-weight-asian="bold"/>
    </style:style>
    <style:style style:name="P675" style:parent-style-name="Normal" style:family="paragraph">
      <style:text-properties fo:font-size="18pt" style:font-size-asian="18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size="8pt" style:font-size-asian="8pt"/>
    </style:style>
    <style:style style:name="T68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4"/>
      <text:p text:style-name="P5"><text:span text:style-name="T6">L</text:span><text:span text:style-name="T7">IETUVOS RESPUBLIKOS SEIMAS</text:span></text:p>
      <text:p text:style-name="P8"><text:span text:style-name="T9">PROTOKOLAS</text:span></text:p>
      <text:p text:style-name="P10">I (rudens) sesija</text:p>
      <text:p text:style-name="P11">2004 m. gruodžio 9 d. (ketvirtadienis)</text:p>
      <text:p text:style-name="P12"><text:span text:style-name="T13">Vakarinis plenarinis posėdis<text:s/></text:span></text:p>
      <text:p text:style-name="P14"><text:span text:style-name="T15">Nr.</text:span><text:span text:style-name="T16"><text:s/>12</text:span><text:span text:style-name="T17">(12)</text:span></text:p>
      <text:p text:style-name="P18"><text:span text:style-name="T19">(Posėdžio pradžia - 15.05 val.)</text:span></text:p>
      <text:p text:style-name="Normal"/>
      <text:p text:style-name="P20">Posėdžio pirmininkas – Seimo Pirmininkas A.Paulauskas</text:p>
      <text:p text:style-name="Normal"/>
      <text:p text:style-name="P21">15.06 val.</text:p>
      <text:p text:style-name="P22">S V A R S T Y T A<text:s/>:<text:tab/></text:p>
      <text:p text:style-name="Normal"><text:tab/><text:span text:style-name="T23">Pridėtinės vertės mokesčio įstatymo</text:span><text:span text:style-name="T24"><text:s/>13 straipsnio papildymo ir pakeitimo įstatymas Nr.XP-54Gr</text:span><text:s/><text:span text:style-name="T25">(Respublikos Prezidento grąžintas Seimui pakartotinai svarstyti)</text:span><text:s/><text:span text:style-name="T26">(svarstymas ir<text:s/></text:span><text:span text:style-name="T27">priėmimas</text:span><text:span text:style-name="T28">)</text:span></text:p>
      <text:p text:style-name="P29"><text:tab/>Pranešėjas – <text:s/>Biudžeto ir finansų komiteto pirmininkas J.Lionginas</text:p>
      <text:p text:style-name="Normal"/>
      <text:p text:style-name="P30">Užsiregistravo 66 Seimo nariai<text:s/><text:span text:style-name="T31">(15.07 val.)</text:span></text:p>
      <text:p text:style-name="P32">Pakartotinai užsiregistravo 80 Seimo narių<text:s/><text:span text:style-name="T33">(15.08 val.)</text:span></text:p>
      <text:p text:style-name="Normal"/>
      <text:p text:style-name="Normal"/>
      <text:p text:style-name="Normal"><text:tab/>Balsuota, ar<text:s/><text:span text:style-name="T34">priimti visą grąžintą įstatymą be pakeitimų</text:span>: už - 2, prieš - 76, susilaikė 6.<text:s/><text:span text:style-name="T35">Nepritarta</text:span>.<text:s/><text:span text:style-name="T36">(Užsiregistravo 85 Seimo nariai (15.09 val.)</text:span></text:p>
      <text:p text:style-name="Normal"/>
      <text:p text:style-name="P37">Užsiregistravo 92 Seimo nariai<text:s/><text:span text:style-name="T38">(15.10 val.)</text:span></text:p>
      <text:p text:style-name="Normal"/>
      <text:p text:style-name="Normal"><text:tab/>Balsuota, ar priimti grąžintą įstatymą<text:s/><text:span text:style-name="T39">su Respublikos Prezidento pataisomis</text:span>: už - 90, prieš - 0, susilaikė 0.<text:s/><text:span text:style-name="T40">P</text:span><text:span text:style-name="T41">ritarta</text:span>.</text:p>
      <text:p text:style-name="Normal"/>
      <text:p text:style-name="Normal"><text:span text:style-name="T42">N U T A R T A :</text:span></text:p>
      <text:p text:style-name="Normal"><text:tab/><text:span text:style-name="T43">Priimti<text:s/></text:span><text:span text:style-name="T44">Pridėtinės vertės mokesčio įstatymo</text:span><text:span text:style-name="T45"><text:s/>13 straipsnio papildymo ir pa</text:span><text:span text:style-name="T46">keitimo įstatymą</text:span><text:span text:style-name="T47"><text:s/></text:span><text:span text:style-name="T48">(su Respublikos Prezidento pataisomis)</text:span>.</text:p>
      <text:p text:style-name="Normal"/>
      <text:p text:style-name="P49">15.11 val.</text:p>
      <text:p text:style-name="P50">S V A R S T Y T A :<text:tab/></text:p>
      <text:p text:style-name="Normal"><text:tab/><text:span text:style-name="T51">Pilietybės įstatymo</text:span><text:span text:style-name="T52"><text:s/>12, 13, 14, 15, 16, 18, 20, 21, 26, 27, 28, 30, 31, 32 straipsnių pakeitimo ir papildymo įstatymas Nr.XP-57Gr</text:span><text:s/><text:span text:style-name="T53">(Respublikos Prezidento grąžintas S</text:span><text:span text:style-name="T54">eimui pakartotinai svarstyti)</text:span><text:s/><text:span text:style-name="T55">(svarstymas ir<text:s/></text:span><text:span text:style-name="T56">priėmimas</text:span><text:span text:style-name="T57">)</text:span></text:p>
      <text:p text:style-name="P58"><text:tab/>Pranešėjas – Teisės ir teisėtvarkos komiteto pirmininkas J.Sabatauskas</text:p>
      <text:p text:style-name="Normal"/>
      <text:p text:style-name="Normal"><text:tab/>Papildomų komitetų išvadas pateikė: V.Stankevič (Užsienio reikalų komiteto vardu), A.Dumčius (Žmogaus teisių komiteto vardu),<text:s/>A.Sadeckas (Nacionalinio saugumo ir gynybos komiteto vardu).</text:p>
      <text:p text:style-name="Normal"><text:tab/>Diskusijoje kalbėjo Seimo nariai: R.J.Dagys (<text:span text:style-name="T59">Tėvynės sąjungos frakcij</text:span>os vardu), V.Žiemelis, J.Veselka.</text:p>
      <text:p text:style-name="Normal"><text:tab/>Dėl balsavimo motyvų kalbėjo Seimo nariai: V.Rinkevičius, J.Sabatauskas.</text:p>
      <text:p text:style-name="Normal"/>
      <text:p text:style-name="P60">Užsiregistravo 94 Seimo nariai<text:s/><text:span text:style-name="T61">(15.33 val.)</text:span></text:p>
      <text:p text:style-name="Normal"/>
      <text:p text:style-name="Normal"><text:tab/>Balsuota, ar<text:s/><text:span text:style-name="T62">priimti visą grąžintą įstatymą be pakeitimų</text:span>: už - 32, prieš - 55, susilaikė 5.<text:s/><text:span text:style-name="T63">Nepritarta</text:span>.</text:p>
      <text:p text:style-name="Normal"/>
      <text:p text:style-name="Normal"><text:tab/>Dėl balsavimo motyvų kalbėjo Seimo nariai: A.Kašėta, J.Veselka, A.Matulevičius, P.Gražulis, V.Stankevič, E.Klumbys, R.J.Dagys, A.Kubilius.</text:p>
      <text:p text:style-name="Normal"/>
      <text:p text:style-name="P64">Užsiregistravo 99 Seimo nariai<text:s/><text:span text:style-name="T65">(15.46 val.)</text:span></text:p>
      <text:p text:style-name="Normal"/>
      <text:p text:style-name="Normal"><text:tab/>Balsuota, ar priimti grąžintą įstatymą<text:s/><text:span text:style-name="T66">su Respublikos Prezidento pataisomis</text:span>: už - 86, prieš - 5, susilaikė 7.<text:s/><text:span text:style-name="T67">Pritarta</text:span>.</text:p>
      <text:p text:style-name="Normal"/>
      <text:p text:style-name="Normal"><text:span text:style-name="T68">N U T A R T A :</text:span></text:p>
      <text:p text:style-name="Normal"><text:tab/><text:span text:style-name="T69">Priimti<text:s/></text:span><text:span text:style-name="T70">Pilietybės įstatymo</text:span><text:span text:style-name="T71"><text:s/>12, 13, 14, 15, 16, 18,<text:s/></text:span><text:span text:style-name="T72">20, 21, 26, 27, 28, 30, 31, 32 straipsnių pakeitimo ir papildymo įstatymą</text:span><text:span text:style-name="T73"><text:s/></text:span><text:span text:style-name="T74">(su Respublikos Prezidento pataisomis)</text:span>.</text:p>
      <text:p text:style-name="Normal"/>
      <text:p text:style-name="Normal"><text:s text:c="11"/>Replikavo Seimo narys A.Čaplikas.</text:p>
      <text:p text:style-name="Normal"/>
      <text:p text:style-name="P75">15.48 val.</text:p>
      <text:p text:style-name="P76">S V A R S T Y T A :<text:tab/></text:p>
      <text:p text:style-name="Normal"><text:tab/><text:span text:style-name="T77">Lietuvos Respublikos teritorijoje galiojančių įstatymų, priimt</text:span><text:span text:style-name="T78">ų iki 1990 m. kovo 11 d., galiojimo laikino pratęsimo įstatymo</text:span><text:span text:style-name="T79"><text:s/>1 straipsnio pakeitimo<text:s/></text:span><text:span text:style-name="T80">įstatymo projektas Nr.XP-72</text:span><text:s/><text:span text:style-name="T81">(pateikimas, svarstymas ir<text:s/></text:span><text:span text:style-name="T82">priėmimas</text:span><text:span text:style-name="T83">)</text:span></text:p>
      <text:p text:style-name="Normal"><text:tab/>Pranešėjas – Teisės ir teisėtvarkos komiteto pirmininkas J.Sabatauskas</text:p>
      <text:p text:style-name="Normal"/>
      <text:p text:style-name="Normal"><text:tab/>Klausė Seimo narys S.Pečeliūnas.</text:p>
      <text:p text:style-name="Normal"><text:tab/>Dėl balsavimo motyvų kalbėjo Seimo narys V.Tomaševski.</text:p>
      <text:p text:style-name="Normal"/>
      <text:p text:style-name="Normal"><text:span text:style-name="T84">N U T A R T A :</text:span></text:p>
      <text:p text:style-name="Normal"><text:tab/><text:span text:style-name="T85">Pritarti<text:s/></text:span>šiam projektui<text:span text:style-name="T86"><text:s/>po pateikimo<text:s/></text:span>(bendru sutarimu).</text:p>
      <text:p text:style-name="Normal"/>
      <text:p text:style-name="P87"><text:span text:style-name="T88">Seimo Pirmininkas siūlo šį projektą svarstyti<text:s/></text:span><text:span text:style-name="T89">ypatingos skubos tvarka</text:span><text:span text:style-name="T90">. Šiam pasiūlymui<text:s/></text:span><text:span text:style-name="T91">pritarta</text:span><text:span text:style-name="T92"><text:s/>bendru sutarimu.</text:span></text:p>
      <text:p text:style-name="P93"/>
      <text:p text:style-name="P94">Užsiregistravo 92 Seimo nariai<text:s/><text:span text:style-name="T95">(15.52 val.)</text:span></text:p>
      <text:p text:style-name="Normal"><text:span text:style-name="T96">N U T A R T A :</text:span></text:p>
      <text:p text:style-name="P97"><text:span text:style-name="T98">Priimti</text:span><text:s/><text:span text:style-name="T99">Lietuvos Respublikos teritorijoje galiojančių įstatymų, priimtų iki 1990 m. kovo 11 d., galiojimo laikino pratęsimo įstatymo</text:span><text:span text:style-name="T100"><text:s/>1 straipsnio pakeitimo<text:s/></text:span><text:span text:style-name="T101">įstatymą</text:span>. Balsavo: už - 89, prieš - 0, susilaikė<text:s/>2.</text:p>
      <text:p text:style-name="P102"/>
      <text:p text:style-name="P103">15.53 val.</text:p>
      <text:p text:style-name="P104">S V A R S T Y T A :<text:tab/></text:p>
      <text:p text:style-name="Normal"><text:tab/><text:span text:style-name="T105">Įstatymo<text:s/></text:span><text:span text:style-name="T106">„</text:span><text:span text:style-name="T107">D</text:span><text:span text:style-name="T108">ėl Atviros oro erdvės sutarties ratifikavimo</text:span><text:span text:style-name="T109">“<text:s/></text:span><text:span text:style-name="T110">projektas Nr.XP-8*</text:span><text:s/><text:span text:style-name="T111">(teikėjas – Respublikos Prezidentas/krašto apsaugos ministras)</text:span><text:s/><text:span text:style-name="T112">(svarstymas ir<text:s/></text:span><text:span text:style-name="T113">priėmimas)</text:span><text:span text:style-name="T114"><text:s/></text:span></text:p>
      <text:p text:style-name="Normal"/>
      <text:p text:style-name="P115">Pagrindinio – Nacionalinio saugumo ir gynybos komiteto vardu kalbėjo šio komiteto pirmininkas A.Sadeckas.</text:p>
      <text:p text:style-name="P116">Papildomo – Užsienio reikalų komiteto vardu kalbėjo šio komiteto atstovas V.Stankevič.</text:p>
      <text:p text:style-name="Normal"><text:tab/></text:p>
      <text:p text:style-name="P117">N U T A R T A :</text:p>
      <text:p text:style-name="Normal"><text:tab/><text:span text:style-name="T118">Pritarti</text:span><text:s/>šiam projektui<text:s/><text:span text:style-name="T119">po svarstymo</text:span><text:s/>Seimo posėdyje (bendru sutarimu).</text:p>
      <text:p text:style-name="Normal"/>
      <text:p text:style-name="P120"><text:tab/>Siūlymui priimti šį projektą dabar pritarta bendru sutarimu.</text:p>
      <text:p text:style-name="Normal"/>
      <text:p text:style-name="P121">Užsiregistravo 94 Seimo nariai<text:s/><text:span text:style-name="T122">(19.55 val.)</text:span></text:p>
      <text:p text:style-name="Normal"><text:span text:style-name="T123">N U T A R T A :</text:span></text:p>
      <text:p text:style-name="P124"><text:span text:style-name="T125">Priimti</text:span><text:s/><text:span text:style-name="T126">Įstatymą<text:s/></text:span><text:span text:style-name="T127">„</text:span><text:span text:style-name="T128">D</text:span><text:span text:style-name="T129">ėl Atviros oro erdvės sutarties ratifikavimo</text:span><text:span text:style-name="T130">“</text:span>. Balsavo: už - 93, prieš - 0, susilaikė 1.</text:p>
      <text:p text:style-name="P131"/>
      <text:p text:style-name="P132">15.56 val.</text:p>
      <text:p text:style-name="P133">S V A R S T Y T A :<text:tab/></text:p>
      <text:p text:style-name="Normal"><text:tab/><text:span text:style-name="T134">Įstatymo<text:s/></text:span><text:span text:style-name="T135">„D</text:span><text:span text:style-name="T136">ėl<text:s/></text:span><text:span text:style-name="T137">Lietuvos Respublikos Vyriausybės ir<text:s/></text:span><text:span text:style-name="T138">Moldovos Respublikos Vyriausybės susitarimo dėl bendradarbiavimo ir tarpusavio pagalbos muitinės veiklos srityje</text:span><text:span text:style-name="T139"><text:s/>ratifikavimo</text:span><text:span text:style-name="T140">“</text:span><text:span text:style-name="T141"><text:s/></text:span><text:span text:style-name="T142">projektas Nr.XP-67*</text:span><text:s/><text:span text:style-name="T143">(teikėjas – Respublikos Prezidentas /finansų ministras)</text:span><text:s/><text:span text:style-name="T144">(svarstymas ir<text:s/></text:span><text:span text:style-name="T145">pr</text:span><text:span text:style-name="T146">iėmimas)</text:span><text:span text:style-name="T147"><text:s/></text:span></text:p>
      <text:p text:style-name="Normal"/>
      <text:p text:style-name="P148">Pagrindinio – Biudžeto ir finansų komiteto vardu kalbėjo šio komiteto pirmininkas J.Lionginas.</text:p>
      <text:p text:style-name="P149">Papildomo – Užsienio reikalų komiteto vardu kalbėjo šio komiteto atstovas E.Vareikis.</text:p>
      <text:p text:style-name="Normal"><text:tab/></text:p>
      <text:p text:style-name="P150">N U T A R T A :</text:p>
      <text:p text:style-name="Normal"><text:tab/><text:span text:style-name="T151">Pritarti</text:span><text:s/>šiam projektui<text:s/><text:span text:style-name="T152">po svarstymo</text:span><text:s/>Seimo posėdyje (bendru sutarimu).</text:p>
      <text:p text:style-name="Normal"/>
      <text:p text:style-name="P153"><text:tab/>Siūlymui priimti šį projektą dabar pritarta bendru sutarimu.</text:p>
      <text:p text:style-name="Normal"/>
      <text:p text:style-name="P154">Užsiregistravo 91 Seimo narys<text:s/><text:span text:style-name="T155">(15.57 val.)</text:span></text:p>
      <text:p text:style-name="Normal"><text:span text:style-name="T156">N U T A R T A :</text:span></text:p>
      <text:p text:style-name="P157"><text:span text:style-name="T158">Priimti</text:span><text:s/><text:span text:style-name="T159">Įstatymą<text:s/></text:span><text:span text:style-name="T160">„D</text:span><text:span text:style-name="T161">ėl Lietuvos Respublikos Vyriausybės ir<text:s/></text:span><text:span text:style-name="T162">Moldovos Respublikos Vyriausybės susitarimo dėl b</text:span><text:span text:style-name="T163">endradarbiavimo ir tarpusavio pagalbos muitinės veiklos srityje</text:span><text:span text:style-name="T164"><text:s/>ratifikavimo</text:span><text:span text:style-name="T165">“</text:span>. Balsavo: už - 91, prieš - 0, susilaikė 0.</text:p>
      <text:p text:style-name="Normal"/>
      <text:p text:style-name="P166">15.58 val.</text:p>
      <text:p text:style-name="P167">S V A R S T Y T A :<text:tab/></text:p>
      <text:p text:style-name="Normal"><text:tab/><text:span text:style-name="T168">Įstatymo<text:s/></text:span><text:span text:style-name="T169">„</text:span><text:span text:style-name="T170">D</text:span><text:span text:style-name="T171">ėl Nematerialaus kultūros paveldo apsaugos konvencijos ratifikavimo</text:span><text:span text:style-name="T172">“</text:span><text:span text:style-name="T173"><text:s/></text:span><text:span text:style-name="T174">projektas Nr.XP-70</text:span><text:s/><text:span text:style-name="T175">(t</text:span><text:span text:style-name="T176">eikėjas – Respublikos Prezidentas/kultūros ministras)</text:span><text:s/><text:span text:style-name="T177">(svarstymas ir<text:s/></text:span><text:span text:style-name="T178">priėmimas)</text:span><text:span text:style-name="T179"><text:s/></text:span></text:p>
      <text:p text:style-name="P180"/>
      <text:p text:style-name="P181">Pagrindinio – Švietimo, mokslo ir kultūros komiteto vardu kalbėjo šio komiteto atstovė R.Žakaitienė.<text:s/></text:p>
      <text:p text:style-name="P182">Papildomo – Užsienio reikalų komiteto vardu kalbėjo šio komiteto atstovas H.Žukauskas.</text:p>
      <text:p text:style-name="P183"><text:tab/></text:p>
      <text:p text:style-name="P184">N U T A R T A :</text:p>
      <text:p text:style-name="Normal"><text:tab/><text:span text:style-name="T185">Pritarti</text:span><text:s/>šiam projektui<text:s/><text:span text:style-name="T186">po svarstymo</text:span><text:s/>Seimo posėdyje (bendru sutarimu).</text:p>
      <text:p text:style-name="P187"/>
      <text:p text:style-name="P188"><text:tab/>Siūlymui priimti šį projektą dabar pritarta bendru sutarimu.</text:p>
      <text:p text:style-name="P189"/>
      <text:p text:style-name="Normal"><text:tab/>1, 2 straipsniai priimti bendru sutarimu.</text:p>
      <text:p text:style-name="P190"/>
      <text:p text:style-name="P191">Užsiregistravo 90 Seimo narių<text:s/><text:span text:style-name="T192">(16.00 val.)</text:span></text:p>
      <text:p text:style-name="Normal"><text:span text:style-name="T193">N U T A R T A :</text:span></text:p>
      <text:p text:style-name="P194"><text:span text:style-name="T195">Priimti</text:span><text:s/><text:span text:style-name="T196">Įstatymą<text:s/></text:span><text:span text:style-name="T197">„</text:span><text:span text:style-name="T198">D</text:span><text:span text:style-name="T199">ėl Nematerialaus kultūros paveldo apsaugos konvencijos ratifikavimo</text:span><text:span text:style-name="T200">“</text:span>. Balsavo: už - 90, prieš - 0, susilaikė 0.</text:p>
      <text:p text:style-name="Normal"/>
      <text:p text:style-name="P201"><text:span text:style-name="T202">16.01 val.</text:span></text:p>
      <text:p text:style-name="BodyText">Atsakymas į Seimo nario A.Ažubalio klausimą dėl galimos Turkijos Respublikos narystės Europos Sąjungoje</text:p>
      <text:p text:style-name="P203">Pranešėjas – l.e. užsienio reikalų ministro pareigas A.Valionis</text:p>
      <text:p text:style-name="Normal"/>
      <text:p text:style-name="P204">Toliau posėdžiui pirmininkauja Seimo Pirmininko pavaduotojas</text:p>
      <text:p text:style-name="P205"><text:span text:style-name="T206"><text:s/></text:span><text:span text:style-name="T207">A.Pekeliūnas</text:span></text:p>
      <text:p text:style-name="Normal"/>
      <text:p text:style-name="P208"><text:s text:c="11"/>Dėl posėdžio vedimo tvarkos kalbėjo Seimo narys R.J.Dagys.</text:p>
      <text:p text:style-name="P209"/>
      <text:p text:style-name="Normal"><text:tab/>Klausė Seimo nariai: R.J.Dagys, V.Rinkevičius, A.Kubilius, J.Razma, K.Bobelis, P.Auštrevičius, A.Matulevičius, B.Bradauskas.</text:p>
      <text:p text:style-name="Normal"/>
      <text:p text:style-name="P210"><text:s text:c="11"/>Dėl posėdžio vedimo tvarkos kalbėjo Seimo nariai: R.J.Dagys, A.Kubilius, J.Razma.</text:p>
      <text:p text:style-name="Normal"/>
      <text:p text:style-name="P211"><text:span text:style-name="T212">16.34 val.</text:span></text:p>
      <text:h text:style-name="Heading2" text:outline-level="2">Seimo pirmininko pavaduotojo rinkimai</text:h>
      <text:p text:style-name="P213"/>
      <text:p text:style-name="P214">Seimo Pirmininkas A.Paulauskas į Seimo Pirmininko pavaduotojo pareigas pasiūlė Seimo nario V.Muntiano kandidatūrą.<text:s/></text:p>
      <text:p text:style-name="P215"/>
      <text:p text:style-name="Normal"><text:tab/>Klausė Seimo nariai: A.Matulevičius, A.Kubilius.</text:p>
      <text:p text:style-name="P216"/>
      <text:p text:style-name="P217"><text:tab/>Seimo narys V.Muntianas pareiškė, jog jis sutinka balotiruotis.</text:p>
      <text:p text:style-name="P218"/>
      <text:p text:style-name="Normal"><text:span text:style-name="T219"><text:tab/>Kalbėjo ir į Seimo narių klausimus atsakė k</text:span><text:span text:style-name="T220">andidatas į Seimo Pirmininko pavaduotojo pareigas<text:s/></text:span><text:span text:style-name="T221">V.Muntianas</text:span><text:span text:style-name="T222">.</text:span></text:p>
      <text:p text:style-name="P223"/>
      <text:p text:style-name="P224">Toliau posėdžiui pirmininkauja Seimo Pirmininkas</text:p>
      <text:p text:style-name="P225"><text:span text:style-name="T226"><text:s/></text:span><text:span text:style-name="T227">A.Paulauskas</text:span></text:p>
      <text:p text:style-name="P228"/>
      <text:p text:style-name="Normal"><text:tab/>Klausė Seimo nariai: G.Kirkilas, V.Rinkevičius, A.Sereika, V.Aleknaitė-Abramikienė, K.Bobelis, A.Kubilius, J.Razma.</text:p>
      <text:p text:style-name="P229"/>
      <text:p text:style-name="P230"><text:tab/>Posėdžio<text:s/>pirmininkas paaiškino slapto balsavimo procedūrą.</text:p>
      <text:p text:style-name="P231"/>
      <text:p text:style-name="P232"><text:span text:style-name="T233">Balsų skaičiavimo grupė</text:span>:</text:p>
      <text:p text:style-name="P234">1. V.Aleknaitė-Abramikienė (<text:span text:style-name="T235">Tėvynės sąjungos frakcij</text:span>a),</text:p>
      <text:p text:style-name="P236">2. R.Ačas (<text:span text:style-name="T237">Liberalų demokratų frakcij</text:span>a), <text:s/></text:p>
      <text:p text:style-name="P238">3. B.Bradauskas (<text:span text:style-name="T239">Lietuvos socialdemokratų partijos frakcij</text:span>a),</text:p>
      <text:p text:style-name="P240">4. A.Baranauskas (Darbo partijos frakcija),</text:p>
      <text:p text:style-name="P241">5. R.Baškienė (Valstiečių ir Naujosios demokratijos frakcija),<text:s/></text:p>
      <text:p text:style-name="P242">6. E.Masiulis (Liberalų ir centro frakcija),–</text:p>
      <text:p text:style-name="P243"><text:span text:style-name="T244">patvirtinta</text:span><text:span text:style-name="T245"><text:s/>bendru sutarimu.</text:span></text:p>
      <text:p text:style-name="Normal"/>
      <text:p text:style-name="Normal"><text:tab/>Seimo Pirmininkas A.Paulauskas paskelbė<text:s/><text:span text:style-name="T246">Valstiečių ir Naujosios demokratijos frakcijos par</text:span><text:span text:style-name="T247">eiškimą, kad 2004 m. gruodžio 9 d. šios frakcijos seniūne išrinkta A.Staponkienė.</text:span></text:p>
      <text:p text:style-name="P248">Seimo Pirmininkas A.Paulauskas paskelbė Seimo nario H.Žukausko pareiškimą nuo 2004 m. gruodžio 8 d. nelaikyti jo Darbo partijos frakcijos nariu.</text:p>
      <text:p text:style-name="Normal"/>
      <text:p text:style-name="Normal"><text:tab/>Dėl balsavimo motyvų kalbėjo Seimo nariai: A.Kubilius, D.Mikutienė, A.Čaplikas, G.Kirkilas, R.J.Dagys, B.Bradauskas, K.D.Prunskienė.</text:p>
      <text:p text:style-name="Normal"/>
      <text:p text:style-name="P249"><text:span text:style-name="T250"><text:tab/></text:span><text:span text:style-name="T251"><text:tab/>Skelbiamas slaptas balsavimas dėl V.Muntiano išrinkimo Seimo Pirmininko pavaduotoju</text:span>. Slaptas balsavimas vyks nuo 17.20 val. iki 17.45 val.</text:p>
      <text:p text:style-name="P252"/>
      <text:p text:style-name="P253">PERTRAUKA</text:p>
      <text:p text:style-name="P254"><text:span text:style-name="T255">(17.16 – 17.50 val.)</text:span></text:p>
      <text:p text:style-name="P256"/>
      <text:p text:style-name="P257">Posėdžio pirmininkas – Seimo Pirmininkas A.Paulauskas</text:p>
      <text:p text:style-name="P258"/>
      <text:p text:style-name="P259">17.51 val.</text:p>
      <text:p text:style-name="P260">S V A R S T Y T A :<text:tab/></text:p>
      <text:p text:style-name="Normal"><text:tab/><text:span text:style-name="T261">Indėlių ir įsipareigojimų investuotojams draudimo įstatymo</text:span><text:span text:style-name="T262"><text:s/>1, 2, 3, 4, 5, 6, 12, 16, 17, 18, 19, 20, 21, 23, 24, 26, 26</text:span><text:span text:style-name="T263">1</text:span><text:span text:style-name="T264">, 27, 28, 30 straipsnių</text:span><text:span text:style-name="T265"><text:s/>pakeitimo ir Įstatymo papildymo 25</text:span><text:span text:style-name="T266">1</text:span><text:span text:style-name="T267"><text:s/>straipsniu bei priedu<text:s/></text:span><text:span text:style-name="T268">įstatymo projektas Nr.XP-65</text:span><text:s/><text:span text:style-name="T269">(pateikimas)</text:span></text:p>
      <text:p text:style-name="Normal"><text:tab/>Pranešėjas – l.e.<text:s/><text:span text:style-name="T270">finansų ministro pareigas A.Butkevičius</text:span></text:p>
      <text:p text:style-name="Normal"/>
      <text:p text:style-name="Normal"><text:span text:style-name="T271">N U T A R T A :</text:span></text:p>
      <text:p text:style-name="Normal"><text:tab/>1.<text:s/><text:span text:style-name="T272">Pritarti<text:s/></text:span>šiam projektui<text:span text:style-name="T273"><text:s/>po pateikimo ir pradėti</text:span><text:s/>jo<text:span text:style-name="T274"><text:s/>svarstymo procedūrą<text:s/></text:span>(bendru sutarimu).<text:s/></text:p>
      <text:p text:style-name="Normal"><text:tab/>2.<text:s/><text:span text:style-name="T275">Paskirti pagrindiniu komitetu</text:span><text:s/>šiam projektui svarstyti Biudžeto ir finansų komitetą (bendru sutarimu).</text:p>
      <text:p text:style-name="Normal"><text:tab/>3.<text:s/><text:span text:style-name="T276">Paskirti</text:span><text:s/>šio projekto<text:s/><text:span text:style-name="T277">preliminarią svarstymo Seimo posėdyje datą</text:span><text:s/>– 2004-12-21 (bendru sutarimu).</text:p>
      <text:p text:style-name="P278"/>
      <text:p text:style-name="P279">Posėdžio pirmininkas paskelbė<text:s/><text:span text:style-name="T280">sl</text:span><text:span text:style-name="T281">apto balsavimo rezultatus</text:span><text:span text:style-name="T282"><text:s/>dėl V.Muntiano</text:span><text:span text:style-name="T283"><text:s/>išrinkimo Seimo Pirmininko pavaduotoju</text:span>:</text:p>
      <text:p text:style-name="P284"/>
      <text:p text:style-name="Normal"><text:tab/>išduota biuletenių - 105;</text:p>
      <text:h text:style-name="P285" text:outline-level="1"><text:tab/>rasta biuletenių - 105;</text:h>
      <text:p text:style-name="P286"><text:tab/>galiojantys biuleteniai - 105;</text:p>
      <text:p text:style-name="Normal"><text:tab/>negaliojantys biuleteniai - 0;</text:p>
      <text:p text:style-name="P287">už V.Muntianą balsavo<text:s/><text:span text:style-name="T288">77</text:span>;</text:p>
      <text:p text:style-name="P289">prieš V.Muntianą balsavo<text:s/><text:span text:style-name="T290">28</text:span>.</text:p>
      <text:p text:style-name="Normal"/>
      <text:p text:style-name="P291"><text:tab/>V.Muntianas išrinktas Seimo Pirmininko pavaduotoju.</text:p>
      <text:p text:style-name="Normal"/>
      <text:p text:style-name="Normal"><text:span text:style-name="T292">N U T A R T A :</text:span></text:p>
      <text:p text:style-name="Normal"><text:tab/><text:span text:style-name="T293">Priimti</text:span><text:s/>Seimo nutarimą<text:s/><text:span text:style-name="T294">„</text:span><text:span text:style-name="T295">Dėl V.Muntiano išrinkimo Seimo Pirmininko pavaduotoju</text:span><text:span text:style-name="T296">“</text:span>.</text:p>
      <text:p text:style-name="Normal"/>
      <text:p text:style-name="Normal"><text:tab/>Padėkos žodį tarė Seimo Pirmininko pavaduotojas V.Muntianas.</text:p>
      <text:p text:style-name="Normal"/>
      <text:p text:style-name="P297">17.58 val.</text:p>
      <text:p text:style-name="P298">S V A R S T Y T A :<text:tab/></text:p>
      <text:p text:style-name="Normal"><text:tab/><text:span text:style-name="T299">Administra</text:span><text:span text:style-name="T300">cinių teisės pažeidimų kodekso</text:span><text:span text:style-name="T301"><text:s/>259</text:span><text:span text:style-name="T302">1</text:span><text:span text:style-name="T303"><text:s/>straipsnio pakeitimo<text:s/></text:span><text:span text:style-name="T304">įstatymo projektas Nr.XP-7(2*)</text:span><text:s/><text:span text:style-name="T305">(teikėjas – finansų ministras)</text:span><text:s/><text:span text:style-name="T306">(svarstymas)</text:span><text:span text:style-name="T307"><text:s/></text:span></text:p>
      <text:p text:style-name="Normal"/>
      <text:p text:style-name="P308"><text:tab/>Pagrindinio – Teisės ir teisėtvarkos komiteto vardu kalbėjo šio komiteto atstovas V.Žiemelis.</text:p>
      <text:p text:style-name="Normal"/>
      <text:p text:style-name="P309">N U T A R T A :</text:p>
      <text:p text:style-name="Normal"><text:tab/><text:span text:style-name="T310">Pritarti</text:span><text:s/>pagrindinio komiteto patobulintam projektui<text:s/><text:span text:style-name="T311">po svarstymo</text:span><text:s/>Seimo posėdyje (bendru sutarimu).</text:p>
      <text:p text:style-name="P312"/>
      <text:p text:style-name="P313">18.01 val.</text:p>
      <text:p text:style-name="P314">S V A R S T Y T A :<text:tab/></text:p>
      <text:p text:style-name="Normal"><text:tab/><text:span text:style-name="T315">Įstatymo<text:s/></text:span><text:span text:style-name="T316">„D</text:span><text:span text:style-name="T317">ėl Lietuvos Respublikos ir<text:s/></text:span><text:span text:style-name="T318">Armėnijos Respublikos sutarties dėl teisinės pagalbos ir teisinių santykių civilinėse, šeimos</text:span><text:span text:style-name="T319"><text:s/>ir baudžiamosiose bylose</text:span><text:span text:style-name="T320"><text:s/>ratifikavimo</text:span><text:span text:style-name="T321">“</text:span><text:span text:style-name="T322"><text:s/></text:span><text:span text:style-name="T323">projektas Nr.XP-71</text:span><text:s/><text:span text:style-name="T324">(pateikimas)</text:span></text:p>
      <text:p text:style-name="Normal"><text:tab/>Pranešėjas – teisingumo viceministras G.Švedas</text:p>
      <text:p text:style-name="Normal"/>
      <text:p text:style-name="Normal"><text:span text:style-name="T325">N U T A R T A :</text:span></text:p>
      <text:p text:style-name="Normal"><text:tab/>1.<text:s/><text:span text:style-name="T326">Pritarti<text:s/></text:span>šiam projektui<text:span text:style-name="T327"><text:s/>po pateikimo ir pradėti</text:span><text:s/>jo<text:span text:style-name="T328"><text:s/>svarstymo procedūrą<text:s/></text:span>(bendru sutarimu).<text:s/></text:p>
      <text:p text:style-name="Normal"><text:tab/>2.<text:s/><text:span text:style-name="T329">Paskirti pagrindiniu</text:span><text:span text:style-name="T330"><text:s/>komitetu</text:span><text:s/>šiam projektui svarstyti Teisės ir teisėtvarkos komitetą (bendru sutarimu).</text:p>
      <text:p text:style-name="Normal"><text:tab/>3.<text:s/><text:span text:style-name="T331">Paskirti papildomu komitetu</text:span><text:s/>šiam projektui svarstyti Užsienio reikalų komitetą (bendru sutarimu).</text:p>
      <text:p text:style-name="Normal"><text:tab/>4.<text:s/><text:span text:style-name="T332">Paskirti</text:span><text:s/>šio projekto<text:s/><text:span text:style-name="T333">preliminarią svarstymo Seimo posėdyje datą</text:span><text:s/>– 2004-12-23 (bendru sutarimu).</text:p>
      <text:p text:style-name="Normal"/>
      <text:p text:style-name="P334">18.02 val.</text:p>
      <text:p text:style-name="P335">S V A R S T Y T A :<text:tab/></text:p>
      <text:p text:style-name="Normal"><text:tab/><text:span text:style-name="T336">Įstatymo<text:s/></text:span><text:span text:style-name="T337">„</text:span><text:span text:style-name="T338">Dėl Monrealio protokolo dėl medžiagų, ardančių ozono sluoksnį, Londono ir Kopenhagos papildymų bei pataisų ratifikavimo</text:span><text:span text:style-name="T339">" 2 straipsnio pripažinimo netekusiu galios<text:s/></text:span><text:span text:style-name="T340">įstatymo</text:span><text:span text:style-name="T341">“</text:span><text:span text:style-name="T342"><text:s/>projek</text:span><text:span text:style-name="T343">tas Nr.XP-62</text:span><text:s/><text:span text:style-name="T344">(pateikimas)</text:span></text:p>
      <text:p text:style-name="Normal"><text:tab/>Pranešėjas – l.e.aplinkos ministro pareigas A.Kundrotas</text:p>
      <text:p text:style-name="Normal"/>
      <text:p text:style-name="Normal"><text:span text:style-name="T345">N U T A R T A :</text:span></text:p>
      <text:p text:style-name="Normal"><text:tab/>1.<text:s/><text:span text:style-name="T346">Pritarti<text:s/></text:span>šiam projektui<text:span text:style-name="T347"><text:s/>po pateikimo ir pradėti</text:span><text:s/>jo<text:span text:style-name="T348"><text:s/>svarstymo procedūrą<text:s/></text:span>(bendru sutarimu).<text:s/></text:p>
      <text:p text:style-name="Normal"><text:tab/>2.<text:s/><text:span text:style-name="T349">Paskirti pagrindiniu komitetu</text:span><text:s/>šiam projektui svarstyti Užsienio reikalų komitetą (bendru sutarimu).</text:p>
      <text:p text:style-name="Normal"><text:tab/>3.<text:s/><text:span text:style-name="T350">Paskirti papildomu komitetu</text:span><text:s/>šiam projektui svarstyti Aplinkos apsaugos komitetą (bendru sutarimu).</text:p>
      <text:p text:style-name="Normal"><text:tab/>4.<text:s/><text:span text:style-name="T351">Paskirti</text:span><text:s/>šio projekto<text:s/><text:span text:style-name="T352">preliminarią svarstymo Seimo posėdyje datą</text:span><text:s/>– 2004-12-23 (bendru sutarimu).</text:p>
      <text:p text:style-name="P353"/>
      <text:p text:style-name="P354">18.04 val.</text:p>
      <text:p text:style-name="P355">S V A R S T Y T A :<text:tab/></text:p>
      <text:p text:style-name="Normal"><text:tab/><text:span text:style-name="T356">Miškų įstatymo</text:span><text:span text:style-name="T357"><text:s/>2, 5, 6 straipsnių pakeitimo<text:s/></text:span><text:span text:style-name="T358">įstatymo projektas Nr.XP-76</text:span><text:s/><text:span text:style-name="T359">(pateikimas)</text:span></text:p>
      <text:p text:style-name="Normal"><text:tab/>Pranešėjas – l.e.aplinkos ministro pareigas A.Kundrotas</text:p>
      <text:p text:style-name="Normal"/>
      <text:p text:style-name="Normal"><text:tab/>Dėl svarstymo datos kalbėjo Seimo narys A.Sysas.</text:p>
      <text:p text:style-name="Normal"/>
      <text:p text:style-name="Normal"><text:span text:style-name="T360">N U T A R T A :</text:span></text:p>
      <text:p text:style-name="Normal"><text:tab/>1.<text:s/><text:span text:style-name="T361">Pritarti<text:s/></text:span>šiam projektui<text:span text:style-name="T362"><text:s/>po pateikimo ir pradėti</text:span><text:s/>jo<text:span text:style-name="T363"><text:s/>svarstymo procedūrą<text:s/></text:span>(bendru sutarimu).<text:s/></text:p>
      <text:p text:style-name="Normal"><text:tab/>2.<text:s/><text:span text:style-name="T364">Paskirti pagrindiniu komitetu</text:span><text:s/>šiam projektui svarstyti Aplinkos apsaugos komitetą (bendru sutarimu).</text:p>
      <text:p text:style-name="Normal"><text:tab/>3.<text:s/><text:span text:style-name="T365">Paskirti papildomu komitetu</text:span><text:s/>šiam projektui svarstyti Socialinių reikalų ir darbo komitetą (bendru sutarimu).</text:p>
      <text:p text:style-name="Normal"><text:tab/>4.<text:s/><text:span text:style-name="T366">Paskirti</text:span><text:s/>šio projekto<text:s/><text:span text:style-name="T367">preliminarią svarstymo Seimo posėdyje datą</text:span><text:s/>– 2004-12-23 (bendru sutarimu).</text:p>
      <text:p text:style-name="Normal"/>
      <text:p text:style-name="P368">18.07 val.</text:p>
      <text:p text:style-name="P369">S V A R S T Y T A :<text:tab/></text:p>
      <text:p text:style-name="Normal"><text:tab/><text:span text:style-name="T370">Prekybinės laivybos įstatymo</text:span><text:span text:style-name="T371"><text:s/>1, 2, 4, 8, 58 straipsnių ir dešimtojo skirsnio pavadini</text:span><text:span text:style-name="T372">mo pakeitimo ir papildymo, Įstatymo papildymo 4</text:span><text:span text:style-name="T373">1</text:span><text:span text:style-name="T374"><text:s/>straipsniu ir 59, 60, 61 straipsnių pripažinimo netekusiais galios<text:s/></text:span><text:span text:style-name="T375">įstatymo projektas Nr.XP-63</text:span><text:span text:style-name="T376"><text:s/>(pateikimas)</text:span></text:p>
      <text:p text:style-name="Normal"><text:tab/>Pranešėjas – l.e. susisiekimo ministro pareigas Z.Balčytis</text:p>
      <text:p text:style-name="Normal"/>
      <text:p text:style-name="Normal"><text:tab/>Klausė Seimo narys V.Stankevič.</text:p>
      <text:p text:style-name="Normal"/>
      <text:p text:style-name="Normal"><text:span text:style-name="T377">N U<text:s/></text:span><text:span text:style-name="T378">T A R T A :</text:span></text:p>
      <text:p text:style-name="Normal"><text:tab/>1.<text:s/><text:span text:style-name="T379">Pritarti<text:s/></text:span>šiam projektui<text:span text:style-name="T380"><text:s/>po pateikimo ir pradėti</text:span><text:s/>jo<text:span text:style-name="T381"><text:s/>svarstymo procedūrą<text:s/></text:span>(bendru sutarimu).</text:p>
      <text:p text:style-name="Normal"><text:tab/>2.<text:s/><text:span text:style-name="T382">Paskirti pagrindiniu komitetu</text:span><text:s/>šiam projektui svarstyti Ekonomikos komitetą (bendru sutarimu).</text:p>
      <text:p text:style-name="Normal"><text:tab/>3.<text:s/><text:span text:style-name="T383">Paskirti papildomu komitetu</text:span><text:s/>šiam projektui svarstyti Teisės ir teisėtvarkos komitetą (bendru sutarimu).</text:p>
      <text:p text:style-name="Normal"><text:tab/>4.<text:s/><text:span text:style-name="T384">Paskirti</text:span><text:s/>šio projekto<text:s/><text:span text:style-name="T385">preliminarią svarstymo Seimo posėdyje datą</text:span><text:s/>– 2004-12-23 (bendru sutarimu).</text:p>
      <text:p text:style-name="Normal"/>
      <text:p text:style-name="P386">18.13 val.</text:p>
      <text:p text:style-name="P387">S V A R S T Y T A :<text:tab/></text:p>
      <text:p text:style-name="Normal"><text:tab/><text:span text:style-name="T388">Saugios laivybos įstatymo</text:span><text:span text:style-name="T389"><text:s/>pakeitimo<text:s/></text:span><text:span text:style-name="T390">įstatymo projektas Nr.XP-64<text:s/></text:span><text:span text:style-name="T391"><text:s/></text:span><text:span text:style-name="T392">(pateikimas)</text:span></text:p>
      <text:p text:style-name="Normal"><text:tab/>Pranešėjas – l.e. susisiekimo ministro pareigas Z.Balčytis</text:p>
      <text:p text:style-name="Normal"/>
      <text:p text:style-name="Normal"><text:span text:style-name="T393">N U T A R T A :</text:span></text:p>
      <text:p text:style-name="Normal"><text:tab/>1.<text:s/><text:span text:style-name="T394">Pritarti<text:s/></text:span>šiam projektui<text:span text:style-name="T395"><text:s/>po pateikimo ir pradėti</text:span><text:s/>jo<text:span text:style-name="T396"><text:s/>svarstymo procedūrą<text:s/></text:span>(bendru sutarimu).</text:p>
      <text:p text:style-name="Normal"><text:tab/>2.<text:s/><text:span text:style-name="T397">Paskirti pagrindiniu komitetu</text:span><text:s/>šiam projektui svarstyti Ekonomikos komitetą (bendru sutarimu).</text:p>
      <text:p text:style-name="Normal"><text:tab/>3.<text:s/><text:span text:style-name="T398">Paskirti papildomu komitetu</text:span><text:s/>šiam projektui svarstyti Teisės ir teisėtvarkos komitetą (bendru sutarimu).</text:p>
      <text:p text:style-name="Normal"><text:tab/>4.<text:s/><text:span text:style-name="T399">Paskirti</text:span><text:s/>šio projekto<text:s/><text:span text:style-name="T400">preliminarią svarstymo Seimo posėdyje datą</text:span><text:s/>– 2004-12-23 (bendru sutarimu).</text:p>
      <text:p text:style-name="P401"/>
      <text:p text:style-name="P402">Toliau posėdžiui pirmininkauja Seimo Pirmininko pavaduotojas</text:p>
      <text:p text:style-name="P403"><text:span text:style-name="T404"><text:s/></text:span><text:span text:style-name="T405">A.Pekeliūnas</text:span></text:p>
      <text:p text:style-name="P406"/>
      <text:p text:style-name="P407">18.15 val.</text:p>
      <text:p text:style-name="P408">S V A R S T Y T A :<text:tab/></text:p>
      <text:p text:style-name="Normal"><text:tab/>Seimo nutarimo<text:s/><text:span text:style-name="T409">„Dėl Seimo nutarimo „</text:span><text:span text:style-name="T410">Dėl Seimo valdybos“ papildymo</text:span><text:span text:style-name="T411">“</text:span><text:s/>projektas<text:s/><text:span text:style-name="T412">(pateikimas, svarstymas ir<text:s/></text:span><text:span text:style-name="T413">priėmimas</text:span><text:span text:style-name="T414">)</text:span></text:p>
      <text:p text:style-name="P415"><text:tab/>Pranešėjas – Seimo Pirmininkas A.Paulauskas</text:p>
      <text:p text:style-name="P416"/>
      <text:p text:style-name="Normal"><text:tab/>Klausė Seimo narys S.Pečeliūnas.</text:p>
      <text:p text:style-name="Normal"/>
      <text:p text:style-name="Normal"><text:span text:style-name="T417">N U T A R T A :</text:span></text:p>
      <text:p text:style-name="Normal"><text:tab/><text:span text:style-name="T418">Pritarti<text:s/></text:span>šiam projektui<text:span text:style-name="T419"><text:s/>po pateikimo<text:s/></text:span>(bendru sutarimu).</text:p>
      <text:p text:style-name="Normal"/>
      <text:p text:style-name="P420"><text:span text:style-name="T421">Seimo Pirmininkas siūlo šį projektą svarstyti<text:s/></text:span><text:span text:style-name="T422">ypatingos skubos tvarka</text:span><text:span text:style-name="T423">. Šiam pasiūlymui<text:s/></text:span><text:span text:style-name="T424">pritarta</text:span><text:span text:style-name="T425"><text:s/>bendru sutarimu.</text:span></text:p>
      <text:p text:style-name="P426"/>
      <text:p text:style-name="Normal"><text:tab/>1, 2 straipsniai priimti bendru sutarimu.</text:p>
      <text:p text:style-name="P427"/>
      <text:p text:style-name="P428">Užsiregistravo 70 Seimo narių<text:s/><text:span text:style-name="T429">(18.18 val.)</text:span></text:p>
      <text:p text:style-name="Normal"><text:span text:style-name="T430">N U T A R T A :</text:span></text:p>
      <text:p text:style-name="P431"><text:span text:style-name="T432">Priimti</text:span><text:s/>Seimo nutarimą<text:s/><text:span text:style-name="T433">„Dėl Seimo nutarimo „</text:span><text:span text:style-name="T434">Dėl Seimo valdybos“ papildymo</text:span><text:span text:style-name="T435">“</text:span>. Balsavo: už - 69, prieš - 0, susilaikė 1.</text:p>
      <text:p text:style-name="P436"/>
      <text:p text:style-name="Normal"><text:s text:c="11"/>Replikavo Seimo narys S.Pečeliūnas.</text:p>
      <text:p text:style-name="P437"/>
      <text:p text:style-name="P438">18.20 val.</text:p>
      <text:p text:style-name="P439">S V A R S T Y<text:s/>T A :<text:tab/></text:p>
      <text:p text:style-name="Normal"><text:tab/>Seimo nutarimo<text:s/><text:span text:style-name="T440">„Dėl Seimo nutarimo „</text:span><text:span text:style-name="T441">Dėl Seimo Seniūnų sueigos sudarymo</text:span><text:span text:style-name="T442">“ pakeitimo ir papildymo“</text:span><text:s/>projektas<text:s/><text:span text:style-name="T443">(pateikimas, svarstymas ir<text:s/></text:span><text:span text:style-name="T444">priėmimas</text:span><text:span text:style-name="T445">)</text:span></text:p>
      <text:p text:style-name="Normal"><text:tab/>Pranešėjas – Seimo Pirmininkas A.Paulauskas</text:p>
      <text:p text:style-name="P446"/>
      <text:p text:style-name="P447"><text:tab/>Klausė Seimo narys S.Pečeliūnas.</text:p>
      <text:p text:style-name="P448"/>
      <text:p text:style-name="Normal"><text:span text:style-name="T449">N U T A R T A :</text:span></text:p>
      <text:p text:style-name="Normal"><text:tab/><text:span text:style-name="T450">Pritar</text:span><text:span text:style-name="T451">ti<text:s/></text:span>šiam projektui<text:span text:style-name="T452"><text:s/>po pateikimo<text:s/></text:span>(bendru sutarimu).</text:p>
      <text:p text:style-name="P453"/>
      <text:p text:style-name="P454"><text:span text:style-name="T455">Seimo Pirmininkas siūlo šį projektą svarstyti<text:s/></text:span><text:span text:style-name="T456">ypatingos skubos tvarka</text:span><text:span text:style-name="T457">. Šiam pasiūlymui<text:s/></text:span><text:span text:style-name="T458">pritarta</text:span><text:span text:style-name="T459"><text:s/>bendru sutarimu.</text:span></text:p>
      <text:p text:style-name="P460"/>
      <text:p text:style-name="Normal"><text:tab/>1, 2 straipsniai priimti bendru sutarimu.</text:p>
      <text:p text:style-name="Normal"/>
      <text:p text:style-name="P461">Užsiregistravo 71 Seimo narys<text:s/><text:span text:style-name="T462">(18.24 val.)</text:span></text:p>
      <text:p text:style-name="Normal"><text:span text:style-name="T463">N U<text:s/></text:span><text:span text:style-name="T464">T A R T A :</text:span></text:p>
      <text:p text:style-name="P465"><text:span text:style-name="T466">Priimti</text:span><text:s/>Seimo nutarimą<text:s/><text:span text:style-name="T467">„Dėl Seimo nutarimo „</text:span><text:span text:style-name="T468">Dėl Seimo Seniūnų sueigos sudarymo</text:span><text:span text:style-name="T469">“ pakeitimo ir papildymo“</text:span>. Balsavo: už - 71, prieš - 0, susilaikė 0.</text:p>
      <text:p text:style-name="P470"/>
      <text:p text:style-name="P471">Toliau posėdžiui pirmininkauja Seimo Pirmininkas</text:p>
      <text:p text:style-name="P472"><text:span text:style-name="T473"><text:s/></text:span><text:span text:style-name="T474">A.Paulauskas</text:span></text:p>
      <text:p text:style-name="P475"/>
      <text:p text:style-name="P476">18.25 val.</text:p>
      <text:p text:style-name="P477">S V A R S T Y T A :<text:tab/></text:p>
      <text:p text:style-name="Normal"><text:tab/><text:span text:style-name="T478">Valstybinių šalpos išmokų įstatymo</text:span><text:span text:style-name="T479"><text:s/>5, 7, 9, 19 ir 27 straipsnių pakeitimo ir papildymo<text:s/></text:span><text:span text:style-name="T480">įstatymo projektas Nr.XP-58</text:span><text:s/><text:span text:style-name="T481">(pateikimas)</text:span></text:p>
      <text:p text:style-name="Normal"><text:tab/>Pranešėja – l.e.socialinės apsaugos ir darbo ministrės pareigas V.Blinkevičiūtė</text:p>
      <text:p text:style-name="Normal"/>
      <text:p text:style-name="Normal"><text:tab/>Klausė Seimo nariai: V.Žiemelis, A.Sysas.</text:p>
      <text:p text:style-name="P482">Dėl svarstymo datos kalbėjo Seimo narys A.Sysas.</text:p>
      <text:p text:style-name="Normal"><text:span text:style-name="T483"><text:s/></text:span></text:p>
      <text:p text:style-name="Normal"><text:span text:style-name="T484">N U T A R T A :</text:span></text:p>
      <text:p text:style-name="Normal"><text:tab/>1.<text:s/><text:span text:style-name="T485">Pritarti<text:s/></text:span>šiam projektui<text:span text:style-name="T486"><text:s/>po pateikimo ir pradėti</text:span><text:s/>jo<text:span text:style-name="T487"><text:s/>svarstymo procedūrą<text:s/></text:span>(bendru sutarimu).<text:s/></text:p>
      <text:p text:style-name="Normal"><text:tab/>2.<text:s/><text:span text:style-name="T488">Paskirti pagrindiniu komitetu</text:span><text:s/>šiam projektui svarstyti Socialinių reikalų ir darbo komitetą<text:s/>(bendru sutarimu).</text:p>
      <text:p text:style-name="Normal"><text:tab/>3.<text:s/><text:span text:style-name="T489">Paskirti papildomu komitetu</text:span><text:s/>šiam projektui svarstyti Biudžeto ir finansų komitetą (bendru sutarimu).</text:p>
      <text:p text:style-name="Normal"><text:tab/>4.<text:s/><text:span text:style-name="T490">Paskirti</text:span><text:s/>šio projekto<text:s/><text:span text:style-name="T491">svarstymą Seimo posėdyje</text:span><text:span text:style-name="T492"><text:s/>kitoje<text:s/></text:span>sesijoje (bendru sutarimu).</text:p>
      <text:p text:style-name="Normal"/>
      <text:p text:style-name="P493">18.31 val.</text:p>
      <text:p text:style-name="P494">S V A R S T Y T A :<text:tab/></text:p>
      <text:p text:style-name="Normal"><text:tab/><text:span text:style-name="T495">Valstybinių<text:s/></text:span><text:span text:style-name="T496">pensijų įstatymo</text:span><text:span text:style-name="T497"><text:s/>12 ir 14 straipsnių pakeitimo<text:s/></text:span><text:span text:style-name="T498">įstatymo projektas Nr.XP-77</text:span><text:s/><text:span text:style-name="T499">(pateikimas)</text:span></text:p>
      <text:p text:style-name="Normal"><text:tab/>Pranešėja – l.e.socialinės apsaugos ir darbo ministrės pareigas V.Blinkevičiūtė</text:p>
      <text:p text:style-name="Normal"/>
      <text:p text:style-name="Normal"><text:tab/>Klausė Seimo nariai: S.Pečeliūnas (2 kartus), A.Sysas, A.Matulevičius.</text:p>
      <text:p text:style-name="Normal"><text:tab/>Dėl balsavimo<text:s/>motyvų kalbėjo Seimo nariai: S.Pečeliūnas, A.Sysas.</text:p>
      <text:p text:style-name="Normal"/>
      <text:p text:style-name="P500">Užsiregistravo 64 Seimo nariai<text:s/><text:span text:style-name="T501">(18.51 val.)</text:span></text:p>
      <text:p text:style-name="Normal"><text:span text:style-name="T502">N U T A R T A :</text:span></text:p>
      <text:p text:style-name="Normal"><text:tab/><text:span text:style-name="T503">Pritarti<text:s/></text:span>šiam projektui<text:span text:style-name="T504"><text:s/>po pateikimo ir pradėti</text:span><text:s/>jo<text:span text:style-name="T505"><text:s/>svarstymo procedūrą</text:span>. Balsavo: už - 49, prieš - 1, susilaikė 13.</text:p>
      <text:p text:style-name="Normal"><text:tab/><text:span text:style-name="T506">Paskirti pagrindiniu komi</text:span><text:span text:style-name="T507">tetu</text:span><text:s/>šiam projektui svarstyti Socialinių reikalų ir darbo komitetą (bendru sutarimu).</text:p>
      <text:p text:style-name="Normal"><text:tab/><text:span text:style-name="T508">Paskirti papildomu komitetu</text:span><text:s/>šiam projektui svarstyti Biudžeto ir finansų komitetą (bendru sutarimu).</text:p>
      <text:p text:style-name="Normal"/>
      <text:p text:style-name="P509"><text:span text:style-name="T510">Vyriausybė siūlo šį projektą svarstyti<text:s/></text:span><text:span text:style-name="T511">skubos tvarka</text:span><text:span text:style-name="T512">.<text:s/></text:span></text:p>
      <text:p text:style-name="P513"/>
      <text:p text:style-name="Normal"><text:tab/>Dėl balsavimo motyvų kalbėjo Seimo nariai: A.Sysas, V.Aleknaitė-Abramikienė.</text:p>
      <text:p text:style-name="P514">Užsiregistravo 66 Seimo nariai<text:s/><text:span text:style-name="T515">(18.54 val.)</text:span></text:p>
      <text:p text:style-name="Normal"><text:span text:style-name="T516">N U T A R T A :</text:span></text:p>
      <text:p text:style-name="Normal"><text:tab/><text:span text:style-name="T517">Svarstyti</text:span><text:s/>šį projektą<text:s/><text:span text:style-name="T518">skubos tvarka</text:span>. Balsavo: už - 35, prieš - 22, susilaikė 9.</text:p>
      <text:p text:style-name="Normal"><text:tab/><text:span text:style-name="T519">Paskirti</text:span><text:s/>šio projekto<text:s/><text:span text:style-name="T520">preliminarią svarstymo Se</text:span><text:span text:style-name="T521">imo posėdyje datą</text:span><text:s/>– 2004-12-15 (bendru sutarimu).</text:p>
      <text:p text:style-name="Normal"/>
      <text:p text:style-name="Normal"><text:s text:c="11"/>Replikavo Seimo narys S.Pečeliūnas.</text:p>
      <text:p text:style-name="Normal"/>
      <text:p text:style-name="P522">18.56 val.</text:p>
      <text:p text:style-name="P523">S V A R S T Y T A :<text:tab/></text:p>
      <text:p text:style-name="Normal"><text:tab/>1.<text:s/><text:span text:style-name="T524">Nedarbo socialinio draudimo įstatymo<text:s/></text:span><text:span text:style-name="T525">4, 5, 8, 10, 14, 22, 25 straipsnių pakeitimo ir papildymo <text:s/></text:span><text:span text:style-name="T526">įstatymo projektas Nr.XP-</text:span><text:span text:style-name="T527">86</text:span></text:p>
      <text:p text:style-name="Normal"><text:tab/>2.<text:s/><text:span text:style-name="T528">Bedarbių rėmimo įstatymo</text:span><text:span text:style-name="T529"><text:s/>6, 12, 13, 14, 19, 26 straipsnių pakeitimo ir papildymo <text:s/></text:span><text:span text:style-name="T530">įstatymo projektas Nr.XP-87</text:span></text:p>
      <text:p text:style-name="Normal"><text:span text:style-name="T531">(pateikimas)</text:span><text:s/></text:p>
      <text:p text:style-name="Normal"><text:tab/>Pranešėja – l.e.socialinės apsaugos ir darbo ministrės pareigas V.Blinkevičiūtė</text:p>
      <text:p text:style-name="P532"/>
      <text:p text:style-name="P533"><text:span text:style-name="T534">Vyriausybė siūlo šiuos projektus svarstyti<text:s/></text:span><text:span text:style-name="T535">skubos tvarka</text:span><text:span text:style-name="T536">.<text:s/></text:span></text:p>
      <text:p text:style-name="P537"/>
      <text:p text:style-name="Normal"><text:tab/>Klausė Seimo narys A.Sysas.</text:p>
      <text:p text:style-name="Normal"/>
      <text:p text:style-name="Normal"><text:span text:style-name="T538">N U T A R T A :</text:span></text:p>
      <text:p text:style-name="Normal"><text:tab/>1.<text:s/><text:span text:style-name="T539">Pritarti<text:s/></text:span>šiems projektams<text:span text:style-name="T540"><text:s/>po pateikimo ir pradėti</text:span><text:s/>jų<text:span text:style-name="T541"><text:s/>svarstymo procedūrą<text:s/></text:span>(bendru sutarimu).<text:s/></text:p>
      <text:p text:style-name="Normal"><text:tab/>2.<text:s/><text:span text:style-name="T542">Paskirti pagrindiniu komitetu</text:span><text:s/>šiems projektams svarstyti Socialinių reikalų ir darbo komitetą (bendru sutarimu).</text:p>
      <text:p text:style-name="Normal"><text:tab/>3.<text:s/><text:span text:style-name="T543">Paskirti papildomu komitetu</text:span><text:s/>šiems projektams svarstyti Biudžeto ir finansų komitetą (bendru sutarimu).</text:p>
      <text:p text:style-name="Normal"><text:tab/>4.<text:s/><text:span text:style-name="T544">Svarstyti</text:span><text:s/>šiuos projektus<text:span text:style-name="T545"><text:s/>skubos tvarka</text:span><text:s/>(bendru sutarimu).</text:p>
      <text:p text:style-name="Normal"><text:tab/>5.<text:s/><text:span text:style-name="T546">Paskirti</text:span><text:s/>šių projektų<text:s/><text:span text:style-name="T547">preliminarią svarstymo Seimo posėdyje d</text:span><text:span text:style-name="T548">atą</text:span><text:s/>– 2004-12-15 (bendru sutarimu).</text:p>
      <text:p text:style-name="P549"/>
      <text:p text:style-name="P550">19.03 val.</text:p>
      <text:p text:style-name="P551">S V A R S T Y T A :<text:tab/></text:p>
      <text:p text:style-name="Normal"><text:tab/><text:span text:style-name="T552">Administracinių teisės pažeidimų kodekso</text:span><text:span text:style-name="T553"><text:s/>21, 27, 87</text:span><text:span text:style-name="T554">1</text:span><text:span text:style-name="T555">, 87</text:span><text:span text:style-name="T556">2</text:span><text:span text:style-name="T557">, 87</text:span><text:span text:style-name="T558">3</text:span><text:span text:style-name="T559">, 87</text:span><text:span text:style-name="T560">4</text:span><text:span text:style-name="T561">, 87</text:span><text:span text:style-name="T562">5</text:span><text:span text:style-name="T563">, 87</text:span><text:span text:style-name="T564">6</text:span><text:span text:style-name="T565">, 224, 242, 244, 259</text:span><text:span text:style-name="T566">1</text:span><text:span text:style-name="T567">, 263, 268, 320, 324, 325, 327, 329 straipsnių pakeitimo ir Kodekso papildymo 87</text:span><text:span text:style-name="T568">7</text:span><text:span text:style-name="T569">, 241</text:span><text:span text:style-name="T570">4</text:span><text:span text:style-name="T571"><text:s/></text:span><text:span text:style-name="T572">straipsniais<text:s/></text:span><text:span text:style-name="T573">įstatymo projektas Nr.XP-75</text:span><text:s/><text:span text:style-name="T574">(pateikimas)</text:span></text:p>
      <text:p text:style-name="Normal"><text:tab/>Pranešėjas – l.e. žemės ūkio ministro pareigas J.Kraujelis</text:p>
      <text:p text:style-name="Normal"/>
      <text:p text:style-name="P575"><text:span text:style-name="T576">Vyriausybė siūlo šį projektą svarstyti<text:s/></text:span><text:span text:style-name="T577">skubos tvarka</text:span><text:span text:style-name="T578">.<text:s/></text:span></text:p>
      <text:p text:style-name="Normal"/>
      <text:p text:style-name="Normal"><text:span text:style-name="T579">N U T A R T A :</text:span></text:p>
      <text:p text:style-name="Normal"><text:tab/>1.<text:s/><text:span text:style-name="T580">Pritarti<text:s/></text:span>šiam projektui<text:span text:style-name="T581"><text:s/>po pateikimo ir pradėti</text:span><text:s/>jo<text:span text:style-name="T582"><text:s/>svarstymo proc</text:span><text:span text:style-name="T583">edūrą<text:s/></text:span>(bendru sutarimu).<text:s/></text:p>
      <text:p text:style-name="Normal"><text:tab/>2.<text:s/><text:span text:style-name="T584">Paskirti pagrindiniu komitetu</text:span><text:s/>šiam projektui svarstyti Teisės ir teisėtvarkos komitetą (bendru sutarimu).</text:p>
      <text:p text:style-name="Normal"><text:tab/>3.<text:s/><text:span text:style-name="T585">Paskirti papildomu komitetu</text:span><text:s/>šiam projektui svarstyti Kaimo reikalų komitetą (bendru sutarimu).</text:p>
      <text:p text:style-name="Normal"><text:tab/>4.<text:s/><text:span text:style-name="T586">Svarstyti</text:span><text:s/>šiuos projektus<text:span text:style-name="T587"><text:s/>skubos tvarka</text:span><text:s/>(bendru sutarimu).</text:p>
      <text:p text:style-name="Normal"><text:tab/>5.<text:s/><text:span text:style-name="T588">Paskirti</text:span><text:s/>šio projekto<text:s/><text:span text:style-name="T589">preliminarią svarstymo Seimo posėdyje datą</text:span><text:s/>– 2004-12-21 (bendru sutarimu).</text:p>
      <text:p text:style-name="P590"/>
      <text:p text:style-name="P591">Toliau posėdžiui pirmininkauja Seimo Pirmininko pavaduotojas</text:p>
      <text:p text:style-name="P592"><text:span text:style-name="T593"><text:s/></text:span><text:span text:style-name="T594">A.Pekeliūnas</text:span></text:p>
      <text:p text:style-name="P595"/>
      <text:p text:style-name="P596">19.10 val.</text:p>
      <text:p text:style-name="P597">S V A R S T Y T A :<text:tab/></text:p>
      <text:p text:style-name="Normal"><text:tab/><text:span text:style-name="T598">Sei</text:span><text:span text:style-name="T599">mo nutarimo<text:s/></text:span><text:span text:style-name="T600">„</text:span><text:span text:style-name="T601">Dėl Seimo komitetų sudėties patvirtinimo</text:span><text:span text:style-name="T602">" pakeitimo ir papildymo</text:span><text:span text:style-name="T603">“</text:span><text:span text:style-name="T604"><text:s/>projektas Nr.XP-93</text:span><text:s/><text:span text:style-name="T605">(pateikimas, svarstymas ir<text:s/></text:span><text:span text:style-name="T606">priėmimas</text:span><text:span text:style-name="T607">)</text:span></text:p>
      <text:p text:style-name="Normal"><text:tab/>Pranešėjas – Seimo Pirmininkas A.Paulauskas</text:p>
      <text:p text:style-name="Normal"/>
      <text:p text:style-name="Normal"><text:tab/>Klausė Seimo narys S.Pečeliūnas.</text:p>
      <text:p text:style-name="Normal"/>
      <text:p text:style-name="Normal"><text:span text:style-name="T608">N U T A R T A :</text:span></text:p>
      <text:p text:style-name="Normal"><text:tab/><text:span text:style-name="T609">Pritarti<text:s/></text:span>šiam projektui<text:span text:style-name="T610"><text:s/>po pateikimo<text:s/></text:span>(bendru sutarimu).</text:p>
      <text:p text:style-name="Normal"/>
      <text:p text:style-name="P611"><text:span text:style-name="T612">Seimo Pirmininkas siūlo šį projektą svarstyti<text:s/></text:span><text:span text:style-name="T613">ypatingos skubos tvarka</text:span><text:span text:style-name="T614">. Šiam pasiūlymui<text:s/></text:span><text:span text:style-name="T615">pritarta</text:span><text:span text:style-name="T616"><text:s/>bendru sutarimu.</text:span></text:p>
      <text:p text:style-name="P617"/>
      <text:p text:style-name="Normal"><text:tab/>1 – 14 straipsniai priimti bendru sutarimu.</text:p>
      <text:p text:style-name="Normal"/>
      <text:p text:style-name="P618">Užsiregistravo 62 Seimo nariai<text:s/><text:span text:style-name="T619">(19.14 val.)</text:span></text:p>
      <text:p text:style-name="Normal"><text:span text:style-name="T620">N U T A R T A :</text:span></text:p>
      <text:p text:style-name="P621"><text:span text:style-name="T622">P</text:span><text:span text:style-name="T623">riimti</text:span><text:s/><text:span text:style-name="T624">Seimo nutarimą<text:s/></text:span><text:span text:style-name="T625">„</text:span><text:span text:style-name="T626">Dėl Seimo komitetų sudėties patvirtinimo</text:span><text:span text:style-name="T627">" pakeitimo ir papildymo</text:span><text:span text:style-name="T628">“</text:span>. Balsavo: už - 60, prieš - 0, susilaikė 2.</text:p>
      <text:p text:style-name="Normal"/>
      <text:p text:style-name="P629">19.15 val.</text:p>
      <text:p text:style-name="P630">S V A R S T Y T A :<text:tab/></text:p>
      <text:p text:style-name="Normal"><text:tab/><text:span text:style-name="T631">Seimo nutarimo<text:s/></text:span><text:span text:style-name="T632">„</text:span><text:span text:style-name="T633">Dėl Seimo komitetų pirmininkų ir jų pavaduotojų patvirtinimo</text:span><text:span text:style-name="T634">“</text:span><text:span text:style-name="T635"><text:s/>1 straipsnio</text:span><text:span text:style-name="T636"><text:s/>pakeitimo ir papildymo</text:span><text:span text:style-name="T637">“</text:span><text:span text:style-name="T638"><text:s/></text:span><text:span text:style-name="T639">projektas Nr.XP-80(2)</text:span><text:s/><text:span text:style-name="T640">(pateikimas, svarstymas ir<text:s/></text:span><text:span text:style-name="T641">priėmimas</text:span><text:span text:style-name="T642">)</text:span></text:p>
      <text:p text:style-name="Normal"><text:tab/>Pranešėjas – Seimo Pirmininkas A.Paulauskas</text:p>
      <text:p text:style-name="Normal"/>
      <text:p text:style-name="Normal"><text:span text:style-name="T643">N U T A R T A :</text:span></text:p>
      <text:p text:style-name="Normal"><text:tab/><text:span text:style-name="T644">Pritarti<text:s/></text:span>šiam projektui<text:span text:style-name="T645"><text:s/>po pateikimo<text:s/></text:span>(bendru sutarimu).</text:p>
      <text:p text:style-name="P646"/>
      <text:p text:style-name="P647"><text:span text:style-name="T648">Seimo Pirmininkas siūlo šį projektą svarstyti<text:s/></text:span><text:span text:style-name="T649">ypati</text:span><text:span text:style-name="T650">ngos skubos tvarka</text:span><text:span text:style-name="T651">. Šiam pasiūlymui<text:s/></text:span><text:span text:style-name="T652">pritarta</text:span><text:span text:style-name="T653"><text:s/>bendru sutarimu.</text:span></text:p>
      <text:p text:style-name="P654"/>
      <text:p text:style-name="Normal"><text:tab/>1, 2 straipsniai priimti bendru sutarimu.</text:p>
      <text:p text:style-name="P655"/>
      <text:p text:style-name="P656">Užsiregistravo 66 Seimo nariai<text:s/><text:span text:style-name="T657">(19.17 val.)</text:span></text:p>
      <text:p text:style-name="Normal"><text:span text:style-name="T658">N U T A R T A :</text:span></text:p>
      <text:p text:style-name="P659"><text:span text:style-name="T660">Priimti</text:span><text:s/><text:span text:style-name="T661">Seimo nutarimą<text:s/></text:span><text:span text:style-name="T662">„</text:span><text:span text:style-name="T663">Dėl Seimo komitetų pirmininkų ir jų pavaduotojų patvirtinimo</text:span><text:span text:style-name="T664">“</text:span><text:span text:style-name="T665"><text:s/>1 s</text:span><text:span text:style-name="T666">traipsnio pakeitimo ir papildymo</text:span><text:span text:style-name="T667">“</text:span>. Balsavo: už - 64, prieš - 0, susilaikė 2.</text:p>
      <text:p text:style-name="P668"/>
      <text:p text:style-name="Normal"><text:span text:style-name="T669">19.18 val.</text:span></text:p>
      <text:p text:style-name="Normal"><text:span text:style-name="T670">S V A R S T Y T A :</text:span></text:p>
      <text:p text:style-name="Normal"><text:tab/>2004 m. gruodžio 15 d. (trečiadienio) darbotvarkės projektas</text:p>
      <text:p text:style-name="Normal"><text:tab/>Pranešėjas – Seimo Pirmininkas A.Paulauskas</text:p>
      <text:p text:style-name="P671"/>
      <text:p text:style-name="Normal"><text:tab/>Klausė Seimo nariai: A.Matulas, V.Žiemelis.</text:p>
      <text:p text:style-name="P672"/>
      <text:p text:style-name="Normal"><text:span text:style-name="T673">N U T A R T A :</text:span></text:p>
      <text:p text:style-name="Normal"><text:span text:style-name="T674"><text:tab/>Patvirtinti</text:span><text:s/>preliminarią 2004 m. gruodžio 15 d. (trečiadienio) darbotvarkę (bendru sutarimu).</text:p>
      <text:p text:style-name="P675"/>
      <text:p text:style-name="P676"><text:span text:style-name="T677">Seimo narių pareiškimai</text:span></text:p>
      <text:p text:style-name="Normal"/>
      <text:p text:style-name="Normal"><text:tab/>Seimo narys R.Kupčinskas perskaitė pareiškimą dėl Tarpparlamentinių ryšių su Čečėnijos Respublika Ičkerija grupės įkūrimo bei paskelbė šios grupės pareiškimą Europos Parlamento Pirmininkui, Europos Tarybos Parlamentinės Asamblėjos Pirmininkui ir Europos saugumo ir bendradarbiavimo organizacijos Pirmininkui dėl žmogaus teisių pažeidimų Čečėnijoje.</text:p>
      <text:p text:style-name="Normal"/>
      <text:p text:style-name="Normal"/>
      <text:p text:style-name="P678">Posėdis baigtas</text:p>
      <text:p text:style-name="P679"><text:span text:style-name="T680"><text:s/>(19.28 val.)</text:span></text:p>
      <text:p text:style-name="Normal"/>
      <text:p text:style-name="Normal"/>
      <text:p text:style-name="Normal"/>
      <text:p text:style-name="Normal"/>
      <text:p text:style-name="Normal">Lietuvos Respublikos</text:p>
      <text:p text:style-name="Normal">Seimo Pirmininkas<text:s/><text:tab/><text:s text:c="72"/>Artūras Paulauskas<text:s/></text:p>
      <text:p text:style-name="Normal"/>
      <text:p text:style-name="Normal"/>
      <text:p text:style-name="Normal"/>
      <text:p text:style-name="Normal">Lietuvos Respublikos</text:p>
      <text:p text:style-name="Normal">Seimo Pirmininko pavaduotojas<text:s/><text:tab/><text:s text:c="50"/>Alfredas Pekeliūnas<text:s/></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681">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color="#000000"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2T05:53:00Z</meta:creation-date>
    <dc:date>2017-04-12T05:53:00Z</dc:date>
    <meta:print-date>2004-12-09T16:46:00Z</meta:print-date>
    <meta:template xlink:href="PROTOKOL.DOT" xlink:type="simple"/>
    <meta:editing-cycles>2</meta:editing-cycles>
    <meta:editing-duration>PT0S</meta:editing-duration>
    <meta:document-statistic meta:page-count="1" meta:paragraph-count="562" meta:word-count="2814" meta:character-count="20237" meta:row-count="1284" meta:non-whitespace-character-count="17985"/>
  </office:meta>
</office:document-meta>
</file>