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text-properties fo:font-size="8pt" style:font-size-asian="8pt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name-complex="Arial"/>
    </style:style>
    <style:style style:name="P30" style:parent-style-name="Normal" style:family="paragraph">
      <style:paragraph-properties fo:text-indent="0.5in"/>
      <style:text-properties fo:font-size="8pt" style:font-size-asian="8pt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align="center"/>
      <style:text-properties style:font-weight-complex="bold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font-size="8pt" style:font-size-asian="8pt"/>
    </style:style>
    <style:style style:name="P58" style:parent-style-name="Normal" style:family="paragraph">
      <style:paragraph-properties fo:text-indent="0.3937in"/>
      <style:text-properties fo:font-style="italic" style:font-style-asian="italic"/>
    </style:style>
    <style:style style:name="P59" style:parent-style-name="Normal" style:family="paragraph">
      <style:paragraph-properties fo:text-indent="0.3937in"/>
      <style:text-properties fo:font-style="italic" style:font-style-asian="italic"/>
    </style:style>
    <style:style style:name="P60" style:parent-style-name="Normal" style:family="paragraph">
      <style:paragraph-properties fo:text-indent="0.3937in"/>
      <style:text-properties fo:font-style="italic" style:font-style-asian="italic"/>
    </style:style>
    <style:style style:name="P61" style:parent-style-name="Normal" style:family="paragraph">
      <style:paragraph-properties fo:text-indent="0.3937in"/>
      <style:text-properties fo:font-style="italic" style:font-style-asian="italic"/>
    </style:style>
    <style:style style:name="P62" style:parent-style-name="Normal" style:family="paragraph">
      <style:paragraph-properties fo:text-indent="0.3937in"/>
      <style:text-properties fo:font-style="italic" style:font-style-asian="italic"/>
    </style:style>
    <style:style style:name="P63" style:parent-style-name="Normal" style:family="paragraph">
      <style:paragraph-properties fo:text-indent="0.3937in"/>
      <style:text-properties fo:font-style="italic" style:font-style-asian="italic"/>
    </style:style>
    <style:style style:name="P64" style:parent-style-name="Normal" style:family="paragraph">
      <style:paragraph-properties fo:text-indent="0.3937in"/>
      <style:text-properties fo:font-style="italic" style:font-style-asian="italic"/>
    </style:style>
    <style:style style:name="P65" style:parent-style-name="Normal" style:family="paragraph">
      <style:paragraph-properties fo:text-indent="0.3937in"/>
      <style:text-properties fo:font-style="italic" style:font-style-asian="italic"/>
    </style:style>
    <style:style style:name="P66" style:parent-style-name="Normal" style:family="paragraph">
      <style:paragraph-properties fo:text-indent="0.3937in"/>
      <style:text-properties fo:font-style="italic" style:font-style-asian="italic"/>
    </style:style>
    <style:style style:name="P67" style:parent-style-name="Normal" style:family="paragraph">
      <style:paragraph-properties fo:text-indent="0.3937in"/>
      <style:text-properties fo:font-style="italic" style:font-style-asian="italic"/>
    </style:style>
    <style:style style:name="P68" style:parent-style-name="Normal" style:family="paragraph">
      <style:paragraph-properties fo:text-indent="0.3937in"/>
      <style:text-properties fo:font-style="italic" style:font-style-asian="italic"/>
    </style:style>
    <style:style style:name="P69" style:parent-style-name="Normal" style:family="paragraph">
      <style:paragraph-properties fo:text-indent="0.3937in"/>
      <style:text-properties fo:font-style="italic" style:font-style-asian="italic"/>
    </style:style>
    <style:style style:name="P70" style:parent-style-name="Normal" style:family="paragraph">
      <style:paragraph-properties fo:text-indent="0.3937in"/>
      <style:text-properties fo:font-style="italic" style:font-style-asian="italic"/>
    </style:style>
    <style:style style:name="P71" style:parent-style-name="Normal" style:family="paragraph">
      <style:paragraph-properties fo:text-indent="0.3937in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text-properties fo:font-weight="bold" style:font-weight-asian="bold" fo:font-style="italic" style:font-style-asian="italic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style:font-name-complex="Arial" fo:font-weight="bold" style:font-weight-asian="bold" style:font-weight-complex="bold"/>
    </style:style>
    <style:style style:name="T77" style:parent-style-name="CommentReference" style:family="text">
      <style:text-properties style:font-name-complex="Arial" fo:color="#000000"/>
    </style:style>
    <style:style style:name="T78" style:parent-style-name="CommentReference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fo:font-weight="bold" style:font-weight-asian="bold" fo:font-style="italic" style:font-style-asian="italic"/>
    </style:style>
    <style:style style:name="P83" style:parent-style-name="Normal" style:family="paragraph">
      <style:text-properties fo:font-size="14pt" style:font-size-asian="14pt"/>
    </style:style>
    <style:style style:name="P84" style:parent-style-name="Normal" style:family="paragraph">
      <style:paragraph-properties fo:text-align="center"/>
      <style:text-properties style:font-weight-complex="bold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align="center"/>
      <style:text-properties style:font-weight-complex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style:font-style-complex="italic"/>
    </style:style>
    <style:style style:name="P95" style:parent-style-name="Header" style:family="paragraph">
      <style:paragraph-properties>
        <style:tab-stops/>
      </style:paragraph-properties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text-properties fo:font-size="8pt" style:font-size-asian="8pt"/>
    </style:style>
    <style:style style:name="P102" style:parent-style-name="Normal" style:family="paragraph">
      <style:text-properties fo:font-weight="bold" style:font-weight-asian="bold" fo:font-style="italic" style:font-style-asian="italic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 fo:color="#000000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-complex="Arial" fo:color="#000000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 fo:color="#000000"/>
    </style:style>
    <style:style style:name="T112" style:parent-style-name="DefaultParagraphFont" style:family="text">
      <style:text-properties style:font-name-complex="Arial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fo:font-weight="bold" style:font-weight-asian="bold" fo:font-style="italic" style:font-style-asian="italic"/>
    </style:style>
    <style:style style:name="T11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P117" style:parent-style-name="Normal" style:family="paragraph">
      <style:text-properties fo:font-size="8pt" style:font-size-asian="8pt"/>
    </style:style>
    <style:style style:name="P118" style:parent-style-name="Normal" style:family="paragraph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ize="8pt" style:font-size-asian="8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Normal" style:family="paragraph">
      <style:text-properties style:font-style-complex="italic" fo:font-size="8pt" style:font-size-asian="8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name-complex="Arial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style:font-name-complex="Arial" fo:color="#000000"/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 fo:color="#000000"/>
    </style:style>
    <style:style style:name="T139" style:parent-style-name="DefaultParagraphFont" style:family="text">
      <style:text-properties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-complex="Arial" fo:color="#000000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 fo:color="#000000"/>
    </style:style>
    <style:style style:name="P143" style:parent-style-name="Normal" style:family="paragraph">
      <style:text-properties fo:font-size="18pt" style:font-size-asian="18pt"/>
    </style:style>
    <style:style style:name="P144" style:parent-style-name="Normal" style:family="paragraph">
      <style:paragraph-properties fo:text-align="center"/>
      <style:text-properties style:font-weight-complex="bold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text-properties fo:font-size="8pt" style:font-size-asian="8pt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text-properties fo:font-weight="bold" style:font-weight-asian="bold" fo:font-style="italic" style:font-style-asian="italic"/>
    </style:style>
    <style:style style:name="T150" style:parent-style-name="DefaultParagraphFont" style:family="text">
      <style:text-properties style:font-name-complex="Arial" style:font-weight-complex="bold"/>
    </style:style>
    <style:style style:name="T151" style:parent-style-name="DefaultParagraphFont" style:family="text">
      <style:text-properties style:font-name-complex="Arial" style:font-weight-complex="bold" fo:color="#000000"/>
    </style:style>
    <style:style style:name="T152" style:parent-style-name="DefaultParagraphFont" style:family="text">
      <style:text-properties style:font-name-complex="Arial" fo:font-weight="bold" style:font-weight-asian="bold"/>
    </style:style>
    <style:style style:name="T153" style:parent-style-name="DefaultParagraphFont" style:family="text">
      <style:text-properties style:font-name-complex="Arial" fo:font-weight="bold" style:font-weight-asian="bold"/>
    </style:style>
    <style:style style:name="T154" style:parent-style-name="DefaultParagraphFont" style:family="text">
      <style:text-properties style:font-name-complex="Arial" style:font-weight-complex="bold" fo:color="#000000"/>
    </style:style>
    <style:style style:name="T155" style:parent-style-name="DefaultParagraphFont" style:family="text">
      <style:text-properties style:font-name-complex="Arial" style:font-weight-complex="bold"/>
    </style:style>
    <style:style style:name="T156" style:parent-style-name="DefaultParagraphFont" style:family="text">
      <style:text-properties style:font-name-complex="Arial" style:font-weight-complex="bold"/>
    </style:style>
    <style:style style:name="T157" style:parent-style-name="DefaultParagraphFont" style:family="text">
      <style:text-properties style:font-name-complex="Arial" style:font-weight-complex="bold" fo:color="#000000"/>
    </style:style>
    <style:style style:name="T158" style:parent-style-name="DefaultParagraphFont" style:family="text">
      <style:text-properties style:font-name-complex="Arial" fo:font-weight="bold" style:font-weight-asian="bold"/>
    </style:style>
    <style:style style:name="T159" style:parent-style-name="DefaultParagraphFont" style:family="text">
      <style:text-properties style:font-name-complex="Arial" style:font-weight-complex="bold" fo:color="#000000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style:font-weight-complex="bold"/>
    </style:style>
    <style:style style:name="T162" style:parent-style-name="DefaultParagraphFont" style:family="text">
      <style:text-properties style:font-name-complex="Arial" style:font-weight-complex="bold" fo:color="#000000"/>
    </style:style>
    <style:style style:name="T163" style:parent-style-name="DefaultParagraphFont" style:family="text">
      <style:text-properties style:font-name-complex="Arial" fo:font-weight="bold" style:font-weight-asian="bold"/>
    </style:style>
    <style:style style:name="T164" style:parent-style-name="DefaultParagraphFont" style:family="text">
      <style:text-properties style:font-name-complex="Arial" fo:font-weight="bold" style:font-weight-asian="bold"/>
    </style:style>
    <style:style style:name="T165" style:parent-style-name="DefaultParagraphFont" style:family="text">
      <style:text-properties style:font-name-complex="Arial" style:font-weight-complex="bold" fo:color="#000000"/>
    </style:style>
    <style:style style:name="T166" style:parent-style-name="DefaultParagraphFont" style:family="text">
      <style:text-properties style:font-name-complex="Arial" style:font-weight-complex="bold"/>
    </style:style>
    <style:style style:name="T167" style:parent-style-name="DefaultParagraphFont" style:family="text">
      <style:text-properties style:font-name-complex="Arial"/>
    </style:style>
    <style:style style:name="T168" style:parent-style-name="DefaultParagraphFont" style:family="text">
      <style:text-properties style:font-name-complex="Arial" fo:color="#000000"/>
    </style:style>
    <style:style style:name="T169" style:parent-style-name="DefaultParagraphFont" style:family="text">
      <style:text-properties style:font-name-complex="Arial" fo:font-weight="bold" style:font-weight-asian="bold" style:font-weight-complex="bold"/>
    </style:style>
    <style:style style:name="T170" style:parent-style-name="DefaultParagraphFont" style:family="text">
      <style:text-properties style:font-name-complex="Arial" fo:color="#000000"/>
    </style:style>
    <style:style style:name="T171" style:parent-style-name="DefaultParagraphFont" style:family="text">
      <style:text-properties style:font-name-complex="Arial"/>
    </style:style>
    <style:style style:name="T172" style:parent-style-name="DefaultParagraphFont" style:family="text">
      <style:text-properties style:font-name-complex="Arial" style:font-weight-complex="bold"/>
    </style:style>
    <style:style style:name="T173" style:parent-style-name="DefaultParagraphFont" style:family="text">
      <style:text-properties style:font-name-complex="Arial" style:font-weight-complex="bold" fo:color="#000000"/>
    </style:style>
    <style:style style:name="T174" style:parent-style-name="DefaultParagraphFont" style:family="text">
      <style:text-properties style:font-name-complex="Arial" fo:font-weight="bold" style:font-weight-asian="bold"/>
    </style:style>
    <style:style style:name="T175" style:parent-style-name="DefaultParagraphFont" style:family="text">
      <style:text-properties style:font-name-complex="Arial" style:font-weight-complex="bold" fo:color="#000000"/>
    </style:style>
    <style:style style:name="T176" style:parent-style-name="DefaultParagraphFont" style:family="text">
      <style:text-properties style:font-name-complex="Arial" style:font-weight-complex="bold"/>
    </style:style>
    <style:style style:name="T177" style:parent-style-name="DefaultParagraphFont" style:family="text">
      <style:text-properties style:font-name-complex="Arial" style:font-weight-complex="bold"/>
    </style:style>
    <style:style style:name="T178" style:parent-style-name="DefaultParagraphFont" style:family="text">
      <style:text-properties style:font-name-complex="Arial" style:font-weight-complex="bold" fo:color="#000000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fo:font-weight="bold" style:font-weight-asian="bold"/>
    </style:style>
    <style:style style:name="T181" style:parent-style-name="DefaultParagraphFont" style:family="text">
      <style:text-properties style:font-name-complex="Arial" fo:font-weight="bold" style:font-weight-asian="bold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name-complex="Arial" style:font-weight-complex="bold"/>
    </style:style>
    <style:style style:name="T184" style:parent-style-name="DefaultParagraphFont" style:family="text">
      <style:text-properties style:font-name-complex="Arial" style:font-weight-complex="bold" fo:color="#000000"/>
    </style:style>
    <style:style style:name="T185" style:parent-style-name="DefaultParagraphFont" style:family="text">
      <style:text-properties style:font-name-complex="Arial" fo:font-weight="bold" style:font-weight-asian="bold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/>
    </style:style>
    <style:style style:name="T188" style:parent-style-name="DefaultParagraphFont" style:family="text">
      <style:text-properties style:font-name-complex="Arial" style:font-weight-complex="bold" fo:color="#000000"/>
    </style:style>
    <style:style style:name="T189" style:parent-style-name="DefaultParagraphFont" style:family="text">
      <style:text-properties style:font-name-complex="Arial" fo:font-weight="bold" style:font-weight-asian="bold"/>
    </style:style>
    <style:style style:name="T190" style:parent-style-name="DefaultParagraphFont" style:family="text">
      <style:text-properties style:font-name-complex="Arial" fo:font-weight="bold" style:font-weight-asian="bold"/>
    </style:style>
    <style:style style:name="T191" style:parent-style-name="DefaultParagraphFont" style:family="text">
      <style:text-properties style:font-name-complex="Arial" style:font-weight-complex="bold"/>
    </style:style>
    <style:style style:name="T192" style:parent-style-name="DefaultParagraphFont" style:family="text">
      <style:text-properties style:font-name-complex="Arial"/>
    </style:style>
    <style:style style:name="T193" style:parent-style-name="DefaultParagraphFont" style:family="text">
      <style:text-properties style:font-name-complex="Arial" fo:color="#000000"/>
    </style:style>
    <style:style style:name="T194" style:parent-style-name="DefaultParagraphFont" style:family="text">
      <style:text-properties style:font-name-complex="Arial" fo:font-weight="bold" style:font-weight-asian="bold" style:font-weight-complex="bold"/>
    </style:style>
    <style:style style:name="T195" style:parent-style-name="DefaultParagraphFont" style:family="text">
      <style:text-properties style:font-name-complex="Arial" fo:color="#000000"/>
    </style:style>
    <style:style style:name="T196" style:parent-style-name="DefaultParagraphFont" style:family="text">
      <style:text-properties style:font-name-complex="Arial"/>
    </style:style>
    <style:style style:name="T197" style:parent-style-name="DefaultParagraphFont" style:family="text">
      <style:text-properties style:font-name-complex="Arial" style:font-weight-complex="bold"/>
    </style:style>
    <style:style style:name="T198" style:parent-style-name="DefaultParagraphFont" style:family="text">
      <style:text-properties style:font-name-complex="Arial" style:font-weight-complex="bold" fo:color="#000000"/>
    </style:style>
    <style:style style:name="T199" style:parent-style-name="DefaultParagraphFont" style:family="text">
      <style:text-properties style:font-name-complex="Arial" fo:font-weight="bold" style:font-weight-asian="bold"/>
    </style:style>
    <style:style style:name="T200" style:parent-style-name="DefaultParagraphFont" style:family="text">
      <style:text-properties style:font-name-complex="Arial" style:font-weight-complex="bold" fo:color="#000000"/>
    </style:style>
    <style:style style:name="T201" style:parent-style-name="DefaultParagraphFont" style:family="text">
      <style:text-properties style:font-name-complex="Arial" style:font-weight-complex="bold"/>
    </style:style>
    <style:style style:name="T202" style:parent-style-name="DefaultParagraphFont" style:family="text">
      <style:text-properties style:font-name-complex="Arial" style:font-weight-complex="bold"/>
    </style:style>
    <style:style style:name="T203" style:parent-style-name="DefaultParagraphFont" style:family="text">
      <style:text-properties style:font-name-complex="Arial" style:font-weight-complex="bold"/>
    </style:style>
    <style:style style:name="T204" style:parent-style-name="DefaultParagraphFont" style:family="text">
      <style:text-properties style:font-name-complex="Arial" style:font-weight-complex="bold" fo:color="#000000"/>
    </style:style>
    <style:style style:name="T205" style:parent-style-name="DefaultParagraphFont" style:family="text">
      <style:text-properties style:font-name-complex="Arial" fo:font-weight="bold" style:font-weight-asian="bold"/>
    </style:style>
    <style:style style:name="T206" style:parent-style-name="DefaultParagraphFont" style:family="text">
      <style:text-properties style:font-name-complex="Arial" style:font-weight-complex="bold"/>
    </style:style>
    <style:style style:name="T207" style:parent-style-name="DefaultParagraphFont" style:family="text">
      <style:text-properties style:font-name-complex="Arial" style:font-weight-complex="bold"/>
    </style:style>
    <style:style style:name="T208" style:parent-style-name="DefaultParagraphFont" style:family="text">
      <style:text-properties style:font-name-complex="Arial" style:font-weight-complex="bold" fo:color="#000000"/>
    </style:style>
    <style:style style:name="T20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10" style:parent-style-name="DefaultParagraphFont" style:family="text">
      <style:text-properties style:font-name-complex="Arial" style:font-weight-complex="bold" fo:color="#000000"/>
    </style:style>
    <style:style style:name="T211" style:parent-style-name="DefaultParagraphFont" style:family="text">
      <style:text-properties style:font-name-complex="Arial" style:font-weight-complex="bold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14" style:parent-style-name="Normal" style:family="paragraph">
      <style:text-properties fo:font-size="8pt" style:font-size-asian="8pt"/>
    </style:style>
    <style:style style:name="T215" style:parent-style-name="DefaultParagraphFont" style:family="text">
      <style:text-properties style:font-name-complex="Arial" style:font-weight-complex="bold"/>
    </style:style>
    <style:style style:name="P21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217" style:parent-style-name="DefaultParagraphFont" style:family="text">
      <style:text-properties style:font-name-complex="Arial"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text-properties fo:font-size="8pt" style:font-size-asian="8pt"/>
    </style:style>
    <style:style style:name="T221" style:parent-style-name="DefaultParagraphFont" style:family="text">
      <style:text-properties fo:font-weight="bold" style:font-weight-asian="bold" style:font-weight-complex="normal"/>
    </style:style>
    <style:style style:name="P222" style:parent-style-name="Normal" style:family="paragraph">
      <style:paragraph-properties fo:text-indent="0.5in"/>
      <style:text-properties style:font-name-complex="Arial" fo:font-weight="bold" style:font-weight-asian="bold" fo:font-size="8pt" style:font-size-asian="8pt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name-complex="Arial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text-indent="0.5in"/>
      <style:text-properties fo:font-size="8pt" style:font-size-asian="8pt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name-complex="Arial"/>
    </style:style>
    <style:style style:name="T229" style:parent-style-name="DefaultParagraphFont" style:family="text">
      <style:text-properties style:font-name-complex="Arial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text-indent="0.5in"/>
      <style:text-properties style:font-name-complex="Arial" fo:font-size="8pt" style:font-size-asian="8pt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-complex="Arial"/>
    </style:style>
    <style:style style:name="P236" style:parent-style-name="Normal" style:family="paragraph">
      <style:paragraph-properties fo:text-indent="0.5in"/>
      <style:text-properties style:font-name-complex="Arial" fo:font-size="8pt" style:font-size-asian="8p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name-complex="Arial" style:font-weight-complex="bold"/>
    </style:style>
    <style:style style:name="T239" style:parent-style-name="DefaultParagraphFont" style:family="text">
      <style:text-properties style:font-name-complex="Arial" style:font-weight-complex="bold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fo:font-weight="bold" style:font-weight-asian="bold" style:font-weight-complex="bold"/>
    </style:style>
    <style:style style:name="T242" style:parent-style-name="DefaultParagraphFont" style:family="text">
      <style:text-properties style:font-name-complex="Arial"/>
    </style:style>
    <style:style style:name="P243" style:parent-style-name="Normal" style:family="paragraph">
      <style:paragraph-properties fo:text-indent="0.5in"/>
      <style:text-properties style:font-name-complex="Arial" fo:font-size="8pt" style:font-size-asian="8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name-complex="Arial" style:font-weight-complex="bold"/>
    </style:style>
    <style:style style:name="T246" style:parent-style-name="DefaultParagraphFont" style:family="text">
      <style:text-properties style:font-name-complex="Arial" fo:font-weight="bold" style:font-weight-asian="bold" style:font-weight-complex="bold"/>
    </style:style>
    <style:style style:name="T247" style:parent-style-name="DefaultParagraphFont" style:family="text">
      <style:text-properties style:font-name-complex="Arial" style:font-weight-complex="bold"/>
    </style:style>
    <style:style style:name="P248" style:parent-style-name="Normal" style:family="paragraph">
      <style:paragraph-properties fo:text-indent="0.5in"/>
      <style:text-properties style:font-name-complex="Arial" fo:font-size="8pt" style:font-size-asian="8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name-complex="Arial" style:font-weight-complex="bold"/>
    </style:style>
    <style:style style:name="T251" style:parent-style-name="DefaultParagraphFont" style:family="text">
      <style:text-properties style:font-name-complex="Arial" fo:font-weight="bold" style:font-weight-asian="bold" style:font-weight-complex="bold"/>
    </style:style>
    <style:style style:name="T252" style:parent-style-name="DefaultParagraphFont" style:family="text">
      <style:text-properties style:font-name-complex="Arial" style:font-weight-complex="bold"/>
    </style:style>
    <style:style style:name="P253" style:parent-style-name="Normal" style:family="paragraph">
      <style:paragraph-properties fo:text-indent="0.5in"/>
      <style:text-properties style:font-name-complex="Arial" fo:font-size="8pt" style:font-size-asian="8pt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name-complex="Arial"/>
    </style:style>
    <style:style style:name="T256" style:parent-style-name="DefaultParagraphFont" style:family="text">
      <style:text-properties style:font-name-complex="Arial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Header" style:family="paragraph">
      <style:paragraph-properties>
        <style:tab-stops/>
      </style:paragraph-properties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8pt" style:font-size-asian="8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8pt" style:font-size-asian="8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indent="0.5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text-properties fo:font-size="8pt" style:font-size-asian="8pt"/>
    </style:style>
    <style:style style:name="P270" style:parent-style-name="Normal" style:family="paragraph">
      <style:text-properties fo:font-style="italic" style:font-style-asian="italic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style-complex="italic"/>
    </style:style>
    <style:style style:name="T276" style:parent-style-name="DefaultParagraphFont" style:family="text">
      <style:text-properties style:font-style-complex="italic"/>
    </style:style>
    <style:style style:name="P277" style:parent-style-name="Normal" style:family="paragraph">
      <style:paragraph-properties fo:text-indent="0.5in"/>
    </style:style>
    <style:style style:name="P278" style:parent-style-name="Normal" style:family="paragraph">
      <style:paragraph-properties fo:text-indent="0.5in"/>
    </style:style>
    <style:style style:name="P279" style:parent-style-name="Normal" style:family="paragraph">
      <style:paragraph-properties fo:text-indent="0.5in"/>
    </style:style>
    <style:style style:name="P280" style:parent-style-name="Normal" style:family="paragraph">
      <style:text-properties fo:font-size="8pt" style:font-size-asian="8pt"/>
    </style:style>
    <style:style style:name="P281" style:parent-style-name="Normal" style:family="paragraph">
      <style:text-properties fo:font-weight="bold" style:font-weight-asian="bold"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style:font-weight-complex="bold" fo:color="#000000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name-complex="Arial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T2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P296" style:parent-style-name="Normal" style:family="paragraph">
      <style:text-properties fo:font-style="italic" style:font-style-asian="italic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 (rudens) sesija</text:p>
      <text:p text:style-name="P11">2004 m. gruodžio 9 d. (ketvirtadienis)</text:p>
      <text:p text:style-name="P12"><text:span text:style-name="T13">Rytinis plenarinis posėdis<text:s/></text:span></text:p>
      <text:p text:style-name="P14"><text:span text:style-name="T15">Nr.</text:span><text:span text:style-name="T16"><text:s/></text:span><text:span text:style-name="T17">11(11)</text:span></text:p>
      <text:p text:style-name="P18"><text:span text:style-name="T19">(Posėdžio pradžia - 10.05 val.)</text:span></text:p>
      <text:p text:style-name="Normal"/>
      <text:p text:style-name="P20">Posėdžio pirmininkas – Seimo Pirmininko pavaduotojas Č.Juršėnas</text:p>
      <text:p text:style-name="P21"/>
      <text:p text:style-name="Normal"><text:span text:style-name="T22">10.06 val.</text:span></text:p>
      <text:p text:style-name="Normal"><text:span text:style-name="T23">S V A R S</text:span><text:span text:style-name="T24"><text:s/>T Y T A :</text:span></text:p>
      <text:p text:style-name="Normal"><text:tab/>2004 m. gruodžio 9 d. (ketvirtadienio) darbotvarkė</text:p>
      <text:p text:style-name="Normal"><text:tab/>Pranešėjas – Seimo Pirmininko pavaduotojas Č.Juršėnas informavo apie darbotvarkės pakeitimus, kuriems pritarė Seniūnų sueiga.</text:p>
      <text:p text:style-name="Normal"/>
      <text:p text:style-name="Normal"><text:tab/>Pranešėjas informavo, kad l.e. užsienio reikalų ministro pareigas A.Valionis į Seimo nario A.Ažubalio klausimą dėl Turkijos Respublikos narystės Europos Sąjungoje atsakys 16.00 val.</text:p>
      <text:p text:style-name="P25"/>
      <text:p text:style-name="Normal"><text:tab/>Kalbėjo Seimo nariai: J.Razma, A.Kubilius, J.Karosas.</text:p>
      <text:p text:style-name="P26"/>
      <text:p text:style-name="P27">Seimo narys R.Smetona<text:s/><text:span text:style-name="T28">Valstiečių ir Naujosios demokratijos frakcij</text:span>os vardu prašė<text:s/>įrašyti į darbotvarkę projektą<text:s/><text:span text:style-name="T29">Nr.XP-52.</text:span></text:p>
      <text:p text:style-name="P30"/>
      <text:p text:style-name="P31">Pasiūlymui įrašyti į rezervinius klausimus Seimo nutarimo<text:s/><text:span text:style-name="T32">„Dėl Seimo nutarimo „Dėl Seimo delegacijos Baltijos Asamblėjoje“ 1 straipsnio pakeitimo“ projektą<text:s/></text:span><text:span text:style-name="T33">Nr.XP-</text:span><text:span text:style-name="T34">52</text:span><text:s text:c="2"/><text:span text:style-name="T35">pritarta</text:span><text:s/>bendru sutarimu.</text:p>
      <text:p text:style-name="P36"/>
      <text:p text:style-name="Normal"><text:tab/>Seimo Pirmininko siūlymui įrašyti į darbotvarkę Seimo nutarimo<text:s/><text:span text:style-name="T37">„Dėl V.Muntiano išrinkimo Seimo Pirmininko pavaduotoju“</text:span><text:s/>projektą<text:s/><text:span text:style-name="T38">pritarta</text:span><text:s/>bendru sutarimu.</text:p>
      <text:p text:style-name="P39">Užsiregistravo 107 Seimo nariai<text:s/><text:span text:style-name="T40">(10.16 val.)</text:span></text:p>
      <text:p text:style-name="Normal"><text:span text:style-name="T41">N U T A R T A :</text:span></text:p>
      <text:p text:style-name="Normal"><text:tab/><text:span text:style-name="T42">Patvirtinti</text:span><text:s/>patikslintą 2004 m. gruodžio 9 d. (ketvirtadienio) darbotvarkę. Balsavo: už - 83, prieš - 0, susilaikė 23.<text:s/><text:span text:style-name="T43">(Užsiregistravo 111 Seimo narių (10.16 val.)</text:span></text:p>
      <text:p text:style-name="P44"/>
      <text:p text:style-name="Normal"/>
      <text:h text:style-name="Heading3" text:outline-level="3">Seimo kontrolierių priesaika</text:h>
      <text:p text:style-name="Normal"/>
      <text:p text:style-name="Normal"><text:tab/>Priesaiką priėmė Seimo Pirmininkas A.Paulauskas.</text:p>
      <text:p text:style-name="Normal"/>
      <text:p text:style-name="Normal"><text:tab/>Prisiekė Seimo kontrolieriai:</text:p>
      <text:p text:style-name="P45">Elvyra Baltutytė,<text:s/></text:p>
      <text:p text:style-name="P46">Rimantė Šalaševičiūtė.</text:p>
      <text:p text:style-name="P47">Romas Valentukevičius,</text:p>
      <text:p text:style-name="P48">Zita Zamžickienė.</text:p>
      <text:p text:style-name="P49"/>
      <text:p text:style-name="P50">Seimo kontrolierių priesaika priimta.</text:p>
      <text:p text:style-name="P51"/>
      <text:p text:style-name="P52">Toliau posėdžiui pirmininkauja Seimo Pirmininkas</text:p>
      <text:p text:style-name="P53"><text:span text:style-name="T54"><text:s/></text:span><text:span text:style-name="T55">A.Paulauskas</text:span></text:p>
      <text:p text:style-name="Normal"/>
      <text:p text:style-name="P56"><text:s text:c="11"/>Dėl posėdžio vedimo tvarkos kalbėjo Seimo narys A.Čaplikas.</text:p>
      <text:p text:style-name="P57"/>
      <text:p text:style-name="P58">Seimo plenariniame posėdyje dalyvauja paskirtieji naujos Vyriausybės nariai:</text:p>
      <text:p text:style-name="P59">Ministras Pirmininkas A.Brazauskas,</text:p>
      <text:p text:style-name="P60">aplinkos ministras A.Kundrotas,</text:p>
      <text:p text:style-name="P61">finansų ministras A.Butkevičius,<text:s/></text:p>
      <text:p text:style-name="P62">krašto apsaugos ministras G.Kirkilas,</text:p>
      <text:p text:style-name="P63">kultūros ministras V.Prudnikovas,</text:p>
      <text:p text:style-name="P64">socialinės apsaugos ir darbo ministrė V.Blinkevičiūtė,</text:p>
      <text:p text:style-name="P65">susisiekimo ministras Z.Balčytis,</text:p>
      <text:p text:style-name="P66">sveikatos apsaugos ministras Ž.Padaiga,</text:p>
      <text:p text:style-name="P67">teisingumo ministras G.Bužinskas,</text:p>
      <text:p text:style-name="P68">užsienio reikalų ministras A.Valionis,</text:p>
      <text:p text:style-name="P69">vidaus reikalų ministras G.J.Furmanavičius,</text:p>
      <text:p text:style-name="P70">žemės ūkio ministrė K.D.Prunskienė.</text:p>
      <text:p text:style-name="Normal"/>
      <text:p text:style-name="P71">Ministras Pirmininkas A.Brazauskas pateikė informaciją, dėl kokių priežasčių posėdyje nedalyvauja paskirtieji švietimo ir mokslo ministras J.Antanavičius ir ūkio ministras V.Uspaskichas.</text:p>
      <text:p text:style-name="Normal"/>
      <text:p text:style-name="Normal"><text:tab/>Paskirtasis Ministras Pirmininkas A.Brazauskas pristatė naujos Vyriausybės narius ir pateikė Vyriausybės programą.</text:p>
      <text:p text:style-name="Normal"/>
      <text:p text:style-name="P72">10.40 val.</text:p>
      <text:p text:style-name="P73">S V A R S T Y T A :<text:tab/></text:p>
      <text:p text:style-name="Normal"><text:tab/><text:span text:style-name="T74">Seimo nutarimo<text:s/></text:span><text:span text:style-name="T75">„</text:span><text:span text:style-name="T76">Dėl Lietuvos Respublikos Vyriausybės 2004-2008 metų veiklos programos</text:span><text:span text:style-name="T77">“</text:span><text:span text:style-name="T78"><text:s/></text:span><text:span text:style-name="T79">projektas<text:s/></text:span><text:span text:style-name="T80">Nr.XP-</text:span><text:span text:style-name="T81">90</text:span><text:s/><text:span text:style-name="T82">(pateikimas)</text:span></text:p>
      <text:p text:style-name="Normal"><text:tab/>Pranešėjas – paskirtasis Ministras Pirmininkas A.Brazauskas</text:p>
      <text:p text:style-name="P83"/>
      <text:p text:style-name="P84">Toliau<text:s/>posėdžiui pirmininkauja Seimo Pirmininko pavaduotojas</text:p>
      <text:p text:style-name="P85"><text:span text:style-name="T86"><text:s/></text:span><text:span text:style-name="T87">Č.Juršėnas</text:span></text:p>
      <text:p text:style-name="Normal"/>
      <text:p text:style-name="P88"><text:s text:c="11"/>Dėl posėdžio vedimo tvarkos kalbėjo Seimo nariai: A.Kubilius, A.Čaplikas.</text:p>
      <text:p text:style-name="Normal"/>
      <text:p text:style-name="Normal"><text:tab/>Į Seimo narių klausimus atsakė paskirtosios Vyriausybės nariai.</text:p>
      <text:p text:style-name="Normal"/>
      <text:p text:style-name="Normal"><text:tab/>Klausė Seimo nariai: A.Kubilius, A.Čaplikas, B.Vėsaitė, H.Žukauskas, R.Smetona, A.Matulevičius, P.Vilkas, A.Ažubalis, A.Sysas, G.Steponavičius, P.Gražulis, G.Šileikis, I.Degutienė, R.Žakaitienė, J.Veselka, A.Dumčius, J.Olekas, V.Grubliauskas.</text:p>
      <text:p text:style-name="Normal"/>
      <text:p text:style-name="P89">Toliau posėdžiui pirmininkauja Seimo Pirmininkas</text:p>
      <text:p text:style-name="P90"><text:span text:style-name="T91"><text:s/></text:span><text:span text:style-name="T92">A.Paulauskas</text:span></text:p>
      <text:p text:style-name="Normal"/>
      <text:p text:style-name="Normal"><text:tab/>Klausė Seimo nariai: V.Boreikienė, A.Rimas, R.Kupčinskas, E.Masiulis, J.Palionis, K.Starkevičius, R.Palaitis.</text:p>
      <text:p text:style-name="Normal"/>
      <text:p text:style-name="Normal"><text:span text:style-name="T93">N U T A R T A :</text:span></text:p>
      <text:p text:style-name="Normal"><text:tab/>Pradėti šio projekto svarstymo procedūrą Seimo statuto nustatyta tvarka.</text:p>
      <text:p text:style-name="Normal"><text:tab/></text:p>
      <text:p text:style-name="BodyTextIndent2">Seimo Pirmininkas A.Paulauskas pranešė apie Tarpparlamentinių ryšių su Turkijos Respublika grupės įregistravimą Seime, grupės pirmininkas – K.Bobelis, apie Tarpparlamentinių ryšių su Jungtinėmis Amerikos Valstijomis grupės įregistravimą Seime, grupės pirmininkas – E.Zingeris, apie Tarpparlamentinių ryšių su Airija grupės įregistravimą Seime, grupės pirmininkė – V.Aleknaitė-Abramikienė, apie Tarpparlamentinių ryšių su Kinijos Liaudies Respublika grupės įregistravimą Seime, grupės pirmininkas – Č.Juršėnas, taip pat<text:s/><text:span text:style-name="T94">paskelbė apie<text:s/></text:span>Tarpparlamentinių ryšių su Pietų Kaukazo valstybėmis grupės sudarymą Seime, įsirašymo į šią grupę pabaiga – gruodžio 16 d.<text:s/></text:p>
      <text:p text:style-name="P95"/>
      <text:p text:style-name="P96">PERTRAUKA</text:p>
      <text:p text:style-name="P97"><text:span text:style-name="T98">(12.47 - 13.09 val.)</text:span></text:p>
      <text:p text:style-name="P99"/>
      <text:p text:style-name="P100">Posėdžio pirmininkas – Seimo Pirmininkas A.Paulauskas</text:p>
      <text:p text:style-name="Normal"/>
      <text:p text:style-name="P101">13.09 val.</text:p>
      <text:p text:style-name="P102">S V A R S T Y T A :<text:tab/></text:p>
      <text:p text:style-name="Normal"><text:tab/><text:span text:style-name="T103">Seimo nutarimo<text:s/></text:span><text:span text:style-name="T104">„D</text:span><text:span text:style-name="T105">ėl Seimo</text:span><text:span text:style-name="T106"><text:s/>nutarimo<text:s/></text:span><text:span text:style-name="T107">„</text:span><text:span text:style-name="T108">Dėl Seimo komitetų narių skaičiaus</text:span><text:span text:style-name="T109">“</text:span><text:span text:style-name="T110"><text:s/>pakeitimo ir papildymo</text:span><text:span text:style-name="T111">“</text:span><text:span text:style-name="T112"><text:s text:c="2"/></text:span><text:span text:style-name="T113">projektas Nr.XP-73(2)</text:span><text:s/><text:span text:style-name="T114">(svarstymas ir<text:s/></text:span><text:span text:style-name="T115">priėmimas)</text:span><text:span text:style-name="T116"><text:s/></text:span></text:p>
      <text:p text:style-name="Normal"><text:tab/>Pranešėjas – Seimo Pirmininko pavaduotojas Č.Juršėnas</text:p>
      <text:p text:style-name="P117"/>
      <text:p text:style-name="Normal"><text:tab/>Klausė Seimo nariai: B.Bradauskas, J.Veselka.</text:p>
      <text:p text:style-name="Normal"/>
      <text:p text:style-name="P118">N U T A R T A :</text:p>
      <text:p text:style-name="Normal"><text:tab/><text:span text:style-name="T119">Pritarti</text:span><text:s/>šiam<text:s/>projektui<text:s/><text:span text:style-name="T120">po svarstymo</text:span><text:s/>Seimo posėdyje (bendru sutarimu).</text:p>
      <text:p text:style-name="P121"/>
      <text:p text:style-name="P122"><text:span text:style-name="T123">Seimo Pirmininkas siūlo šį projektą svarstyti<text:s/></text:span><text:span text:style-name="T124">ypatingos skubos tvarka</text:span><text:span text:style-name="T125">. Šiam pasiūlymui<text:s/></text:span><text:span text:style-name="T126">pritarta</text:span><text:span text:style-name="T127"><text:s/>bendru sutarimu.</text:span></text:p>
      <text:p text:style-name="P128"/>
      <text:p text:style-name="P129">Užsiregistravo 84 Seimo nariai<text:s/><text:span text:style-name="T130">(13.18 val.)</text:span></text:p>
      <text:p text:style-name="Normal"><text:span text:style-name="T131">N U T A R T A :</text:span></text:p>
      <text:p text:style-name="P132"><text:span text:style-name="T133">Priimti</text:span><text:s/><text:span text:style-name="T134">Seimo nutarimą<text:s/></text:span><text:span text:style-name="T135">„</text:span><text:span text:style-name="T136">D</text:span><text:span text:style-name="T137">ėl Seimo nutarimo<text:s/></text:span><text:span text:style-name="T138">„</text:span><text:span text:style-name="T139">Dėl Seimo komitetų narių skaičiaus</text:span><text:span text:style-name="T140">“</text:span><text:span text:style-name="T141"><text:s/>pakeitimo ir papildymo</text:span><text:span text:style-name="T142">“</text:span>. Balsavo: už - 80, prieš - 0, susilaikė 4.</text:p>
      <text:p text:style-name="P143"/>
      <text:p text:style-name="P144">Toliau posėdžiui pirmininkauja Seimo Pirmininko pavaduotojas</text:p>
      <text:p text:style-name="P145"><text:span text:style-name="T146"><text:s/>Č.Juršėnas</text:span></text:p>
      <text:p text:style-name="P147"/>
      <text:p text:style-name="P148">13.20 val.</text:p>
      <text:p text:style-name="P149">S V A R S T Y T A :<text:tab/></text:p>
      <text:p text:style-name="Normal"><text:tab/>1.<text:s/><text:span text:style-name="T150">Seimo nutarimo<text:s/></text:span><text:span text:style-name="T151">„</text:span><text:span text:style-name="T152">Dėl Se</text:span><text:span text:style-name="T153">imo Jūrinių ir žuvininkystės reikalų komisijos sudarymo</text:span><text:span text:style-name="T154">“</text:span><text:span text:style-name="T155"><text:s/>projektas Nr.XP-13(4)</text:span></text:p>
      <text:p text:style-name="Normal"><text:tab/>2.<text:s/><text:span text:style-name="T156">Seimo nutarimo<text:s/></text:span><text:span text:style-name="T157">„</text:span><text:span text:style-name="T158">Dėl Seimo komisijos Ignalinos atominės elektrinės regiono problemoms sudarymo</text:span><text:span text:style-name="T159">“</text:span><text:span text:style-name="T160"><text:s/>projektas Nr.XP-23(4)</text:span></text:p>
      <text:p text:style-name="Normal"><text:tab/>3.<text:s/><text:span text:style-name="T161">Seimo nutarimo<text:s/></text:span><text:span text:style-name="T162">„</text:span><text:span text:style-name="T163">Dėl Seimo Šeimos ir vaiko reikalų ko</text:span><text:span text:style-name="T164">misijos sudarymo</text:span><text:span text:style-name="T165">“</text:span><text:span text:style-name="T166"><text:s/>projektas Nr.XP-24(4)</text:span></text:p>
      <text:p text:style-name="Normal"><text:tab/>4.<text:s/><text:span text:style-name="T167">Seimo nutarimo<text:s/></text:span><text:span text:style-name="T168">„</text:span><text:span text:style-name="T169">Dėl Seimo Verslo ir užimtumo komisijos sudarymo</text:span><text:span text:style-name="T170">“</text:span><text:span text:style-name="T171"><text:s/>projektas Nr.XP-26(4)</text:span></text:p>
      <text:p text:style-name="Normal"><text:tab/>5.<text:s/><text:span text:style-name="T172">Seimo nutarimo<text:s/></text:span><text:span text:style-name="T173">„</text:span><text:span text:style-name="T174">Dėl Seimo Narkomanijos prevencijos komisijos sudarymo</text:span><text:span text:style-name="T175">“</text:span><text:span text:style-name="T176"><text:s/>projektas Nr.XP-27(4)</text:span></text:p>
      <text:p text:style-name="Normal"><text:tab/>6.<text:s/><text:span text:style-name="T177">Seimo nutarimo<text:s/></text:span><text:span text:style-name="T178">„</text:span><text:span text:style-name="T179">Dėl<text:s/></text:span><text:span text:style-name="T180">Seim</text:span><text:span text:style-name="T181">o Pasipriešinimo okupaciniams režimams dalyvių ir nuo okupacijų nukentėjusių asmenų teisių ir reikalų komisijos sudarymo</text:span><text:span text:style-name="T182">" projektas Nr.XP-28(3)</text:span></text:p>
      <text:p text:style-name="Normal"><text:tab/>7.<text:s/><text:span text:style-name="T183">Seimo nutarimo<text:s/></text:span><text:span text:style-name="T184">„</text:span><text:span text:style-name="T185">Dėl NATO reikalų komisijos sudarymo</text:span><text:span text:style-name="T186">" projektas Nr.XP-29(4)</text:span></text:p>
      <text:p text:style-name="Normal"><text:tab/>8.<text:s/><text:span text:style-name="T187">Seimo nutarimo<text:s/></text:span><text:span text:style-name="T188">„</text:span><text:span text:style-name="T189">Dėl Seimo Reg</text:span><text:span text:style-name="T190">ioninės plėtros komisijos įkūrimo</text:span><text:span text:style-name="T191">" projektas Nr.XP-30(5)</text:span></text:p>
      <text:p text:style-name="Normal"><text:tab/>9.<text:s/><text:span text:style-name="T192">Seimo nutarimo<text:s/></text:span><text:span text:style-name="T193">„</text:span><text:span text:style-name="T194">Dėl Seimo Jaunimo ir sporto reikalų komisijos sudarymo</text:span><text:span text:style-name="T195">“</text:span><text:span text:style-name="T196"><text:s/>projektas Nr.XP-32(4)</text:span></text:p>
      <text:p text:style-name="Normal"><text:tab/>10.<text:s/><text:span text:style-name="T197">Seimo nutarimo<text:s/></text:span><text:span text:style-name="T198">„</text:span><text:span text:style-name="T199">Dėl Seimo Operatyvinės veiklos parlamentinės kontrolės komisijos sudarymo</text:span><text:span text:style-name="T200">“</text:span><text:span text:style-name="T201"><text:s/>proje</text:span><text:span text:style-name="T202">ktas Nr.XP-39(3)</text:span></text:p>
      <text:p text:style-name="Normal"><text:tab/>11.<text:s/><text:span text:style-name="T203">Seimo nutarimo<text:s/></text:span><text:span text:style-name="T204">„</text:span><text:span text:style-name="T205">Dėl Seimo Konstitucijos komisijos sudarymo</text:span><text:span text:style-name="T206">" projektas Nr.XP-48(4)</text:span></text:p>
      <text:p text:style-name="Normal"><text:span text:style-name="T207"><text:tab/>12. Seimo nutarimo<text:s/></text:span><text:span text:style-name="T208">„Dėl Seimo nutarimo „</text:span><text:span text:style-name="T209">Dėl Seimo Antikorupcijos komisijos sudarymo</text:span><text:span text:style-name="T210">“ pakeitimo ir papildymo“</text:span><text:span text:style-name="T211"><text:s/>projektas Nr.XP-66</text:span></text:p>
      <text:p text:style-name="Normal"><text:span text:style-name="T212">(svarstymas)</text:span><text:span text:style-name="T213"><text:s/></text:span></text:p>
      <text:p text:style-name="Normal"><text:tab/>Pranešėjas – Seimo Pirmininkas A.Paulauskas</text:p>
      <text:p text:style-name="P214"/>
      <text:p text:style-name="Normal"><text:tab/>Dėl Seimo<text:s/><text:span text:style-name="T215">Jūrinių ir žuvininkystės reikalų komisij</text:span>os kalbėjo Seimo nariai: S.Pečeliūnas, J.Veselka.</text:p>
      <text:p text:style-name="P216"/>
      <text:p text:style-name="Normal"><text:tab/>Siūlymui sudaryti<text:s/><text:span text:style-name="T217">Seimo Jūrinių ir žuvininkystės reikalų komisij</text:span><text:span text:style-name="T218">ą</text:span><text:s/>iš 11 narių<text:s/><text:span text:style-name="T219">pritarta</text:span><text:s/>bendru sutarimu.</text:p>
      <text:p text:style-name="P220"/>
      <text:p text:style-name="BodyTextIndent">Siūlymui sudaryti Seimo komisiją Ignalinos atominės elektrinės regiono problemoms iš 8 Seimo narių<text:s/><text:span text:style-name="T221">pritarta</text:span><text:s/>bendru sutarimu.</text:p>
      <text:p text:style-name="P222"/>
      <text:p text:style-name="P223"><text:span text:style-name="T224">Siūlymui sudaryti Seimo Šeimos ir vaiko reikalų komisij</text:span>ą iš 9 narių<text:s/><text:span text:style-name="T225">pritarta</text:span><text:s/>bendru sutarimu.</text:p>
      <text:p text:style-name="P226"/>
      <text:p text:style-name="P227"><text:span text:style-name="T228">Siūlymui sudaryti Seimo Verslo ir užimtumo kom</text:span><text:span text:style-name="T229">isij</text:span>ą iš 11 narių<text:s/><text:span text:style-name="T230">pritarta</text:span><text:s/>bendru sutarimu.</text:p>
      <text:p text:style-name="P231"/>
      <text:p text:style-name="P232"><text:span text:style-name="T233">Siūlymui sudaryti Seimo Narkomanijos prevencijos komisiją iš 11 narių<text:s/></text:span><text:span text:style-name="T234">pritarta</text:span><text:span text:style-name="T235"><text:s/>bendru sutarimu.</text:span></text:p>
      <text:p text:style-name="P236"/>
      <text:p text:style-name="P237"><text:span text:style-name="T238">Siūlymui sudaryti Seimo Pasipriešinimo okupaciniams režimams dalyvių ir nuo okupacijų nukentėjusių asmenų teisių i</text:span><text:span text:style-name="T239">r reikalų komisiją iš<text:s/></text:span><text:span text:style-name="T240">9 narių<text:s/></text:span><text:span text:style-name="T241">pritarta</text:span><text:span text:style-name="T242"><text:s/>bendru sutarimu.</text:span></text:p>
      <text:p text:style-name="P243"/>
      <text:p text:style-name="P244"><text:span text:style-name="T245">Siūlymui sudaryti NATO reikalų komisiją iš 13 narių<text:s/></text:span><text:span text:style-name="T246">pritarta</text:span><text:span text:style-name="T247"><text:s/>bendru sutarimu.</text:span></text:p>
      <text:p text:style-name="P248"/>
      <text:p text:style-name="P249"><text:span text:style-name="T250">Siūlymui sudaryti Seimo Regioninės plėtros komisiją iš 13 narių<text:s/></text:span><text:span text:style-name="T251">pritarta</text:span><text:span text:style-name="T252"><text:s/>bendru sutarimu.</text:span></text:p>
      <text:p text:style-name="P253"/>
      <text:p text:style-name="P254"><text:span text:style-name="T255">Siūlymui sudaryti Seimo Jauni</text:span><text:span text:style-name="T256">mo ir sporto reikalų komisiją iš</text:span><text:s/>11 narių<text:s/><text:span text:style-name="T257">pritarta</text:span><text:s/>bendru sutarimu.</text:p>
      <text:p text:style-name="P258"/>
      <text:p text:style-name="Normal"><text:tab/>Dėl Seimo Konstitucijos komisijos kalbėjo Seimo narys R.Smetona.</text:p>
      <text:p text:style-name="Normal"/>
      <text:p text:style-name="P259">Siūlymui sudaryti Seimo Konstitucijos komisiją iš 10 narių<text:s/><text:span text:style-name="T260">pritarta</text:span><text:s/>bendru sutarimu.</text:p>
      <text:p text:style-name="Normal"/>
      <text:p text:style-name="Normal"><text:tab/>Dėl Antikorupcijos komisijos kalbėjo Seimo narys R.J.Dagys.</text:p>
      <text:p text:style-name="Normal"/>
      <text:p text:style-name="P261">Užsiregistravo 77 Seimo nariai<text:s/><text:span text:style-name="T262">(13.34 val.)</text:span></text:p>
      <text:p text:style-name="Normal"/>
      <text:p text:style-name="Normal"><text:tab/>Dėl balsavimo motyvų kalbėjo Seimo narys R.J.Dagys.</text:p>
      <text:p text:style-name="Normal"/>
      <text:p text:style-name="P263">Užsiregistravo 92 Seimo nariai<text:s/><text:span text:style-name="T264">(13.40 val.)</text:span></text:p>
      <text:p text:style-name="Normal"/>
      <text:p text:style-name="P265">Alternatyvus balsavimas: už siūlymą sudaryti Antikorupcijos komisiją iš 11 narių balsavo 59, už siūlymą sudaryti šią komisiją iš 12 narių - 32.<text:s/><text:span text:style-name="T266">Pritarta siūlymui sudaryti Antikorupcijos komisiją iš 11 narių</text:span>.</text:p>
      <text:p text:style-name="P267"/>
      <text:p text:style-name="Normal"><text:span text:style-name="T268"><text:s text:c="11"/>Kalbėjo Seimo nariai:<text:s/></text:span>V.Aleknaitė-Abramikienė, J.Sabatauskas, S.Pečeliūnas, A.Dumčius.</text:p>
      <text:p text:style-name="P269"/>
      <text:p text:style-name="P270">N U T A R T A :</text:p>
      <text:p text:style-name="Normal"><text:tab/><text:span text:style-name="T271">Pritarti</text:span><text:s/>šiems<text:s/>projektams<text:s/><text:span text:style-name="T272">po svarstymo</text:span><text:s/>Seimo posėdyje (bendru sutarimu).</text:p>
      <text:p text:style-name="Normal"/>
      <text:p text:style-name="P273">Seimo Pirmininkas A.Paulauskas pranešė apie Tarpparlamentinių ryšių su Ukraina grupės įregistravimą Seime, grupės pirmininkas – J.Jagminas, taip pat informavo, kad baigėsi įsirašymas į Tarpparlamentinių ryšių grupes su Kazachstano Respublika, Kanada, Vengrijos Respublika, Lenkijos Respublika ir pranešė, kad pirmieji šių tarpparlamentinių grupių posėdžiai įvyks šiandien, pasibaigus Seimo plenariniam posėdžiui.</text:p>
      <text:p text:style-name="P274"/>
      <text:p text:style-name="BodyTextIndent2">Seimo Pirmininkas A.Paulauskas<text:s/><text:span text:style-name="T275">paskelbė</text:span><text:span text:style-name="T276"><text:s/>apie<text:s/></text:span>Tarpparlamentinių ryšių grupės su Irako Respublika sudarymą Seime bei įsirašymo į šią grupę pradžią.</text:p>
      <text:p text:style-name="P277"/>
      <text:p text:style-name="P278">Kalbėjo Seimo nariai: P.Vilkas, V.Domarkas, J.Sabatauskas, R.Kupčinskas.</text:p>
      <text:p text:style-name="P279"/>
      <text:p text:style-name="P280">13.50 val.</text:p>
      <text:p text:style-name="P281">S V A R S T Y T A :<text:tab/></text:p>
      <text:p text:style-name="P282">Seimo nutarimo<text:s/><text:span text:style-name="T283">„Dėl Seimo nutarimo „</text:span><text:span text:style-name="T284">Dėl Se</text:span><text:span text:style-name="T285">imo delegacijos Baltijos Asamblėjoje</text:span><text:span text:style-name="T286">“ 1 straipsnio pakeitimo“ projektas<text:s/></text:span><text:span text:style-name="T287">Nr.XP-</text:span><text:span text:style-name="T288">52</text:span><text:s/><text:span text:style-name="T289">(pateikimas, svarstymas ir<text:s/></text:span><text:span text:style-name="T290">priėmimas</text:span><text:span text:style-name="T291">)</text:span></text:p>
      <text:p text:style-name="P292">Pranešėjas – Seimo narys R.Smetona</text:p>
      <text:p text:style-name="Normal"/>
      <text:p text:style-name="Normal"><text:span text:style-name="T293">N U T A R T A :</text:span></text:p>
      <text:p text:style-name="Normal"><text:tab/><text:span text:style-name="T294">Pritarti<text:s/></text:span>šiam projektui<text:span text:style-name="T295"><text:s/>po pateikimo<text:s/></text:span>(bendru sutarimu).</text:p>
      <text:p text:style-name="Normal"/>
      <text:p text:style-name="P296"><text:tab/>Siūlymui priimti šį projektą dabar pritarta bendru sutarimu.</text:p>
      <text:p text:style-name="Normal"/>
      <text:p text:style-name="P297">Užsiregistravo 78 Seimo nariai<text:s/><text:span text:style-name="T298">(13.51 val.)</text:span></text:p>
      <text:p text:style-name="Normal"><text:span text:style-name="T299">N U T A R T A :</text:span></text:p>
      <text:p text:style-name="P300"><text:span text:style-name="T301">Priimti</text:span><text:s/>Seimo nutarimą<text:s/><text:span text:style-name="T302">„Dėl Seimo nutarimo „</text:span><text:span text:style-name="T303">Dėl Seimo delegacijos Baltijos Asamblėjoje</text:span><text:span text:style-name="T304">“ 1 straipsnio pakeitimo“</text:span>. Balsavo: už - 78, prieš - 0, susilaikė 0.</text:p>
      <text:p text:style-name="Normal"/>
      <text:p text:style-name="P305">Posėdis baigtas</text:p>
      <text:p text:style-name="P306"><text:span text:style-name="T307"><text:s/>(13.54 val.)</text:span></text:p>
      <text:p text:style-name="Normal"/>
      <text:p text:style-name="Normal">Lietuvos Respublikos</text:p>
      <text:p text:style-name="Normal">Seimo Pirmininkas<text:s/><text:tab/><text:s text:c="72"/>Artūras Paulauskas<text:s/></text:p>
      <text:p text:style-name="Normal"/>
      <text:p text:style-name="Normal"/>
      <text:p text:style-name="Normal">Lietuvos Respublikos</text:p>
      <text:p text:style-name="Normal">Seimo Pirmininko pavaduotojas<text:s/><text:tab/><text:s text:c="43"/><text:s text:c="8"/>Česlovas Juršėnas<text:s/></text:p>
      <text:p text:style-name="Normal"/>
      <text:p text:style-name="Normal"/>
      <text:p text:style-name="Normal"/>
      <text:p text:style-name="Normal"/>
      <text:p text:style-name="Normal"><text:span text:style-name="T308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indent="0.5in"/>
      <style:text-properties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Indent2" style:display-name="Body Text Indent 2" style:family="paragraph" style:parent-style-name="Normal">
      <style:paragraph-properties fo:text-indent="0.5in"/>
      <style:text-properties fo:color="#000000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-complex="Arial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2T05:53:00Z</meta:creation-date>
    <dc:date>2017-04-12T05:53:00Z</dc:date>
    <meta:print-date>2004-12-09T11:34:00Z</meta:print-date>
    <meta:template xlink:href="PROTOKOL.DOT" xlink:type="simple"/>
    <meta:editing-cycles>2</meta:editing-cycles>
    <meta:editing-duration>PT0S</meta:editing-duration>
    <meta:document-statistic meta:page-count="1" meta:paragraph-count="212" meta:word-count="1265" meta:character-count="9581" meta:row-count="501" meta:non-whitespace-character-count="8528"/>
  </office:meta>
</office:document-meta>
</file>