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65in"/>
      <style:text-properties style:font-name="Times New Roman"/>
    </style:style>
    <style:style style:name="P16" style:parent-style-name="BodyText" style:family="paragraph">
      <style:paragraph-properties fo:line-height="150%" fo:margin-right="0.1965in"/>
      <style:text-properties style:font-name="Times New Roman"/>
    </style:style>
    <style:style style:name="P17" style:parent-style-name="BodyText" style:family="paragraph">
      <style:paragraph-properties fo:line-height="150%" fo:margin-right="0.1965in"/>
      <style:text-properties style:font-name="Times New Roman"/>
    </style:style>
    <style:style style:name="P18" style:parent-style-name="BodyText" style:family="paragraph">
      <style:paragraph-properties fo:line-height="150%" fo:margin-right="0.1965in"/>
      <style:text-properties style:font-name="Times New Roman"/>
    </style:style>
    <style:style style:name="P19" style:parent-style-name="BodyText" style:family="paragraph">
      <style:paragraph-properties fo:line-height="150%" fo:margin-right="0.1965in"/>
      <style:text-properties style:font-name="Times New Roman"/>
    </style:style>
    <style:style style:name="P20" style:parent-style-name="BodyText" style:family="paragraph">
      <style:paragraph-properties fo:line-height="150%" fo:margin-right="0.1972in" fo:text-indent="0.5in"/>
      <style:text-properties style:font-name="Times New Roman"/>
    </style:style>
    <style:style style:name="P21" style:parent-style-name="BodyText" style:family="paragraph">
      <style:paragraph-properties fo:margin-right="0.1965in"/>
      <style:text-properties style:font-name="Times New Roman"/>
    </style:style>
    <style:style style:name="P22" style:parent-style-name="BodyText" style:family="paragraph">
      <style:paragraph-properties fo:margin-right="0.1965in"/>
      <style:text-properties style:font-name="Times New Roman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</style:style>
    <style:style style:name="T2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NEDARBO SOCIALINIO DRAUDIMO ĮSTATYMO 4, 5, 8, 10, 14, 22, 25 STRAIPSNIŲ PAKEITIMO IR PAPILDYMO ĮSTATYMO PROJEKTO</text:p>
      <text:p text:style-name="P11"/>
      <text:p text:style-name="P12">2004-12- 08 <text:s text:c="16"/>Nr. XP- 86<text:s/>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Vertinant projektą dėl jo atitikties Konstitucijai, galiojantiems įstatymams ir juridinės technikos reikalavimams, teikiame šias pastabas ir pasiūlymus:<text:s/></text:p>
      <text:p text:style-name="P17"><text:tab/>1. Svarstant projekto 1 straipsnyje teikiamą Įstatymo 4 straipsnio pakeitimą būtina atkreipti dėmesį į tai, kad 2005 m. sausio 1 d. taip pat įsigalios Nedarbo socialinio draudimo įstatymo pakeitimai (Žin., 2004, Nr.171-6300) kuriais buvo papildytas Įstatymo 4 straipsnis, todėl, jeigu būtų priimtas<text:s/>ir įsigaliotų teikiamas Įstatymo projektas, galiotų skirtingo turinio straipsniai, reguliuojantys tuos pačius teisinius santykius. Atsižvelgiant į tai, minėtas nuostatas būtina tarpusavyje suderinti.</text:p>
      <text:p text:style-name="P18"><text:tab/>2. Projekto 5 straipsniu keičiamo Įstatymo 14 straipsnio 3 dalyje reikėtų nurodyti Įstatymo straipsnio numerį, kurio 2 dalis yra minima.</text:p>
      <text:p text:style-name="P19"><text:tab/>3. Projekto 7 straipsniu keičiamą Įstatymo 25 straipsnį reikėtų pripažinti netekusiu galios, nes Seime įregistruotas Lietuvos Respublikos bedarbių rėmimo įstatymo 6, 12, 13,<text:s/>14, 19, 26 straipsnių pakeitimo ir papildymo įstatymo projektas XP-87, todėl Bedarbių rėmimo įstatymo pakeitimus ir papildymus reikėtų reglamentuoti minėtame projekte, o ne socialinio draudimo santykius reguliuojančiame įstatyme. <text:s text:c="3"/></text:p>
      <text:p text:style-name="P20"/>
      <text:p text:style-name="P21"/>
      <text:p text:style-name="P22">Teisės departamento<text:s/>vyresnioji patarėja <text:s text:c="42"/>Jadvyga <text:s/>Andriuškevičiūtė</text:p>
      <text:p text:style-name="P23"/>
      <text:p text:style-name="P24">Sutinku:</text:p>
      <text:p text:style-name="P25"><text:span text:style-name="T26">Teisės departamento direkt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3:00Z</meta:creation-date>
    <dc:date>2017-04-12T05:53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28" meta:word-count="208" meta:character-count="1732" meta:row-count="64" meta:non-whitespace-character-count="1552"/>
  </office:meta>
</office:document-meta>
</file>