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1.4166in" text:min-label-width="0.25in"/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</text:list-style>
    <text:list-style style:name="LFO9">
      <text:list-level-style-bullet text:level="1" text:bullet-char="-">
        <style:list-level-properties text:space-before="0.2361in" text:min-label-width="0.25in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937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58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1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1972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text-indent="0.1972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Heading1" style:family="paragraph">
      <style:paragraph-properties fo:line-height="100%" fo:text-indent="0.1972in"/>
      <style:text-properties style:font-name="Times New Roman"/>
    </style:style>
    <style:style style:name="P12" style:parent-style-name="Normal" style:family="paragraph">
      <style:paragraph-properties fo:text-indent="0.1972in"/>
      <style:text-properties style:font-name="Times New Roman"/>
    </style:style>
    <style:style style:name="P13" style:parent-style-name="Normal" style:family="paragraph">
      <style:paragraph-properties fo:text-align="center" fo:text-indent="0.1972in"/>
    </style:style>
    <style:style style:name="T14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text-transform="uppercase"/>
    </style:style>
    <style:style style:name="T16" style:parent-style-name="DefaultParagraphFont" style:family="text">
      <style:text-properties style:font-name="Times New Roman" fo:font-weight="bold" style:font-weight-asian="bold" fo:text-transform="uppercase" style:text-position="super 62.5%"/>
    </style:style>
    <style:style style:name="T17" style:parent-style-name="DefaultParagraphFont" style:family="text">
      <style:text-properties style:font-name="Times New Roman" fo:font-weight="bold" style:font-weight-asian="bold" fo:text-transform="uppercase"/>
    </style:style>
    <style:style style:name="T18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 fo:text-indent="0.1972in"/>
      <style:text-properties style:font-name="Times New Roman"/>
    </style:style>
    <style:style style:name="P22" style:parent-style-name="Normal" style:family="paragraph">
      <style:paragraph-properties fo:text-align="center" fo:text-indent="0.1972in"/>
      <style:text-properties style:font-name="Times New Roman"/>
    </style:style>
    <style:style style:name="P23" style:parent-style-name="Normal" style:family="paragraph">
      <style:paragraph-properties fo:text-align="center" fo:text-indent="0.1972in"/>
      <style:text-properties style:font-name="Times New Roman"/>
    </style:style>
    <style:style style:name="P24" style:parent-style-name="Normal" style:family="paragraph">
      <style:paragraph-properties fo:text-align="justify" fo:text-indent="0.1972i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style:font-weight-complex="bold"/>
    </style:style>
    <style:style style:name="P30" style:parent-style-name="Normal" style:family="paragraph">
      <style:paragraph-properties fo:text-align="justify" fo:text-indent="0.1972in"/>
      <style:text-properties style:font-name="Times New Roman" fo:font-weight="bold" style:font-weight-asian="bold"/>
    </style:style>
    <style:style style:name="P31" style:parent-style-name="BodyText" style:family="paragraph">
      <style:paragraph-properties fo:line-height="100%" fo:text-indent="0.1972in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1972i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P39" style:parent-style-name="BodyText" style:family="paragraph">
      <style:paragraph-properties fo:line-height="100%" fo:text-indent="0.1972in"/>
      <style:text-properties style:font-name="Times New Roman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1.3708in" style:use-optimal-column-width="false"/>
    </style:style>
    <style:style style:name="TableColumn43" style:family="table-column">
      <style:table-column-properties style:column-width="4.921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40" style:family="table">
      <style:table-properties style:width="10.017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1576in"/>
      <style:text-properties style:font-name="Times New Roman"/>
    </style:style>
    <style:style style:name="P49" style:parent-style-name="Normal" style:family="paragraph">
      <style:paragraph-properties fo:text-align="center" fo:text-indent="0.1576in"/>
    </style:style>
    <style:style style:name="T50" style:parent-style-name="DefaultParagraphFont" style:family="text"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1576in"/>
    </style:style>
    <style:style style:name="T53" style:parent-style-name="DefaultParagraphFont" style:family="text"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1576in"/>
    </style:style>
    <style:style style:name="T56" style:parent-style-name="DefaultParagraphFont" style:family="text"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1576in"/>
    </style:style>
    <style:style style:name="T59" style:parent-style-name="DefaultParagraphFont" style:family="text"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1576in"/>
    </style:style>
    <style:style style:name="T62" style:parent-style-name="DefaultParagraphFont" style:family="text"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1576in"/>
    </style:style>
    <style:style style:name="T66" style:parent-style-name="DefaultParagraphFont" style:family="text"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1576in"/>
    </style:style>
    <style:style style:name="T69" style:parent-style-name="DefaultParagraphFont" style:family="text"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1576in"/>
    </style:style>
    <style:style style:name="T72" style:parent-style-name="DefaultParagraphFont" style:family="text"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</style:style>
    <style:style style:name="T80" style:parent-style-name="DefaultParagraphFont" style:family="text">
      <style:text-properties style:font-name="Times New Roma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1576in"/>
      <style:text-properties style:font-name="Times New Roman"/>
    </style:style>
    <style:style style:name="P83" style:parent-style-name="Normal" style:family="paragraph">
      <style:paragraph-properties fo:text-align="justify" fo:text-indent="0.1576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1576in"/>
    </style:style>
    <style:style style:name="T88" style:parent-style-name="DefaultParagraphFont" style:family="text"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1576in"/>
    </style:style>
    <style:style style:name="T96" style:parent-style-name="DefaultParagraphFont" style:family="text">
      <style:text-properties style:font-name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1576in"/>
      <style:text-properties style:font-name="Times New Roma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576in"/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BodyText" style:family="paragraph">
      <style:paragraph-properties fo:line-height="100%" fo:text-indent="0.1972i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normal" style:font-weight-asian="normal"/>
    </style:style>
    <style:style style:name="P110" style:parent-style-name="Normal" style:family="paragraph">
      <style:paragraph-properties fo:text-align="justify" fo:text-indent="0.1972in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 style:font-weight-complex="bold"/>
    </style:style>
    <style:style style:name="P113" style:parent-style-name="Normal" style:family="paragraph">
      <style:paragraph-properties fo:text-align="justify" fo:text-indent="0.1972in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 style:font-weight-complex="bold"/>
    </style:style>
    <style:style style:name="P116" style:parent-style-name="Normal" style:family="paragraph">
      <style:paragraph-properties fo:text-align="justify" fo:text-indent="0.1972in"/>
      <style:text-properties style:font-name="Times New Roman" style:font-weight-complex="bold"/>
    </style:style>
    <style:style style:name="P117" style:parent-style-name="Normal" style:family="paragraph">
      <style:paragraph-properties fo:text-align="justify" fo:text-indent="0.2361in"/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P120" style:parent-style-name="BodyText" style:family="paragraph">
      <style:paragraph-properties fo:line-height="100%" fo:text-indent="0.2361i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 fo:font-weight="normal" style:font-weight-asian="normal"/>
    </style:style>
    <style:style style:name="P123" style:parent-style-name="BodyText" style:family="paragraph">
      <style:paragraph-properties fo:line-height="100%" fo:text-indent="0.2361i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fo:font-weight="normal" style:font-weight-asian="normal"/>
    </style:style>
    <style:style style:name="P126" style:parent-style-name="BodyText" style:family="paragraph">
      <style:paragraph-properties fo:line-height="100%" fo:text-indent="0.2361in"/>
      <style:text-properties style:font-name="Times New Roman" fo:font-weight="normal" style:font-weight-asian="normal"/>
    </style:style>
    <style:style style:name="P127" style:parent-style-name="BodyText" style:family="paragraph">
      <style:paragraph-properties fo:line-height="100%" fo:text-indent="0.2361in"/>
      <style:text-properties style:font-name="Times New Roman" fo:font-weight="normal" style:font-weight-asian="normal"/>
    </style:style>
    <style:style style:name="P128" style:parent-style-name="BodyText" style:family="paragraph">
      <style:paragraph-properties fo:line-height="100%" fo:text-indent="0.2361in"/>
      <style:text-properties style:font-name="Times New Roman" fo:font-weight="normal" style:font-weight-asian="normal"/>
    </style:style>
    <style:style style:name="P129" style:parent-style-name="BodyText" style:family="paragraph">
      <style:paragraph-properties fo:line-height="100%" fo:text-indent="0.2361in"/>
      <style:text-properties style:font-name="Times New Roman" fo:font-weight="normal" style:font-weight-asian="normal"/>
    </style:style>
    <style:style style:name="P130" style:parent-style-name="Normal" style:family="paragraph">
      <style:paragraph-properties fo:text-align="justify" fo:margin-left="0.2361in">
        <style:tab-stops/>
      </style:paragraph-properties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TEISĖS IR TEISĖTVARKOS KOMITETAS</text:p>
      <text:p text:style-name="P8"/>
      <text:p text:style-name="P9"><text:span text:style-name="T10">PAGRINDINIO KOMITETO</text:span></text:p>
      <text:h text:style-name="P11" text:outline-level="1">I Š V A D A</text:h>
      <text:p text:style-name="P12"/>
      <text:p text:style-name="P13"><text:span text:style-name="T14">dėl<text:s/></text:span><text:span text:style-name="T15">Lietuvos Respublikos administracinių teisės pažeidimų kodekso <text:s/>259</text:span><text:span text:style-name="T16">1</text:span><text:span text:style-name="T17"><text:s/>straipsniO PAKEITIMO<text:s/></text:span><text:span text:style-name="T18">ĮSTATYMO PROJEKTO</text:span><text:span text:style-name="T19"><text:s/>(XP-7)</text:span></text:p>
      <text:p text:style-name="P20"/>
      <text:p text:style-name="P21">2004 m. gruodžio 8 d. Nr.</text:p>
      <text:p text:style-name="P22">Vilnius</text:p>
      <text:p text:style-name="P23"/>
      <text:p text:style-name="P24"><text:span text:style-name="T25">1. K</text:span><text:span text:style-name="T26">omiteto posėdyje dalyvavo:<text:s/></text:span><text:span text:style-name="T27">komiteto pirmininkas J.Sabatauskas, komiteto nariai – V.Abramikienė, V.S.Draugelis, Č.Juršėnas, A.Sereika, A.Staponkienė, N.Steiblienė, V.Žiemelis, R.Šukys, M.Subačius, komiteto patarėjai – L.Zdanavičienė, A.Kabišaitis, A.Radzevi</text:span><text:span text:style-name="T28">čiūtė, D.Latvelienė, D.Komparskienė, padėjėjos B.Kovalenkienė, A.Jankauskaitė. Kviestieji asmenys – Muiti9nės departamento Teisės skyriaus vyr. Insp. Juriskonsultė V.Liudvinoviečienė, Finansų ministerijos skyriaus vedėjas P.Majauskas, Muitinės departamento</text:span><text:span text:style-name="T29"><text:s/>generalinio direktoriaus pavaduotojas J.Rimkevičius.</text:span></text:p>
      <text:p text:style-name="P30">2. Ekspertų, konsultantų, specialistų išvados:<text:s/></text:p>
      <text:p text:style-name="P31"><text:span text:style-name="T32">2.1. Seimo Teisės departamento išvada:<text:s/></text:span></text:p>
      <text:p text:style-name="P33"><text:s text:c="6"/>Alternatyvių projektų Teisės departamente negauta.</text:p>
      <text:p text:style-name="P34"><text:s text:c="7"/>Vertinant projekto atitiktį Konstitucijai, įstatymams ir juridinės technikos taisyklėms, reikėtų patikslinti oficialaus įstatymo paskelbimo šaltinių sąrašą išbraukiant nuorodą “Žin., 2002, Nr. 29-1031” bei įrašant nuorodas “Žin., 2003, Nr. 28-1126, Nr. 112-4997; 2004, Nr. 25-763, Nr. 166-6060”.</text:p>
      <text:p text:style-name="P35">Komiteto nuomonė – pastabai pritarti. Atitinkamai patikslinant ir paties straipsnio redakciją.</text:p>
      <text:p text:style-name="P36"><text:span text:style-name="T37">3. Piliečių, visuomeninių organizacijų, politinių partijų bei politinių organizacijų, kitų suinteresuotų asmenų pasiūlymai, pataisos, pastabos</text:span><text:span text:style-name="T38">: negauta</text:span></text:p>
      <text:p text:style-name="P39">4. Valstybės institucijų, savivaldybių pasiūlymai, pataisos, pastabos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text:s/></text:p>
            <text:p text:style-name="P49"><text:span text:style-name="T50">Nr.</text:span></text:p>
          </table:table-cell>
          <table:table-cell table:style-name="TableCell51">
            <text:p text:style-name="P52"><text:span text:style-name="T53">Pasiūlymo teikėjas</text:span></text:p>
          </table:table-cell>
          <table:table-cell table:style-name="TableCell54">
            <text:p text:style-name="P55"><text:span text:style-name="T56">Pasiūlymo turinys</text:span></text:p>
          </table:table-cell>
          <table:table-cell table:style-name="TableCell57">
            <text:p text:style-name="P58"><text:span text:style-name="T59">Komiteto nuomonė<text:s/></text:span></text:p>
          </table:table-cell>
          <table:table-cell table:style-name="TableCell60">
            <text:p text:style-name="P61"><text:span text:style-name="T62">Argumentai, pagrindžiantys nuomonę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Teisės institutas</text:span></text:p>
          </table:table-cell>
          <table:table-cell table:style-name="TableCell70">
            <text:p text:style-name="P71"><text:span text:style-name="T72">Dėl pateikto projekto pastabų ir pasiūlymų neturime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Vežėjų asociacija</text:p>
            <text:p text:style-name="P83"><text:span text:style-name="T84">“Lina</text:span><text:span text:style-name="T85">va”</text:span></text:p>
          </table:table-cell>
          <table:table-cell table:style-name="TableCell86">
            <text:p text:style-name="P87"><text:span text:style-name="T88">Projektui iš esmės pritaria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3.</text:span></text:p>
          </table:table-cell>
          <table:table-cell table:style-name="TableCell97">
            <text:p text:style-name="P98">Lietuvos vyriausiasis administracijos teismas</text:p>
          </table:table-cell>
          <table:table-cell table:style-name="TableCell99">
            <text:p text:style-name="P100"><text:span text:style-name="T101">Vyriausiasis administracinis teismas pastabų ir pasiūlymų dėl ATPK 259-1 straipsnio pakeitimo įstatymo projekto Nr. XP-7 neturi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5. Asmenų, turinčių įstatymų leidybos i</text:span><text:span text:style-name="T108">niciatyvos teisę, pasiūlymai, pataisos, pastabos:</text:span><text:span text:style-name="T109"><text:s/>negauta.</text:span></text:p>
      <text:p text:style-name="P110"><text:span text:style-name="T111">6. Seimo paskirtų papildomų komitetų pasiūlymai, pataisos, pastabos:</text:span><text:span text:style-name="T112"><text:s/>negauta.</text:span></text:p>
      <text:p text:style-name="P113"><text:span text:style-name="T114">7. Komiteto sprendimas:</text:span><text:span text:style-name="T115"><text:s/></text:span></text:p>
      <text:p text:style-name="P116">- pritarti komiteto patobulintam įstatymo projektui, atsižvelgiant į Teisės departamento pastabą.</text:p>
      <text:p text:style-name="P117"><text:span text:style-name="T118">8. Balsavimo rezultatai</text:span><text:span text:style-name="T119">: bendru sutarimu – už.</text:span></text:p>
      <text:p text:style-name="P120"><text:span text:style-name="T121">9. Komiteto paskirtas pranešėjas</text:span><text:span text:style-name="T122">:V.Žiemelis.</text:span></text:p>
      <text:p text:style-name="P123"><text:span text:style-name="T124">10. Komiteto narių atskiroji nuomonė:</text:span><text:span text:style-name="T125"><text:s/>nėra.</text:span></text:p>
      <text:p text:style-name="P126"/>
      <text:p text:style-name="P127"/>
      <text:p text:style-name="P128">PRIDEDAMA: komiteto patobulintas projektas ir jo lyginamasis variantas.</text:p>
      <text:p text:style-name="P129"/>
      <text:p text:style-name="P130"><text:span text:style-name="T131">Komiteto pirminink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Julius S</text:span><text:span text:style-name="T145">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2361in">
        <style:tab-stops/>
      </style:paragraph-properties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top="0.5416in"/>
      <style:text-properties style:font-name="Times New Roma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Times New Roman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1972in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text-indent="0.4166in"/>
      <style:text-properties style:font-name="Times New Roman" fo:hyphenate="false"/>
    </style:style>
    <style:style style:name="HTMLspausdinimomašinėlė" style:display-name="HTML spausdinimo mašinėlė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TimesLT"/>
    </style:style>
    <style:style style:name="WW_CharLFO8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1.4166in" text:min-label-width="0.25in"/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</text:list-style>
    <text:list-style style:name="LFO9">
      <text:list-level-style-bullet text:level="1" text:bullet-char="-">
        <style:list-level-properties text:space-before="0.2361in" text:min-label-width="0.25in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937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58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1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Loreta Zdanavičienė</meta:initial-creator>
    <dc:creator>adlibuser</dc:creator>
    <meta:creation-date>2017-04-12T05:53:00Z</meta:creation-date>
    <dc:date>2017-04-12T05:53:00Z</dc:date>
    <meta:print-date>2004-12-06T11:28:00Z</meta:print-date>
    <meta:template xlink:href="komit%20ISVADA.dot" xlink:type="simple"/>
    <meta:editing-cycles>2</meta:editing-cycles>
    <meta:editing-duration>PT0S</meta:editing-duration>
    <meta:document-statistic meta:page-count="1" meta:paragraph-count="42" meta:word-count="318" meta:character-count="2529" meta:row-count="75" meta:non-whitespace-character-count="2253"/>
  </office:meta>
</office:document-meta>
</file>