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91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margin-top="0.0694in" fo:margin-bottom="0.0694in" fo:line-height="150%" fo:text-indent="0.75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position="super 62.5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2.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2.5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style:text-position="super 62.5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center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BodyTextIndent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BodyTextIndent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text-position="super 62.5%"/>
    </style:style>
    <style:style style:name="T41" style:parent-style-name="DefaultParagraphFont" style:family="text">
      <style:text-properties style:text-position="sub 62.5%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style:text-position="sub 62.5%"/>
    </style:style>
    <style:style style:name="P44" style:parent-style-name="BodyTextIndent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text-position="super 62.5%"/>
    </style:style>
    <style:style style:name="P46" style:parent-style-name="BodyTextIndent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7" style:parent-style-name="BodyTextIndent2" style:family="paragraph">
      <style:paragraph-properties fo:text-indent="0in">
        <style:tab-stops>
          <style:tab-stop style:type="left" style:position="0.5909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  <style:text-properties style:font-style-complex="italic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/>
    </style:style>
    <style:style style:name="P51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52" style:parent-style-name="BodyText" style:family="paragraph">
      <style:paragraph-properties fo:text-align="justify" fo:line-height="150%" fo:margin-right="0.1965in" fo:text-indent="0.1972in"/>
    </style:style>
    <style:style style:name="P53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ADMINISTRACINIŲ TEISĖS PAŽEIDIMŲ KODEKSO 21, 27, 87</text:span><text:span text:style-name="T9">1</text:span><text:span text:style-name="T10">, 87</text:span><text:span text:style-name="T11">2</text:span><text:span text:style-name="T12">, 87</text:span><text:span text:style-name="T13">3</text:span><text:span text:style-name="T14">, 87</text:span><text:span text:style-name="T15">4</text:span><text:span text:style-name="T16">, 87</text:span><text:span text:style-name="T17">5</text:span><text:span text:style-name="T18">, 87</text:span><text:span text:style-name="T19">6</text:span><text:span text:style-name="T20">, 224, 242, 244, 259</text:span><text:span text:style-name="T21">1</text:span><text:span text:style-name="T22">, 263, 268, 320, 324, 325, 327, 329 STRAIPSNIŲ PAKEITIMO</text:span><text:span text:style-name="T23"><text:s/></text:span><text:span text:style-name="T24">ir kodekso</text:span><text:span text:style-name="T25"><text:s/>PAPILDYMO 87</text:span><text:span text:style-name="T26">7</text:span><text:span text:style-name="T27">, 241</text:span><text:span text:style-name="T28">4</text:span><text:span text:style-name="T29"><text:s/>STRAIPSNIAIS ĮSTATYMO PORJEKTO</text:span></text:p>
      <text:p text:style-name="P30"/>
      <text:p text:style-name="P31">2004-12-08 <text:s/>Nr. XP-75</text:p>
      <text:p text:style-name="P32">Vilnius</text:p>
      <text:p text:style-name="P33"><text:s text:c="4"/></text:p>
      <text:p text:style-name="P34"/>
      <text:p text:style-name="BodyTextIndent2">Alternatyvių projektų Teisės departamente negauta.</text:p>
      <text:p text:style-name="BodyTextIndent2"/>
      <text:p text:style-name="BodyTextIndent2">Vertinant projekto atitiktį Konstitucijai, įstatymams ir juridinės technikos taisyklėms pateiktinos tokios pastabos:</text:p>
      <text:list text:style-name="LFO19" text:continue-numbering="true">
        <text:list-item>
          <text:p text:style-name="P35">Projekto aiškinamajame rašte nurodoma, kad projektu siekiama žvejybos kontrolės funkcijas pagal kompetenciją padalinti Žemės ūkio ministerijai ir Aplinkos ministerijai. Santykius, atsirandančius žvejybos, akvakultūros, žuvų perdirbimo ir tiekimo į rinką srityse, reglamentuoja Žuvininkystės įstatymas (šio įstatymo 1 straipsnio 1 dalis). Pagal Žuvininkystės įstatymo 27 straipsnį šio įstatymo vykdymą pagal kompetenciją kontroliuoja Vyriausybės įgaliotos institucijos. Vyriausybė 2004 m. lapkričio 29 d. nutarimu Nr. 1504 (Žin., 2004, Nr. 173-6402) tai įgaliojo atlikti<text:s/><text:span text:style-name="T36">Aplinkos ministeriją</text:span><text:s/>ir<text:s/><text:span text:style-name="T37">Žemės ūkio ministeriją</text:span>, bet ne kitas institucijas, nors ir kuruojamas šių ministerijų. Tai sudaro pagrindą manyti, kad projekto 11-17, 19 straipsniuose numatomas<text:s/>minėtų kontrolės funkcijų suteikimas Žuvininkystės departamentui prie Žemės ūkio ministerijos neatitinka Žuvininkystės įstatymo 27 straipsnio ir minėto Vyriausybės nutarimo.</text:p>
        </text:list-item>
        <text:list-item>
          <text:p text:style-name="P38">Įstatymo projekto aiškinamajame rašte taip pat yra nurodyta, kad priėmus įstatymo<text:s/>projektą nereikės priimti naujų, pakeisti ar panaikinti senus teisės aktus. Tačiau atkreiptinas dėmesys, kad projekto 87<text:span text:style-name="T39">1</text:span>, 87<text:span text:style-name="T40">3</text:span>,<text:span text:style-name="T41"><text:s/></text:span>87<text:span text:style-name="T42">7</text:span><text:span text:style-name="T43"><text:s/></text:span>straipsnių, apibrėžiančių administracinius teisės pažeidimus, dispozicijose minimi poįstatyminiai teisės aktai nėra priimti<text:s/>arba nėra pakeisti<text:s/><text:soft-page-break/>atsižvelgiant į naujos redakcijos Žuvininkystės įstatymo nuostatas. Nesant patvirtintų Žuvininkystės įstatymą įgyvendinančių teisės aktų kiltų tam tikrų problemų taikant priimto įstatymo nuostatas.</text:p>
        </text:list-item>
        <text:list-item>
          <text:p text:style-name="P44">Tikslintina projekte numatoma ATPK 259<text:span text:style-name="T45">1</text:span><text:s/>straipsnio redakcija atsižvelgiant į paskutinį šio straipsnio pakeitimą (Žin. 2004 Nr. 171-6317). Šiuo šaltiniu papildytinos nuorodos į oficialaus teisės aktų paskelbimų šaltinius.</text:p>
        </text:list-item>
        <text:list-item>
          <text:p text:style-name="P46">Nuorodos į oficialaus teisės aktų paskelbimų šaltinius taip pat papildytinos nuorodomis į “Žin., 2003, Nr. 28-1126, Nr. 112-4997”, tačiau išbrauktinos perteklinės nuorodos į “Žin., 1994, Nr. 58-1132; 2001, Nr. 25-826; 2002, Nr. 29-1031, Nr. 33-1252”.</text:p>
        </text:list-item>
      </text:list>
      <text:p text:style-name="P47"/>
      <text:p text:style-name="P48">Teisės departamento vyresnysis patarėjas <text:s text:c="4"/><text:tab/><text:tab/><text:tab/><text:tab/>Mindaugas Girdauskas</text:p>
      <text:p text:style-name="P49">Teisės<text:s/>departamento vyriausioji specialistė<text:tab/><text:tab/><text:tab/><text:tab/>Neringa Azguridienė</text:p>
      <text:p text:style-name="P50">Sutinku:</text:p>
      <text:h text:style-name="P51" text:outline-level="1">Teisės departamento direktorius<text:tab/><text:tab/><text:tab/><text:tab/><text:tab/>Kęstutis Virketis</text:h>
      <text:p text:style-name="P52"><text:s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2916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2T05:53:00Z</meta:creation-date>
    <dc:date>2017-04-12T05:53:00Z</dc:date>
    <meta:print-date>2004-12-08T11:1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66" meta:character-count="2656" meta:row-count="52" meta:non-whitespace-character-count="2320"/>
  </office:meta>
</office:document-meta>
</file>