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P31" style:parent-style-name="BodyText" style:family="paragraph">
      <style:text-properties style:font-name="Times New Roman"/>
    </style:style>
    <style:style style:name="P32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5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line-height="150%" fo:margin-right="0.1965in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9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40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1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2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43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LIETUVOS RESPUBLIKOS ĮSTATYMO</text:p>
        <text:p text:style-name="P21">DĖL NEMATERIALAUS KULTŪROS PAVELDO APSAUGOS KONVENCIJOS RATIFIKAVIMO<text:s/></text:p>
        <text:p text:style-name="P22">PROJEKTUI</text:p>
        <text:p text:style-name="P23"/>
        <text:p text:style-name="P24">2004-12-08 Nr. XP – 70</text:p>
        <text:p text:style-name="P25">Vilnius</text:p>
        <text:p text:style-name="P26"/>
        <text:p text:style-name="P27"/>
        <text:p text:style-name="P28"><text:tab/>Alternatyvių projektų Teisės departamente negauta.<text:s/></text:p>
        <text:p text:style-name="P29"><text:tab/><text:span text:style-name="T30">Vertinant projektą pagal jo santykį su Konstitucija, galiojančiais įstatymais bei juridinės technikos reikalavimais, pastabų bei pasiūlymų neteikiame.<text:s/></text:span></text:p>
        <text:p text:style-name="P31"/>
        <text:p text:style-name="P32"/>
        <text:p text:style-name="P33"/>
        <text:p text:style-name="P34">Teisės departamento vyriausioji specialistė<text:tab/><text:tab/><text:tab/><text:tab/>Kristina Pažusytė</text:p>
        <text:p text:style-name="P35"/>
        <text:p text:style-name="P36"><text:span text:style-name="T37"><text:s/></text:span><text:span text:style-name="T38">Sutinku:</text:span></text:p>
        <text:p text:style-name="P39"><text:s/>Teisės departamento direktorius <text:s text:c="62"/><text:tab/>Kęstutis Virketis</text:p>
        <text:p text:style-name="P40"/>
        <text:p text:style-name="P41"><text:s/></text:p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196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<text:s/></text:span><text:span text:style-name="T13">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2T05:53:00Z</meta:creation-date>
    <dc:date>2017-04-12T05:53:00Z</dc:date>
    <meta:print-date>2004-12-08T06:21:00Z</meta:print-date>
    <meta:template xlink:href="TD%201.dot" xlink:type="simple"/>
    <meta:editing-cycles>2</meta:editing-cycles>
    <meta:editing-duration>PT0S</meta:editing-duration>
    <meta:document-statistic meta:page-count="1" meta:paragraph-count="3" meta:word-count="73" meta:character-count="619" meta:row-count="8" meta:non-whitespace-character-count="549"/>
  </office:meta>
</office:document-meta>
</file>