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BodyTextIndent2" style:family="paragraph">
      <style:paragraph-properties fo:text-align="justify"/>
    </style:style>
    <style:style style:name="P19" style:parent-style-name="BodyTextIndent2" style:family="paragraph">
      <style:paragraph-properties fo:text-align="justify"/>
    </style:style>
    <style:style style:name="P20" style:parent-style-name="Normal" style:family="paragraph">
      <style:paragraph-properties fo:line-height="150%" fo:text-indent="0.5in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NUTARIMO “DĖL SEIMO KOMITETŲ PIRMININKŲ IR JŲ PAVADUOTOJŲ PATVIRTINIMO” 1 STRAIPSNIO PAKEITIMO IR PAPILDYMO” PROJEKTO</text:p>
      <text:p text:style-name="P13">2004-12-06 <text:s/>Nr. XP – 80</text:p>
      <text:p text:style-name="P14">Vilnius</text:p>
      <text:p text:style-name="P15"/>
      <text:p text:style-name="P16"><text:tab/></text:p>
      <text:p text:style-name="P17"><text:tab/>Alternatyvių projektų Teisės departamente negauta.</text:p>
      <text:p text:style-name="P18"><text:s text:c="4"/>Vertinant projektą pagal jo santykį su Konstitucija, galiojančiais įstatymais bei juridinės technikos reikalavimais, redaguojant projektą, reikėtų atsižvelgti į Teisingumo ministro įsakymo “Dėl įstatymų ir kitų teisės aktų rengimo rekomendacijų” (Žin., 1998, Nr.87-2416; 2002, Nr.50-1923) VII dalies 41 punktą, kuriame nustatyta, kaip priimamo teisės akto preambulėje, jei jis priimamas vadovaujantis konkrečiu įstatymu, duodama nuoroda į to teisės akto oficialaus paskelbimo šaltinį ir projekto preambulėje nurodyti pateikto Seimo statuto oficialaus paskelbimo šaltinį. Be to, projekto 1 straipsnio keičiamo nutarimo 1 straipsnio 2 dalyje pervardinamas 1 straipsnio dalis reikėtų išvardinti pilnai.<text:s/></text:p>
      <text:p text:style-name="P19">Atsižvelgiant į tai, kad nutarimo 1 straipsnis keičiamas iš esmės, reikėtų išdėstyti jį nauja redakcija.</text:p>
      <text:p text:style-name="P20"/>
      <text:p text:style-name="P21"/>
      <text:p text:style-name="P22"/>
      <text:p text:style-name="P23">Teisės departamento patarėja<text:tab/><text:tab/><text:tab/><text:tab/><text:tab/><text:tab/><text:tab/>Audronė Ožiūnienė<text:tab/><text:tab/><text:tab/><text:tab/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2:00Z</meta:creation-date>
    <dc:date>2017-04-12T05:52:00Z</dc:date>
    <meta:print-date>2004-12-07T08:13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155" meta:character-count="1268" meta:row-count="21" meta:non-whitespace-character-count="1117"/>
  </office:meta>
</office:document-meta>
</file>