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</style:style>
    <style:style style:name="T7" style:parent-style-name="DefaultParagraphFont" style:family="text">
      <style:text-properties style:font-name="Times New Roman" fo:font-weight="normal" style:font-weight-asian="normal" fo:letter-spacing="0.0027i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Heading1" style:family="paragraph">
      <style:paragraph-properties fo:line-height="100%"/>
      <style:text-properties style:font-name="Times New Roma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fo:font-weight="bold" style:font-weight-asian="bold" fo:color="#000000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P38" style:parent-style-name="BodyText" style:family="paragraph">
      <style:paragraph-properties fo:line-height="100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>
      <style:paragraph-properties fo:line-height="100%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normal" style:font-weight-asian="normal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style:font-weight-complex="bold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/>
    </style:style>
    <style:style style:name="P56" style:parent-style-name="BodyText" style:family="paragraph">
      <style:paragraph-properties fo:line-height="100%" fo:text-indent="0.5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normal" style:font-weight-asian="normal" style:font-weight-complex="bold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P60" style:parent-style-name="BodyText" style:family="paragraph">
      <style:paragraph-properties fo:line-height="100%" fo:text-indent="0.5i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name="P63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h text:style-name="P6" text:outline-level="1"><text:span text:style-name="T7">UŽSIENIO REIKALŲ KOMITETAS</text:span></text:h>
      <text:h text:style-name="P8" text:outline-level="1"/>
      <text:h text:style-name="P9" text:outline-level="1">PAPILDOMO KOMITETO</text:h>
      <text:h text:style-name="P10" text:outline-level="1">I Š V A D A</text:h>
      <text:p text:style-name="P11"><text:span text:style-name="T12">DĖL <text:s/></text:span><text:span text:style-name="T13">ĮSTATYMO<text:s/></text:span><text:span text:style-name="T14">„D</text:span><text:span text:style-name="T15">ĖL NEMATERIALAUS KULTŪROS PAVELDO APSAUGOS KONVENCIJOS RATIFIKAVIMO</text:span><text:span text:style-name="T16">“</text:span></text:p>
      <text:p text:style-name="P17"><text:span text:style-name="T18"><text:s/></text:span><text:span text:style-name="T19">PROJEKTO<text:s/></text:span><text:span text:style-name="T20"><text:s/>(IXP-3940)</text:span></text:p>
      <text:p text:style-name="P21"/>
      <text:p text:style-name="P22">2004 m. gruodžio 6 d. Nr. 105-S-</text:p>
      <text:p text:style-name="P23">Vilnius</text:p>
      <text:p text:style-name="P24"/>
      <text:p text:style-name="P25"><text:tab/>1. Komiteto posėdyje dalyvavo:</text:p>
      <text:p text:style-name="BodyText2"><text:span text:style-name="T26"><text:tab/>Komiteto nariai <text:s/></text:span><text:span text:style-name="T27">P. Auštrevičius</text:span><text:span text:style-name="T28">,<text:s/></text:span><text:span text:style-name="T29">A. Ažubalis</text:span><text:span text:style-name="T30">, <text:s/>K.Bobelis, J. Karosas, E. Klumbys, A.Paleckis, V.Stankevič, E.Vareikis, E. Zingeris, H.Žukauskas<text:s/></text:span></text:p>
      <text:p text:style-name="P31"><text:tab/>Komiteto vyresnioji patarėja D.G.Davidėnienė, patarėjai D.Stankevičius, V.Tupčiauskaitė</text:p>
      <text:p text:style-name="P32"><text:tab/>L. e.<text:s/>p. kultūros ministrė R. Žakaitienė.</text:p>
      <text:p text:style-name="P33"><text:tab/>2. Ekspertų, konsultantų, specialistų išvados:<text:s/></text:p>
      <text:p text:style-name="P34"><text:span text:style-name="T35"><text:tab/></text:span><text:span text:style-name="T36">Seimo kanceliarijos Teisės departamento: Įstatymo projektas iš esmės atitinka juridinės technikos reikalavimus, tačiau pagal Konstitucijos 71 straipsnio bei 84 straipsni</text:span><text:span text:style-name="T37">o 24 punkto nuostatas Respublikos Prezidentas pasirašo Seimo priimtą įstatymą, o ne jo projektą.<text:s/></text:span></text:p>
      <text:p text:style-name="P38"><text:span text:style-name="T39"><text:tab/>3. Piliečių, visuomeninių organizacijų, politinių partijų bei politinių organizacijų, kitų suinteresuotų asmenų pasiūlymai, pataisos, pastabos:<text:s/></text:span><text:span text:style-name="T40">negauta.</text:span></text:p>
      <text:p text:style-name="P41"><text:span text:style-name="T42"><text:tab/>4.<text:s/></text:span><text:span text:style-name="T43">Valstybės institucijų, savivaldybių pasiūlymai, pataisos, pastabos:<text:s/></text:span><text:span text:style-name="T44">negauta.</text:span></text:p>
      <text:p text:style-name="P45"><text:span text:style-name="T46"><text:tab/></text:span><text:span text:style-name="T47">5. Asmenų, turinčių įstatymų leidybos iniciatyvos teisę, pasiūlymai, pataisos, pastabos:<text:s/></text:span><text:span text:style-name="T48">negauta.</text:span></text:p>
      <text:p text:style-name="P49"><text:span text:style-name="T50">6. Komiteto pasiūlymai, pataisos, pastabos: <text:s/></text:span><text:span text:style-name="T51">Pritarti iniciatorių pateiktam įsta</text:span><text:span text:style-name="T52">tymo projektui.</text:span></text:p>
      <text:p text:style-name="P53"><text:span text:style-name="T54">7. Balsavimo rezultatai:<text:s/></text:span><text:span text:style-name="T55"><text:s/>10 už; - prieš; - susilaikė.</text:span></text:p>
      <text:p text:style-name="P56"><text:span text:style-name="T57">8. Komiteto paskirtas pranešėjas <text:s/></text:span><text:span text:style-name="T58"><text:s/>H. Žukauskas</text:span><text:span text:style-name="T59">.</text:span></text:p>
      <text:p text:style-name="P60"><text:span text:style-name="T61">9. Komiteto narių atskiroji nuomonė:<text:s/></text:span><text:span text:style-name="T62">nebuvo.</text:span></text:p>
      <text:p text:style-name="P63"/>
      <text:p text:style-name="P64"><text:span text:style-name="T65">Komiteto <text:s/>pirminink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font-size="11.5pt" style:font-size-asian="11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2T05:57:00Z</meta:creation-date>
    <dc:date>2017-04-12T05:57:00Z</dc:date>
    <meta:print-date>1999-04-19T08:02:00Z</meta:print-date>
    <meta:template xlink:href="papild.dot" xlink:type="simple"/>
    <meta:editing-cycles>2</meta:editing-cycles>
    <meta:editing-duration>PT0S</meta:editing-duration>
    <meta:document-statistic meta:page-count="1" meta:paragraph-count="46" meta:word-count="211" meta:character-count="1452" meta:row-count="117" meta:non-whitespace-character-count="1287"/>
  </office:meta>
</office:document-meta>
</file>