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text:start-value="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Title" style:master-page-name="MPF0" style:family="paragraph">
      <style:paragraph-properties fo:break-before="page"/>
      <style:text-properties fo:text-transform="uppercase" fo:color="#000000"/>
    </style:style>
    <style:style style:name="P3" style:parent-style-name="Heading2" style:family="paragraph">
      <style:paragraph-properties fo:margin-left="-0.125in" fo:margin-right="0in" fo:text-indent="0in">
        <style:tab-stops/>
      </style:paragraph-properties>
      <style:text-properties fo:color="#000000"/>
    </style:style>
    <style:style style:name="P4" style:parent-style-name="Heading2" style:family="paragraph">
      <style:paragraph-properties fo:margin-left="-0.125in" fo:margin-right="0in" fo:text-indent="0in">
        <style:tab-stops/>
      </style:paragraph-properties>
      <style:text-properties fo:color="#000000"/>
    </style:style>
    <style:style style:name="P5" style:parent-style-name="Normal" style:family="paragraph">
      <style:paragraph-properties fo:text-align="justify" fo:text-indent="0.5in"/>
      <style:text-properties fo:text-shadow="0.0291in 0.0291in 0.0555in #000000" fo:color="#000000" style:font-size-complex="10pt"/>
    </style:style>
    <style:style style:name="P6" style:parent-style-name="Normal" style:family="paragraph">
      <style:paragraph-properties fo:text-align="justify"/>
      <style:text-properties fo:font-weight="bold" style:font-weight-asian="bold" style:font-weight-complex="bold" fo:color="#000000"/>
    </style:style>
    <style:style style:name="P7" style:parent-style-name="Normal" style:family="paragraph">
      <style:paragraph-properties fo:text-align="justify" fo:text-indent="0.5in"/>
    </style:style>
    <style:style style:name="T8" style:parent-style-name="DefaultParagraphFont" style:family="text">
      <style:text-properties fo:color="#000000" style:font-size-complex="10pt"/>
    </style:style>
    <style:style style:name="T9" style:parent-style-name="DefaultParagraphFont" style:family="text">
      <style:text-properties fo:color="#000000" style:font-size-complex="10pt"/>
    </style:style>
    <style:style style:name="T10" style:parent-style-name="DefaultParagraphFont" style:family="text">
      <style:text-properties fo:color="#000000" style:font-size-complex="10pt"/>
    </style:style>
    <style:style style:name="P11" style:parent-style-name="BodyTextIndent3" style:family="paragraph">
      <style:paragraph-properties fo:line-height="100%"/>
    </style:style>
    <style:style style:name="T12" style:parent-style-name="DefaultParagraphFont" style:family="text">
      <style:text-properties style:font-size-complex="10pt"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P16" style:parent-style-name="BodyTextIndent3" style:family="paragraph">
      <style:paragraph-properties style:line-height-at-least="0.1666in" fo:text-indent="0.2958in">
        <style:tab-stops>
          <style:tab-stop style:type="left" style:position="0in"/>
          <style:tab-stop style:type="left" style:position="6.25in"/>
        </style:tab-stops>
      </style:paragraph-properties>
      <style:text-properties fo:language="lt" fo:country="LT"/>
    </style:style>
    <style:style style:name="P17" style:parent-style-name="Normal" style:family="paragraph">
      <style:paragraph-properties fo:text-align="justify" fo:text-indent="0.5in"/>
      <style:text-properties fo:font-weight="bold" style:font-weight-asian="bold" style:font-weight-complex="bold" fo:color="#000000"/>
    </style:style>
    <style:style style:name="P18" style:parent-style-name="Normal" style:family="paragraph">
      <style:paragraph-properties fo:text-align="justify" fo:text-indent="0.5in"/>
      <style:text-properties fo:color="#000000" style:font-size-complex="10pt"/>
    </style:style>
    <style:style style:name="P19" style:parent-style-name="Normal" style:family="paragraph">
      <style:paragraph-properties fo:text-align="justify" fo:text-indent="0.5in"/>
      <style:text-properties fo:color="#000000" style:font-size-complex="10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0pt"/>
    </style:style>
    <style:style style:name="T22" style:parent-style-name="DefaultParagraphFont" style:family="text">
      <style:text-properties fo:color="#000000" style:font-size-complex="10pt"/>
    </style:style>
    <style:style style:name="T23" style:parent-style-name="DefaultParagraphFont" style:family="text">
      <style:text-properties fo:color="#000000" style:font-size-complex="10pt"/>
    </style:style>
    <style:style style:name="T24" style:parent-style-name="DefaultParagraphFont" style:family="text">
      <style:text-properties fo:color="#000000" style:font-size-complex="10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0pt"/>
    </style:style>
    <style:style style:name="P27" style:parent-style-name="Normal" style:family="paragraph">
      <style:paragraph-properties fo:text-align="justify" fo:text-indent="0.5in"/>
      <style:text-properties fo:color="#000000" style:font-size-complex="10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0pt"/>
    </style:style>
    <style:style style:name="T30" style:parent-style-name="DefaultParagraphFont" style:family="text">
      <style:text-properties fo:color="#000000"/>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1pt"/>
    </style:style>
    <style:style style:name="P35" style:parent-style-name="Normal" style:family="paragraph">
      <style:paragraph-properties fo:text-align="justify" fo:text-indent="0.5in"/>
    </style:style>
    <style:style style:name="P36" style:parent-style-name="Normal" style:family="paragraph">
      <style:paragraph-properties fo:text-align="justify"/>
      <style:text-properties fo:color="#000000" style:font-size-complex="10pt"/>
    </style:style>
    <style:style style:name="P37" style:parent-style-name="Normal" style:family="paragraph">
      <style:paragraph-properties fo:text-align="justify"/>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use-window-font-color="true"/>
    </style:style>
    <style:style style:name="T41" style:parent-style-name="DefaultParagraphFont" style:family="text">
      <style:text-properties fo:color="#800000"/>
    </style:style>
    <style:style style:name="T42" style:parent-style-name="DefaultParagraphFont" style:family="text">
      <style:text-properties fo:color="#000000"/>
    </style:style>
    <style:style style:name="T43" style:parent-style-name="DefaultParagraphFont" style:family="text">
      <style:text-properties fo:color="#800000"/>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BodyTextIndent3" style:family="paragraph">
      <style:paragraph-properties fo:line-height="100%">
        <style:tab-stops/>
      </style:paragraph-properties>
      <style:text-properties fo:language="lt" fo:country="LT"/>
    </style:style>
    <style:style style:name="P51" style:parent-style-name="Heading6" style:family="paragraph">
      <style:text-properties fo:font-weight="normal" style:font-weight-asian="normal"/>
    </style:style>
    <style:style style:name="P52" style:parent-style-name="Normal" style:family="paragraph">
      <style:paragraph-properties fo:text-align="justify" fo:text-indent="0.5in"/>
      <style:text-properties fo:color="#000000"/>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BodyText" style:family="paragraph">
      <style:paragraph-properties style:line-height-at-least="0.1666in" fo:text-indent="0.2958in"/>
    </style:style>
    <style:style style:name="P64" style:parent-style-name="BodyText" style:family="paragraph">
      <style:paragraph-properties style:line-height-at-least="0.1666in" fo:text-indent="0.5in"/>
      <style:text-properties fo:font-weight="bold" style:font-weight-asian="bold" style:font-weight-complex="bold"/>
    </style:style>
    <style:style style:name="P65" style:parent-style-name="BodyText" style:family="paragraph">
      <style:paragraph-properties style:line-height-at-least="0.1666in" fo:text-indent="0.5in"/>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text-properties fo:color="#000000" style:font-size-complex="10pt"/>
    </style:style>
    <style:style style:name="P69" style:parent-style-name="Normal" style:family="paragraph">
      <style:paragraph-properties fo:text-align="justify" fo:text-indent="0.5in"/>
      <style:text-properties fo:color="#000000" style:font-size-complex="10pt"/>
    </style:style>
    <style:style style:name="P70" style:parent-style-name="Normal" style:family="paragraph">
      <style:paragraph-properties fo:text-align="justify" fo:margin-left="0.5in">
        <style:tab-stops>
          <style:tab-stop style:type="left" style:position="-0.5in"/>
        </style:tab-stops>
      </style:paragraph-properties>
      <style:text-properties fo:font-weight="bold" style:font-weight-asian="bold"/>
    </style:style>
    <style:style style:name="P71" style:parent-style-name="Normal" style:family="paragraph">
      <style:paragraph-properties fo:text-align="justify" fo:text-indent="0.5in"/>
      <style:text-properties fo:color="#000000" style:font-size-complex="10pt"/>
    </style:style>
    <style:style style:name="P72" style:parent-style-name="Normal" style:family="paragraph">
      <style:paragraph-properties fo:text-align="justify" fo:text-indent="0.5in"/>
      <style:text-properties fo:color="#000000" style:font-size-complex="10pt"/>
    </style:style>
    <style:style style:name="P73" style:parent-style-name="Normal" style:family="paragraph">
      <style:paragraph-properties fo:text-align="justify" fo:margin-left="0.5in">
        <style:tab-stops/>
      </style:paragraph-properties>
      <style:text-properties fo:font-weight="bold" style:font-weight-asian="bold"/>
    </style:style>
    <style:style style:name="P74" style:parent-style-name="Heading3" style:family="paragraph">
      <style:paragraph-properties fo:margin-left="0in" fo:margin-right="0in" fo:text-indent="0.5in">
        <style:tab-stops/>
      </style:paragraph-properties>
    </style:style>
    <style:style style:name="P75" style:parent-style-name="Normal" style:family="paragraph">
      <style:paragraph-properties fo:text-align="justify" fo:margin-left="0.5in">
        <style:tab-stops/>
      </style:paragraph-properties>
      <style:text-properties fo:font-weight="bold" style:font-weight-asian="bold"/>
    </style:style>
    <style:style style:name="P76" style:parent-style-name="BodyTextIndent3" style:family="paragraph">
      <style:paragraph-properties fo:line-height="100%" fo:text-indent="0.5in"/>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font-weight="bold" style:font-weight-asian="bold" style:font-weight-complex="bold"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P82" style:parent-style-name="BodyText" style:family="paragraph">
      <style:paragraph-properties style:line-height-at-least="0.1666in" fo:text-indent="0.5in"/>
    </style:style>
    <style:style style:name="P83" style:parent-style-name="BodyText" style:family="paragraph">
      <style:paragraph-properties style:line-height-at-least="0.1666in" fo:text-indent="0.5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BodyText" style:family="paragraph">
      <style:paragraph-properties style:line-height-at-least="0.1666in" fo:text-indent="0.5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BodyText" style:family="paragraph">
      <style:paragraph-properties style:line-height-at-least="0.1666in" fo:text-indent="0.5in"/>
    </style:style>
    <style:style style:name="P90" style:parent-style-name="Normal" style:family="paragraph">
      <style:paragraph-properties fo:text-align="justify" fo:margin-left="0.5in">
        <style:tab-stops/>
      </style:paragraph-properties>
      <style:text-properties fo:font-weight="bold" style:font-weight-asian="bold"/>
    </style:style>
    <style:style style:name="P91" style:parent-style-name="Normal" style:family="paragraph">
      <style:paragraph-properties fo:text-align="justify" fo:text-indent="0.5in"/>
    </style:style>
    <style:style style:name="P92" style:parent-style-name="Normal" style:family="paragraph">
      <style:paragraph-properties fo:text-align="justify" fo:margin-left="0.5in">
        <style:tab-stops/>
      </style:paragraph-properties>
      <style:text-properties fo:font-weight="bold" style:font-weight-asian="bold"/>
    </style:style>
    <style:style style:name="P93" style:parent-style-name="Normal" style:family="paragraph">
      <style:paragraph-properties fo:text-align="justify" fo:margin-left="0.5in">
        <style:tab-stops/>
      </style:paragraph-properties>
      <style:text-properties fo:font-weight="bold" style:font-weight-asian="bold"/>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style>
    <style:style style:name="T98" style:parent-style-name="DefaultParagraphFont" style:family="text">
      <style:text-properties style:font-weight-complex="bold"/>
    </style:style>
    <style:style style:name="P99" style:parent-style-name="Normal" style:family="paragraph">
      <style:paragraph-properties fo:text-align="justify" fo:margin-right="0.1965in" fo:text-indent="0.5in"/>
    </style:style>
    <style:style style:name="P100" style:parent-style-name="Normal" style:family="paragraph">
      <style:paragraph-properties fo:text-align="justify" fo:margin-right="0.1965in" fo:text-indent="0.5in"/>
    </style:style>
    <style:style style:name="P101" style:parent-style-name="Normal" style:family="paragraph">
      <style:paragraph-properties fo:text-align="justify" fo:margin-right="0.1965in" fo:text-indent="0.5in"/>
      <style:text-properties fo:font-weight="bold" style:font-weight-asian="bold" style:font-weight-complex="bold"/>
    </style:style>
    <style:style style:name="P102" style:parent-style-name="Normal" style:family="paragraph">
      <style:paragraph-properties fo:text-align="justify" fo:margin-right="0.1965in" fo:text-indent="0.5in"/>
    </style:style>
    <style:style style:name="P103" style:parent-style-name="Normal" style:family="paragraph">
      <style:paragraph-properties fo:text-align="justify" fo:margin-left="0.5in" fo:margin-right="0.1965in">
        <style:tab-stops/>
      </style:paragraph-properties>
      <style:text-properties fo:font-weight="bold" style:font-weight-asian="bold"/>
    </style:style>
    <style:style style:name="P104" style:parent-style-name="Normal" style:family="paragraph">
      <style:paragraph-properties fo:text-align="justify" fo:margin-left="0.5in" fo:margin-right="0.1965in">
        <style:tab-stops/>
      </style:paragraph-properties>
      <style:text-properties fo:font-weight="bold" style:font-weight-asian="bold"/>
    </style:style>
    <style:style style:name="P105" style:parent-style-name="Normal" style:family="paragraph">
      <style:paragraph-properties fo:text-align="justify" fo:margin-right="0.1965in" fo:text-indent="0.5in"/>
      <style:text-properties style:font-weight-complex="bold"/>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fo:text-indent="0.5in"/>
      <style:text-properties style:font-weight-complex="bold"/>
    </style:style>
    <style:style style:name="P110" style:parent-style-name="BodyText" style:family="paragraph">
      <style:paragraph-properties fo:text-indent="0.5in"/>
    </style:style>
    <style:style style:name="P111" style:parent-style-name="BodyText" style:family="paragraph">
      <style:paragraph-properties fo:text-indent="0.5in"/>
    </style:style>
    <style:style style:name="P112" style:parent-style-name="Normal" style:family="paragraph">
      <style:paragraph-properties fo:text-align="justify"/>
      <style:text-properties fo:color="#000000" style:font-size-complex="10pt"/>
    </style:style>
    <style:style style:name="P113" style:parent-style-name="Normal" style:family="paragraph">
      <style:paragraph-properties fo:text-align="justify"/>
      <style:text-properties fo:color="#000000" style:font-size-complex="10pt"/>
    </style:style>
    <style:style style:name="P114" style:parent-style-name="Normal" style:family="paragraph">
      <style:paragraph-properties fo:text-align="justify"/>
      <style:text-properties fo:color="#000000" style:font-size-complex="10pt"/>
    </style:style>
    <style:style style:name="P115" style:parent-style-name="Normal" style:family="paragraph">
      <style:paragraph-properties fo:text-align="justify"/>
      <style:text-properties fo:color="#000000" style:font-size-complex="10pt"/>
    </style:style>
    <style:style style:name="P116" style:parent-style-name="Normal" style:family="paragraph">
      <style:paragraph-properties fo:text-align="justify"/>
    </style:style>
  </office:automatic-styles>
  <office:body>
    <office:text text:use-soft-page-breaks="true">
      <text:p text:style-name="P1">Lietuvos Respublikos nedarbo socialinio draudimo įstatymo <text:s/>4, 5, 8, 10, 14, 22, 25 straipsnių pakeitimo ir papildymo įstatymo projekto ir bedarbių rėmimo įstatymo 6, 12, 13, 14, 19, 26 straipsnių pakeitimo IR PAPILDYMO įstatymo projekto<text:s/></text:p>
      <text:h text:style-name="P3" text:outline-level="2"/>
      <text:h text:style-name="P4" text:outline-level="2">AIŠKINAMASIS RAŠTAS</text:h>
      <text:p text:style-name="P5"/>
      <text:list text:style-name="LFO1" text:continue-numbering="true">
        <text:list-item>
          <text:p text:style-name="P6">Įstatymų projektų tikslas ir uždaviniai</text:p>
        </text:list-item>
      </text:list>
      <text:p text:style-name="P7"><text:span text:style-name="T8">1. Teikiamų įstatymų projektuose siekiama išvengti teisinės kolizijos dėl to, kad Nedarbo socialinio draudimo įstatymo (Žin., 2004, Nr. 4-26) 25 straipsniu nuo 2005 m. sausio 1 d. Bedarbių rėmimo įstatymas pripaž</text:span><text:span text:style-name="T9">intas netekusiu galios dar nepriėmus naujo dabartiniu metu rengiamo Užimtumo rėmimo įstatymo.</text:span><text:s/>Įvertinant tai, kad nuo 2005 m. sausio 1 d. nedarbo socialinio draudimo išmokos skyrimo, apskaičiavimo bei mokėjimo sąlygas nustato Nedarbo socialinio draudimo įstatymas, s<text:span text:style-name="T10">iūloma<text:s/></text:span>iki naujo Užimtumo rėmimo įstatymo priėmimo palikti galioti Bedarbių rėmimo įstatymą su jo pakeitimais.</text:p>
      <text:p text:style-name="P11"><text:span text:style-name="T12">2. Įstatymų projektuose numatytos nuostatos p</text:span><text:span text:style-name="T13">agerintų bedarbių socialinę apsaugą: <text:s/>būtų pratęsta nedarbo draudimo išmokos mokėjimo truk</text:span><text:span text:style-name="T14">mė bedarbėms moterims - nėštumo ir gimdymo atostogų laikotarpiu, taip pat bedarbiams, tapusiems laikinai nedarbingiems dėl ligos arba traumos; būtų sudaryta galimybę bedarbiams mokymosi metu gauti mokymo stipendiją ir jiems priklausančią nedarbo draudimo i</text:span><text:span text:style-name="T15">šmoką, <text:s/>taip pat būrų padidinta maža bedarbio mokymo stipendija.</text:span></text:p>
      <text:p text:style-name="P16"/>
      <text:p text:style-name="P17">2. Projekte siūlomų nuostatų teisinio reguliavimo būklė šiuo metu<text:s/></text:p>
      <text:p text:style-name="P18">1. Nedarbo socialinio draudimo įstatyme nuo 2005 m. sausio 1 d. pripažįstamas negaliojančiu Bedarbių rėmimo įstatymas dar nepriėmus naujo Užimtumo rėmimo įstatymo.</text:p>
      <text:p text:style-name="P19">2. Galiojančiame Bedarbių rėmimo įstatyme bedarbiams, negaunantiems bedarbio pašalpos, nustatytos mažos bedarbio mokymo pašalpos, neskatina jų mokytis ir tuo pačiu nepadidina galimybės įsidarbinti. Tokios pat nuostatos laikosi ir bedarbiai, gaunantys mažas mokymo pašalpas. Tuo tarpu negaunantys bedarbio pašalpų ir gaunantys minimalias mokymo pašalpas sudaro apie 80 proc. siunčiamų mokytis bedarbių. Tai jaunimas, neįgijęs profesijos ir neturintis nedarbo draudimo stažo, ilgiau kaip metus nedirbę asmenys, praradę kvalifikaciją ir stažą, kuris reikalingas nedarbo išmokai gauti ir kt.</text:p>
      <text:p text:style-name="P20"><text:span text:style-name="T21">Galiojančiame Bedarbių rėmimo įstatyme nustatyta, kad m</text:span>okymo laikotarpiu bedarbiams mokama 1,3 gaunamos bedarbio pašalpos dydžio bedarbio mokymo pašalpa, kuri ribojama maksimaliu bedarbio pašalpos dydžiu (negali viršyti dviejų minimalių gyvenimo lygių) o negaunantiems bedarbio pašalpos – mokama valstybės remiamų pajamų dydžio mokymo pašalpa.<text:s/><text:span text:style-name="T22">Nuo 2005 m. sausio 1 d. padidėjus nedarbo draudimo<text:s/></text:span><text:span text:style-name="T23">išmokoms, padidėja ir mokymo pašalpos, tačiau tuo pačiu labai padidėja ir diferenciacija tarp minimalių ir maksimalių mokymo pašalpų. Dabartiniu metu minėtas skirtumas sudaro 115 Lt (250 Lt – 135 Lt=115 Lt), tuo tarpu nuo 2005 m. sausio 1d. sudarys <text:s/>558 Lt</text:span><text:span text:style-name="T24"><text:s/>(693 Lt – 135 Lt = 558 Lt).</text:span></text:p>
      <text:p text:style-name="P25"><text:span text:style-name="T26">3. Nedarbo socialinio draudimo įstatyme nenumatyta apdraustų bedarbių, gaunančių nedarbo draudimo išmoką, socialinė apsauga jų laikino nedarbingumo<text:s/></text:span>dėl ligos arba traumos metu, taip pat moterims jų nėštumo ir gimdymo laikotarpiu.</text:p>
      <text:p text:style-name="P27">4. Rengiamame Užimtumo rėmimo įstatymo projekte numatoma:</text:p>
      <text:p text:style-name="P28"><text:span text:style-name="T29"><text:s/>4</text:span><text:span text:style-name="T30">.1. sudaryti prielaidas harmonizuoti Lietuvos ir ES užimtumo politiką bei jos priemones.<text:s/></text:span>Lietuva, 2004 metais tapusi ES nare, pradeda vykdyti Europos Bendrijos sutarties VIII <text:s/>dalies ,,Užimtumas” 128 straipsnio 3 dalyje numatytus įsipareigojimus. Juos vykdant <text:s/>kasmet turi būti parengiamas Lietuvos Respublikos metinis užimtumo veiksmų planas – metinis pranešimas Europos Sąjungos Tarybai ir Europos Komisijai, pateikiant Vyriausybės politinius įsipareigojimus ir pagrindines priemones, kurių laikantis įgyvendinamos Tarybos patvirtintos užimtumo politikos gairės ir rekomendacijos, skirtos Lietuvai, taikant ir įgyvendinant nacionalinę užimtumo politiką.</text:p>
      <text:soft-page-break/>
      <text:p text:style-name="P31"><text:span text:style-name="T32">4.2.<text:s/></text:span>užtikrinti ES užimtumo rėmimo politikos įgyvendinimą ir jos tęstinumą,<text:span text:style-name="T33"><text:s/></text:span><text:span text:style-name="T34">numatyti<text:s/></text:span>Lietuvos Respublikos užimtumo rėmimo sistemos teisinus pagrindus, tikslus, uždavinius ir priemones bei užimtumo rėmimą įgyvendinančių institucijų funkcijas ir socialinių partnerių dalyvavimą remiant gyventojų užimtumą.<text:s/></text:p>
      <text:p text:style-name="P35">5. Parengtas Užimtumo rėmimo įstatymo projektas dar neteikiamas svarstyti dėl šiuo metu intensyviai tebevykstančios politinės diskusijos Europos lygmenyje dėl Lisabonos strategijos tolesnio įgyvendinimo ir tikslų siekimo. Sprendžiama, kaip geriausiai sugretinti ekonominę, užimtumo ir socialinę politiką, kad jos palaikytų ir papildytų viena kitą. Atsižvelgiant į tai, kad tik iki 2005 metų vidurio bus parengtos ES užimtumo strategijos nuostatos ir rekomendacijos šalims narėms, būtų tikslinga po to baigti rengti Užimtumo rėmimo įstatymą ir teikti jį svarstyti, tinkamai suderinus su socialiniais partneriais.<text:s/></text:p>
      <text:p text:style-name="P36"/>
      <text:list text:style-name="LFO2" text:continue-numbering="true">
        <text:list-item>
          <text:p text:style-name="P37">Projektuose siūlomos naujos teisinio reguliavimo nuostatos</text:p>
        </text:list-item>
      </text:list>
      <text:p text:style-name="BodyTextIndent"><text:span text:style-name="T38">1. Pakeisti Nedarbo socialinio draudimo įstatymo 25 straipsnį ir pripažinti netekusiais galios<text:s/></text:span><text:span text:style-name="T39">tik tuos Bedarbių rėmimo įstatymo straipsnius</text:span><text:span text:style-name="T40">, kurių nuostatas naujai reglamentuoja</text:span><text:span text:style-name="T41"><text:s/></text:span><text:span text:style-name="T42">Nedarbo socialinio draudimo įstatymas</text:span><text:span text:style-name="T43">.</text:span></text:p>
      <text:p text:style-name="P44"><text:span text:style-name="T45">Įvertinant tai, kad nuo 2005 m. sausio 1 d. Nedarbo draudimo įstatymas<text:s/></text:span>nustato nedarbo socialinio draudimo teisinius santykius, kategorijas asmenų, kurie draudžiami nedarbo draudimu, teisę į nedarbo draudimo išmoką, <text:s/>jos skyrimo, apskaičiavimo bei mokėjimo sąlygas, šios draudimo rūšies finansavimą, administravimą ir atsakomybę, siūloma<text:s/><text:span text:style-name="T46">Nedarbo socialinio draudimo įstatymo pakeitimo įsta</text:span><text:span text:style-name="T47">tymo projektu<text:s/></text:span>panaikinti galiojančio<text:s/><text:span text:style-name="T48">Bedarbių rėmimo įstatymo<text:s/></text:span>5, 15, 16, 16(1), 17 ir 18 straipsnius, o Bedarbių rėmimo įstatymo pakeitimo įstatymo projekte -<text:span text:style-name="T49">pakeisti <text:s/>6, 12, <text:s/>13, 14 ir 26 straipsnius.<text:s/></text:span></text:p>
      <text:p text:style-name="P50">2. Siekiant sudaryti vienodas galimybes bedarbiams, gaunantiems nedarbo draudimo išmoką ir jos negaunantiems, įsigyti profesiją, siūloma suvienodinti socialinę paramą <text:s/>bedarbiams jų mokymosi laikotarpiu, padidinant mažas mokymo pašalpas ir pavadinant <text:s/>jas mokymo stipendijomis. <text:s/>Tuo tikslu siūloma pakeisti galiojančio Bedarbių rėmimo įstatymo 19 straipsnį ir nustatyti, kad bedarbiams jų mokymosi pagal darbo rinkos profesinio mokymo programas laikotarpiu mokama 1,5 mokėjimo mėnesį galiojančio minimalaus gyvenimo lygio dydžio mokymo stipendija. Tokiu būdu dabartiniu metu mokamos valstybės remiamų pajamų dydžio (135 Lt) mokymo pašalpos <text:s/>padidėtų iki 187,5 Lt, t.y. 52,5 Lt, arba 39 procentais. <text:s/>Kita vertus, sumažėtų didesnes pašalpas gaunančių asmenų mokymo stipendijos, tačiau mokymosi laikotarpiu jų materialinė padėtis nepablogėtų, nes mokymo stipendija būtų mokoma kartu su nedarbo draudimo išmoka. Tai paskatintų bedarbius mokytis ir greičiau įsidarbinti.</text:p>
      <text:h text:style-name="P51" text:outline-level="6">3. Nedarbo draudimo įstatymo pakeitimo įstatymo projekte siūloma:</text:h>
      <text:p text:style-name="P52">- siekiant aiškumo, socialinį draudimą reglamentuojančiuose įstatymuose, asmenų, kurie draudžiami nedarbo draudimu, formuluotę suderinti su įsigaliojusio Valstybinio socialinio draudimo įstatymo nauja redakcija (Žin., 2004, <text:s/>Nr. 171-6295);<text:s/></text:p>
      <text:p text:style-name="P53"><text:span text:style-name="T54">- skatinat darbo netekusius asmenis greičiau įsidarbinti, nu</text:span><text:span text:style-name="T55">statyti papildomą sąlygą nedarbo draudimo išmokai gauti galiojančio įstatymo<text:s/></text:span>1 dalies 2 ir 3 punktuose nurodytiems bedarbiams, t.y. nustatyti, kad jie turi teisę į nedarbo draudimo išmoką, tik jei įsiregistruoja teritorinėje darbo biržoje ne vėliau kaip per 6 kalendorinius mėnesius po atleidimo iš darbo ar valstybės tarnybos arba paleidimo iš privalomosios nuolatinės pradinės karo tarnybos ar alternatyviosios krašto apsaugos tarnybos;</text:p>
      <text:p text:style-name="P56"><text:span text:style-name="T57">- gerinant bedarbių socialinę apsaugą, n</text:span>umatoma pratęsti nedarbo draudimo<text:s/>išmokos mokėjimo trukmę bedarbiams, tapusiems laikinai nedarbingiems dėl ligos arba traumos, o moterims - nėštumo ir gimdymo laikotarpiu.<text:s/><text:span text:style-name="T58">Be to, siūloma bedarbių mokymosi metu nestabdyti jiems paskirtos nedarbo draudimo išmokos mokėjimo. Tokiu būdu mokymo</text:span><text:span text:style-name="T59">si metu bedarbis galėtų vienu metu gauti jam priklausančią nedarbo draudimo išmoką ir Bedarbių rėmimo įstatymo nustatytą mokymosi stipendiją. Tai pagerintų bedarbių pragyvenimą jų mokymosi metu, skatintų mokytis bei įsidarbinti;</text:span></text:p>
      <text:p text:style-name="P60"><text:span text:style-name="T61">- <text:s/>siekiant įstatymo taikym</text:span><text:span text:style-name="T62">o aiškumo, nustatyti, kad b</text:span>edarbiams, įsiregistravusiems teritorinėse darbo biržose iki 2005 m. sausio 1 d., kuriems pagal anksčiau galiojusį įstatymą<text:s/><text:soft-page-break/>nebuvo paskirta bedarbio pašalpa, nedarbo draudimo išmoka skiriama, jeigu jie 2005 m. sausio 1 d. atitinka Nedarbo socialinio draudimo įstatymo 5 straipsnio nuostatas.</text:p>
      <text:p text:style-name="P63"/>
      <text:p text:style-name="P64">4. Teigiami rezultatai, kurių galima tikėtis priėmus įstatymų projektus</text:p>
      <text:p text:style-name="P65"><text:span text:style-name="T66">1. Bus<text:s/></text:span>išvengta teisinės kolizijos dėl to, kad Nedarbo socialinio draudimo įstatymo nuo 2005 m. sausio 1 d. Bedarbių rėmimo įstatymas pripažįstamas netekusiu galios dar nepriėmus naujo dabartiniu metu rengiamo Užimtumo rėmimo įstatymo bei bus suderintas trijų įstatymų: Nedarbo socialinio draudimo, Bedarbių rėmimo ir Valstybinio socialinio draudimo (nauja redakcija) įstatymų<text:s/>taikymo nuostatos.</text:p>
      <text:p text:style-name="P67">2. Pagerės bedarbių socialinė apsauga ir materialinė būklė jų mokymosi metu bei laikino nedarbingumo atvejais;</text:p>
      <text:p text:style-name="P68">3. Padidės bedarbių suinteresuotumas mokytis ir įsidarbinti.</text:p>
      <text:p text:style-name="P69"/>
      <text:p text:style-name="P70">5. Galimos neigiamos priimtų įstatymų projektų teisinės pasekmės</text:p>
      <text:p text:style-name="P71">Priėmus pateiktus įstatymų projektus neigiamų pasekmių nenumatoma. Nedarbo draudimo lėšų poreikis dėl laikino darbingumo praradimo išmokų padidės nežymiai.<text:s/></text:p>
      <text:p text:style-name="P72"/>
      <text:p text:style-name="P73">6. Įstatymų inkorporavimas į teisinę sistemą</text:p>
      <text:h text:style-name="P74" text:outline-level="3">Įstatymų projektai neprieštarauja Lietuvos Respublikos teisės aktų bei Europos Sąjungos teisės nuostatoms.</text:h>
      <text:p text:style-name="Normal"/>
      <text:p text:style-name="P75">7. Teisės aktai, kuriuos reikia parengti</text:p>
      <text:p text:style-name="P76"><text:span text:style-name="T77">Priėmus šiuos įstatymų projektus reikės iki 2005 m. sausio 1 d. parengti Bedarbių registravimo teritorinėse darbo biržose ir individualių įsidarbinimo planų s</text:span><text:span text:style-name="T78">udarymo taisykles ir socialinės apsaugos ir darbo ministrui jas patvirtinti.</text:span><text:span text:style-name="T79"><text:s/></text:span><text:span text:style-name="T80">Taip pat reikės pakeisti ir papildyti Sveikatos apsaugos ministerijos ir Socialinės apsaugos ir darbo ministerijos patvirtintas Nedarbingumo pažymėjimų bei nėštumo ir gimdymo atos</text:span><text:span text:style-name="T81">togų pažymėjimų išdavimo taisykles, pritaikant jas bedarbiams.</text:span></text:p>
      <text:p text:style-name="P82"/>
      <text:p text:style-name="P83"><text:span text:style-name="T84">8.</text:span><text:s text:c="2"/><text:span text:style-name="T85">Ar priėmus įstatymus būtina juos skelbti rusų ir anglų kalbomis</text:span></text:p>
      <text:p text:style-name="P86">Priimtus<text:s/><text:span text:style-name="T87">Lietuvos Respublikos nedarbo socialinio draudimo įstatymo pakeitimo ir papildymo įstatymą bei Lietuvos Respublikos<text:s/></text:span><text:span text:style-name="T88">bedarbių rėmimo įstatymo pakeitimo įstatymą būtina skelbti <text:s/>anglų kalba.</text:span></text:p>
      <text:p text:style-name="P89"/>
      <text:p text:style-name="P90">9. Įstatymų projektų rengėjai</text:p>
      <text:p text:style-name="P91">Įstatymų projektus rengė Socialinės apsaugos ir darbo ministerija. Įstatymų projektų rengimą koordinavo Darbo rinkos ir lygių galimybių skyriaus vedėjas<text:s/>Albertas Šlekys (tel. 2664257), tiesioginė rengėja - Darbo rinkos ir lygių galimybių skyriaus vyriausioji specialistė Marija Panavaitė (tel. 2664227).<text:s/></text:p>
      <text:p text:style-name="P92"/>
      <text:p text:style-name="P93">10. Įstatymų projektų reikšminiai žodžiai</text:p>
      <text:p text:style-name="P94"><text:span text:style-name="T95">Nedarbo socialinio draudimo įstatymo pakeitimo ir papildymo<text:s/></text:span><text:span text:style-name="T96">įstatymo:</text:span><text:span text:style-name="T97"><text:s/></text:span><text:span text:style-name="T98">,,nedarbo draudimo išmoka”. <text:s/></text:span></text:p>
      <text:p text:style-name="P99">Bedarbių rėmimo įstatymo pakeitimo ir papildymo įstatymo: ,,bedarbiai”.</text:p>
      <text:p text:style-name="P100"/>
      <text:p text:style-name="P101">11. Įstatymų įsigaliojimas</text:p>
      <text:p text:style-name="P102">Siūloma, kad įstatymai įsigaliotų nuo 2005 metų sausio 1 d.</text:p>
      <text:p text:style-name="P103"/>
      <text:p text:style-name="P104">12. Įstatymų projektų įgyvendinimo išlaidos</text:p>
      <text:p text:style-name="P105">Išlaidos mokymo stipendijoms bedarbių mokymosi laikotarpiu nepadidėtų. Pagal apskaičiavimus galiojančio Bedarbių rėmimo įstatymo nuostatomis ir Bedarbių rėmimo įstatymo pakeitimo ir papildymo įstatymo projekto nuostatomis, išlaidos mokymo stipendijoms sumažėtų apie <text:s/>0,9 mln. litų.<text:s/></text:p>
      <text:p text:style-name="P106"/>
      <text:p text:style-name="P107"/>
      <text:p text:style-name="P108"/>
      <text:p text:style-name="P109">Papildomos išlaidos nedarbo draudimo išmokoms pratęsti dėl ligos arba traumos bei nėštumo ir gimdymo atostogų apskaičiuotos remiantis <text:s/>2004 metų bedarbių, gaunančių bedarbio pašalpas, sergamumo analize bei atsižvelgiant į tai, kad 2005 metais padidės bedarbių, gaunančių nedarbo draudimo išmokas skaičius.</text:p>
      <text:p text:style-name="P110">Numatoma, kad 2005 metais 14 dienų trukmės laikino nedarbingumo pažymas dėl ligos arba traumos vidutiniškai kas mėnesį turės 0,4 tūkst. bedarbių (2,2 proc. nuo gaunančių nedarbo draudimo<text:s/>išmokas skaičiaus). Vidutinė nedarbo draudimo išmoka jos pratęsimo laikotarpiu <text:s/>bus 285 Lt. Lėšų poreikis nedarbo draudimo išmokoms pratęsti dėl ligos arba traumos:</text:p>
      <text:p text:style-name="P111">(285 Lt /30X 14) X 0,5 tūkst. žmonių X 12 mėnesių = 0,8 mln. Lt</text:p>
      <text:p text:style-name="BodyText"><text:tab/>Numatoma, kad per metus gali būti apie 150 nedarbo draudimo išmokos pratęsimo dėl nėštumo ir gimdymo atvejų. Ligos ir motinystės socialinio draudimo įstatymo nustatyta 126 dienų ligos ir motinystės atostogų trukmė. Lėšų poreikis nedarbo draudimo išmokoms pratęsti dėl nėštumo ir gimdymo: (285/30X126) X 150 = 179,6 tūkst. Lt. (0,2 mln. Lt).</text:p>
      <text:p text:style-name="BodyText"><text:tab/>Bendros Įstatymų įgyvendinimo išlaidos padidėtų nežymiai (0,8 mln. Lt + 0,2 mln. Lt) – 0,9 mln. Lt) = 0,1 mln. Lt. Šios lėšos jau yra numatytos 2005 m. Valstybinio socialinio draudimo fondo biudžete.</text:p>
      <text:p text:style-name="BodyText"/>
      <text:p text:style-name="BodyText"/>
      <text:p text:style-name="BodyText"/>
      <text:p text:style-name="BodyText"><text:s/></text:p>
      <text:p text:style-name="P112">L. e. socialinės apsaugos ir darbo</text:p>
      <text:p text:style-name="P113">ministro pareigas<text:tab/><text:s text:c="74"/>Vilija Blinkevičiūtė<text:tab/><text:tab/><text:tab/><text:tab/><text:tab/></text:p>
      <text:p text:style-name="P114"/>
      <text:p text:style-name="P115"/>
      <text:p text:style-name="P116"><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right="0.1965in" fo:text-indent="0.5in"/>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style:text-autospace="none" fo:text-align="justify" fo:margin-left="0.5in" fo:margin-right="0.1965in">
        <style:tab-stops/>
      </style:paragraph-properties>
      <style:text-properties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fo:font-weight="bold" style:font-weight-asian="bold" style:font-weight-complex="bold" fo:color="#000000"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style:font-weight-complex="bold" fo:font-size="11pt" style:font-size-asian="11pt" fo:language="en" fo:country="GB"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hyphenate="false"/>
    </style:style>
    <style:style style:name="BodyTextIndent" style:display-name="Body Text Indent" style:family="paragraph" style:parent-style-name="Normal">
      <style:paragraph-properties fo:text-align="justify" fo:text-indent="0.5in"/>
      <style:text-properties fo:color="#903A00" style:font-size-complex="10pt" fo:hyphenate="false"/>
    </style:style>
    <style:style style:name="BodyText" style:display-name="Body Text" style:family="paragraph" style:parent-style-name="Normal">
      <style:paragraph-properties fo:text-align="justify"/>
      <style:text-properties fo:color="#000000"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BodyTextIndent3" style:display-name="Body Text Indent 3" style:family="paragraph" style:parent-style-name="Normal">
      <style:paragraph-properties fo:text-align="justify" style:line-height-at-least="0.1944in" fo:text-indent="0.5in">
        <style:tab-stops>
          <style:tab-stop style:type="left" style:position="6.25in"/>
        </style:tab-stops>
      </style:paragraph-properties>
      <style:text-properties fo:language="en" fo:country="GB" fo:hyphenate="false"/>
    </style:style>
    <style:style style:name="PageNumber" style:display-name="Page Number" style:family="text" style:parent-style-name="DefaultParagraphFont"/>
    <style:style style:name="BodyText21" style:display-name="Body Text 21" style:family="paragraph" style:parent-style-name="Normal">
      <style:paragraph-properties style:text-autospace="none" fo:text-align="justify" fo:text-indent="0.5in"/>
      <style:text-properties fo:letter-spacing="-0.002in" style:font-size-complex="10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text:start-value="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16in" fo:margin-left="1.25in" fo:margin-bottom="0.4916in" fo:margin-right="0.518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132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DARBO SOCIALINIO DRAUDIMO ĮSTATYMO 1, 4, 5, 8, 10, 14, 22, 25 STRAIPSNIŲ PAKEITIMO IR PAPILDYMO BEI ĮST</dc:title>
    <dc:description/>
    <dc:subject/>
    <meta:initial-creator>Leonas Perkumas</meta:initial-creator>
    <dc:creator>adlibuser</dc:creator>
    <meta:creation-date>2017-04-12T05:52:00Z</meta:creation-date>
    <dc:date>2017-04-12T05:52:00Z</dc:date>
    <meta:print-date>2004-11-29T10:07:00Z</meta:print-date>
    <meta:template xlink:href="Normal.dotm" xlink:type="simple"/>
    <meta:editing-cycles>2</meta:editing-cycles>
    <meta:editing-duration>PT0S</meta:editing-duration>
    <meta:user-defined meta:name="_EmailSubject">aiškinamisis</meta:user-defined>
    <meta:user-defined meta:name="_AuthorEmail">ASlekys@socmin.lt</meta:user-defined>
    <meta:user-defined meta:name="_AuthorEmailDisplayName">Albertas Šlekys</meta:user-defined>
    <meta:user-defined meta:name="_ReviewingToolsShownOnce"/>
    <meta:document-statistic meta:page-count="3" meta:paragraph-count="41" meta:word-count="1524" meta:character-count="12414" meta:row-count="214" meta:non-whitespace-character-count="10931"/>
  </office:meta>
</office:document-meta>
</file>