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Header" style:master-page-name="MPF0" style:family="paragraph">
      <style:paragraph-properties fo:break-before="page">
        <style:tab-stops/>
      </style:paragraph-properties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P7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P8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P9" style:parent-style-name="Normal" style:list-style-name="LFO1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P10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Lietuvos Respublikos Seimui <text:s text:c="47"/>2004-12-03 <text:s/>Nr. 26-9283</text:p>
      <text:p text:style-name="Normal"/>
      <text:p text:style-name="Normal"/>
      <text:p text:style-name="Normal"/>
      <text:p text:style-name="Normal"/>
      <text:p text:style-name="Normal"/>
      <text:p text:style-name="P3"><text:tab/>Lietuvos Respublikos Vyriausybė teikia Lietuvos Respublikos vidaus tarnybos statuto 19 ir 52 straipsnių pakeitimo ir papildymo įstatymo projektą, kuriam pritarta Vyriausybės 2004 m. gruodžio 1 d. posėdyje.</text:p>
      <text:p text:style-name="P4"/>
      <text:p text:style-name="P5"><text:tab/>PRIDEDAMA:</text:p>
      <text:list text:style-name="LFO1" text:continue-numbering="true">
        <text:list-item>
          <text:p text:style-name="P6">Lietuvos Respublikos vidaus tarnybos statuto 19 ir 52 straipsnių pakeitimo ir papildymo įstatymo projektas, 1 lapas.</text:p>
        </text:list-item>
        <text:list-item>
          <text:p text:style-name="P7">Lietuvos Respublikos vidaus tarnybos statuto 19 ir 52 straipsnių pakeitimo ir papildymo įstatymo projekto lyginamasis variantas, 1 lapas.</text:p>
        </text:list-item>
        <text:list-item>
          <text:p text:style-name="P8">Aiškinamasis raštas dėl Lietuvos Respublikos vidaus tarnybos statuto 19 ir 52 straipsnių pakeitimo ir papildymo įstatymo projekto, 2 lapai.</text:p>
        </text:list-item>
        <text:list-item>
          <text:p text:style-name="P9">Lietuvos Respublikos Vyriausybės nutarimas “Dėl Lietuvos Respublikos vidaus tarnybos statuto 19 ir 52 straipsnių pakeitimo ir papildymo įstatymo projekto pateikimo Lietuvos Respublikos Seimui”, 1 lapas.</text:p>
        </text:list-item>
      </text:list>
      <text:p text:style-name="Normal"/>
      <text:p text:style-name="Normal"/>
      <text:p text:style-name="Normal"/>
      <text:p text:style-name="Normal"/>
      <text:p text:style-name="P10">Ministras Pirmininkas <text:s text:c="56"/>Algirdas Brazauskas</text:p>
      <text:p text:style-name="Normal"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ui                                                2004-12-        Nr</dc:title>
    <dc:description/>
    <dc:subject/>
    <meta:initial-creator>alju</meta:initial-creator>
    <dc:creator>adlibuser</dc:creator>
    <meta:creation-date>2017-04-12T05:52:00Z</meta:creation-date>
    <dc:date>2017-04-12T05:52:00Z</dc:date>
    <meta:template xlink:href="Normal.dotm" xlink:type="simple"/>
    <meta:editing-cycles>2</meta:editing-cycles>
    <meta:editing-duration>PT0S</meta:editing-duration>
    <meta:document-statistic meta:page-count="1" meta:paragraph-count="22" meta:word-count="118" meta:character-count="1020" meta:row-count="38" meta:non-whitespace-character-count="924"/>
  </office:meta>
</office:document-meta>
</file>