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8979in" text:min-label-width="0in"/>
      </text:list-level-style-number>
      <text:list-level-style-number text:level="2" style:num-suffix="." style:num-format="1" text:display-levels="2">
        <style:list-level-properties text:space-before="0.8979in" text:min-label-width="0in"/>
      </text:list-level-style-number>
      <text:list-level-style-number text:level="3" style:num-suffix="." style:num-format="1" text:display-levels="3">
        <style:list-level-properties text:space-before="0.8979in" text:min-label-width="0in"/>
      </text:list-level-style-number>
      <text:list-level-style-number text:level="4" style:num-suffix="." style:num-format="1" text:display-levels="4">
        <style:list-level-properties text:space-before="0.8979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start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justify"/>
      <style:text-properties fo:font-size="12pt" style:font-size-asian="12pt"/>
    </style:style>
    <style:style style:name="P5" style:parent-style-name="Normal" style:family="paragraph">
      <style:paragraph-properties fo:text-align="center"/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paragraph-properties fo:text-align="center" fo:text-indent="0.5in"/>
      <style:text-properties fo:font-size="12pt" style:font-size-asian="12pt"/>
    </style:style>
    <style:style style:name="P9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1pt"/>
    </style:style>
    <style:style style:name="P15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27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30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3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45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letter-spacing="0.0013in" fo:font-size="12pt" style:font-size-asian="12pt" style:font-size-complex="11pt"/>
    </style:style>
    <style:style style:name="P48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9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0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2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4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5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Projektas<text:s/></text:h>
      <text:p text:style-name="P3"><text:s/></text:p>
      <text:p text:style-name="P4"/>
      <text:h text:style-name="Heading2" text:outline-level="2">LIETUVOS RESPUBLIKOS<text:s/></text:h>
      <text:h text:style-name="Heading2" text:outline-level="2">VIDAUS TARNYBOS STATUTO 19 IR 52 STRAIPSNIŲ <text:s/>PAKEITIMO IR PAPILDYMO</text:h>
      <text:h text:style-name="Heading2" text:outline-level="2">ĮSTATYMAS</text:h>
      <text:p text:style-name="P5"/>
      <text:p text:style-name="P6">2004 m. <text:s text:c="22"/>d. Nr.</text:p>
      <text:h text:style-name="Heading3" text:outline-level="3">Vilnius</text:h>
      <text:p text:style-name="P7"/>
      <text:p text:style-name="P8">(Žin., 2003, Nr. 42-1927)</text:p>
      <text:p text:style-name="P9"/>
      <text:p text:style-name="P10">1 straipsnis. 19 straipsnio pakeitimas ir papildymas<text:s/></text:p>
      <text:p text:style-name="P11">1. 19 straipsnio pavadinime vietoje žodžių „tarptautinių organizacijų misijose“ įrašyti žodį „užsienyje“ ir straipsnio pavadinimą išdėstyti taip:</text:p>
      <text:p text:style-name="P12"><text:span text:style-name="T13">„</text:span><text:span text:style-name="T14">19 straipsnis. Tarnyba užsienyje“.</text:span></text:p>
      <text:p text:style-name="P15">2. Papildyti 19 straipsnį 4 dalimi:</text:p>
      <text:p text:style-name="P16"><text:span text:style-name="T17">„4. Vidaus reikalų centrinės įstaigos vadovo nustaty</text:span><text:span text:style-name="T18">ta ir su užsienio reikalų ministru suderinta tvarka<text:s/></text:span><text:span text:style-name="T19">pareigūnas</text:span><text:span text:style-name="T20"><text:s/>jo sutikimu vienerių metų laikotarpiui gali būti siunčiamas saugoti<text:s/></text:span><text:span text:style-name="T21">Lietuvos Respublikos diplomatinių atstovybių, konsulinių įstaigų ir atstovybių prie tarptautinių organizacijų.<text:s/></text:span><text:span text:style-name="T22">Pareigūno siun</text:span><text:span text:style-name="T23">timo saugoti<text:s/></text:span><text:span text:style-name="T24">Lietuvos Respublikos diplomatinių atstovybių, konsulinių įstaigų ir atstovybių prie tarptautinių organizacijų</text:span><text:span text:style-name="T25"><text:s/>laikotarpis gali būti pratęstas teisės aktų nustatyta tvarka. Bendras pareigūno siuntimo saugoti<text:s/></text:span><text:span text:style-name="T26">Lietuvos Respublikos diplomatinių at</text:span><text:span text:style-name="T27">stovybių, konsulinių įstaigų ir atstovybių prie tarptautinių organizacijų</text:span><text:span text:style-name="T28"><text:s/>laikotarpis negali viršyti vienų metų ir šešių mėnesių. Toks pareigūno siuntimas nelaikomas tarnybine komandiruote.“</text:span></text:p>
      <text:p text:style-name="P29"><text:tab/></text:p>
      <text:p text:style-name="P30"><text:span text:style-name="T31">2 straipsnis.<text:s/></text:span><text:span text:style-name="T32">52 straipsnio papildymas 6 dalimi</text:span></text:p>
      <text:p text:style-name="P33">Papildyti 52 straipsnį 6 dalimi ir ją išdėstyti taip:</text:p>
      <text:p text:style-name="P34"><text:span text:style-name="T35">„6. Pareigūnams, nusiųstiems saugoti<text:s/></text:span><text:span text:style-name="T36">Lietuvos Respublikos diplomatinių atstovybių, konsulinių įstaigų ir atstovybių prie tarptautinių organizacijų, visą jų siuntimo laikotarpį<text:s/></text:span><text:span text:style-name="T37">mokama su tarnyba užsienyje susijusių išl</text:span><text:span text:style-name="T38">aidų kompensacija, įsikūrimo pašalpa, padengiamos kelionių, draudimo ir patalpų nuomos išlaidos. Šių pašalpų, išlaidų bei kompensacijų dydžius ir jų mokėjimo tvarką nustato Vyriausybė.“<text:s/></text:span></text:p>
      <text:p text:style-name="P39"/>
      <text:p text:style-name="P40">3 straipsnis. Pasiūlymai Vyriausybei</text:p>
      <text:p text:style-name="P41"><text:span text:style-name="T42">Vyriausybė iki <text:s/>šio įstatymo įs</text:span><text:span text:style-name="T43">igaliojimo nustato įsikūrimo pašalpos, kelionių, draudimo ir patalpų nuomos išlaidų bei kompensacijų, susijusių su tarnybos užsienyje išlaidomis, dydžius ir mokėjimo pareigūnams, nusiųstiems saugoti<text:s/></text:span><text:span text:style-name="T44">Lietuvos Respublikos diplomatinių atstovybių, konsulinių<text:s/></text:span><text:span text:style-name="T45">įstaigų ir atstovybių prie tarptautinių organizacijų</text:span><text:span text:style-name="T46">, tvarką</text:span><text:span text:style-name="T47">.</text:span></text:p>
      <text:p text:style-name="P48"/>
      <text:p text:style-name="P49">4 straipsnis. Įstatymo įsigaliojimas</text:p>
      <text:p text:style-name="P50">Šis įstatymas, išskyrus 3 straipsnį, įsigalioja nuo 2005 m. sausio 1 d.</text:p>
      <text:p text:style-name="P51"/>
      <text:p text:style-name="P52"/>
      <text:p text:style-name="P53">Skelbiu šį Lietuvos Respublikos Seimo priimtą įstatymą.<text:s/></text:p>
      <text:p text:style-name="P54"/>
      <text:p text:style-name="P55"/>
      <text:p text:style-name="P56"><text:span text:style-name="T57">RESPUBLIKOS PREZIDENTAS</text:span><text:span text:style-name="T5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DefinitionTerm" style:display-name="Definition Term" style:family="paragraph" style:parent-style-name="Normal" style:next-style-name="DefinitionList">
      <style:text-properties fo:font-size="12pt" style:font-size-asian="12pt" fo:hyphenate="false"/>
    </style:style>
    <style:style style:name="DefinitionList" style:display-name="Definition List" style:family="paragraph" style:parent-style-name="Normal" style:next-style-name="DefinitionTerm">
      <style:paragraph-properties fo:margin-left="0.25in">
        <style:tab-stops/>
      </style:paragraph-properties>
      <style:text-properties fo:font-size="12pt" style:font-size-asian="12pt" fo:hyphenate="false"/>
    </style:style>
    <style:style style:name="H6" style:display-name="H6" style:family="paragraph" style:parent-style-name="Normal" style:next-style-name="Normal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fo:font-style="italic" style:font-style-asian="italic" fo:font-size="12pt" style:font-size-asian="12pt" fo:hyphenate="false"/>
    </style:style>
    <style:style style:name="BodyText" style:display-name="Body Text" style:family="paragraph" style:parent-style-name="Normal">
      <style:text-properties fo:font-weight="bold" style:font-weight-asian="bold" fo:font-style="italic" style:font-style-asian="italic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indent="0.5in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Typewriter" style:display-name="HTML Typewrite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asian="SimSun" style:language-asian="zh" style:country-asian="CN" fo:hyphenate="false"/>
    </style:style>
    <style:style style:name="FootnoteText" style:display-name="Footnote Text" style:family="paragraph" style:parent-style-name="Normal">
      <style:text-properties fo:language="af" fo:country="ZA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ata_diena" style:display-name="Data_diena" style:family="text" style:parent-style-name="DefaultParagraphFont"/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8979in" text:min-label-width="0in"/>
      </text:list-level-style-number>
      <text:list-level-style-number text:level="2" style:num-suffix="." style:num-format="1" text:display-levels="2">
        <style:list-level-properties text:space-before="0.8979in" text:min-label-width="0in"/>
      </text:list-level-style-number>
      <text:list-level-style-number text:level="3" style:num-suffix="." style:num-format="1" text:display-levels="3">
        <style:list-level-properties text:space-before="0.8979in" text:min-label-width="0in"/>
      </text:list-level-style-number>
      <text:list-level-style-number text:level="4" style:num-suffix="." style:num-format="1" text:display-levels="4">
        <style:list-level-properties text:space-before="0.8979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Projekto </dc:title>
    <dc:subject/>
    <meta:initial-creator>Vartotojas</meta:initial-creator>
    <dc:creator>adlibuser</dc:creator>
    <meta:creation-date>2017-04-12T05:57:00Z</meta:creation-date>
    <dc:date>2017-04-12T05:57:00Z</dc:date>
    <meta:print-date>2004-10-21T08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05" meta:character-count="2288" meta:row-count="40" meta:non-whitespace-character-count="2002"/>
  </office:meta>
</office:document-meta>
</file>