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0.8645in"/>
      </text:list-level-style-number>
      <text:list-level-style-number text:level="2" style:num-suffix="-" style:num-format="1" text:display-levels="2" text:start-value="12">
        <style:list-level-properties text:space-before="4.5277in" text:min-label-width="0.8645in"/>
      </text:list-level-style-number>
      <text:list-level-style-number text:level="3" style:num-suffix="." style:num-format="1" text:display-levels="3">
        <style:list-level-properties text:space-before="9.0555in" text:min-label-width="0.8645in"/>
      </text:list-level-style-number>
      <text:list-level-style-number text:level="4" style:num-suffix="." style:num-format="1" text:display-levels="4">
        <style:list-level-properties text:space-before="13.5833in" text:min-label-width="0.8645in"/>
      </text:list-level-style-number>
      <text:list-level-style-number text:level="5" style:num-suffix="." style:num-format="1" text:display-levels="5">
        <style:list-level-properties text:space-before="18.1111in" text:min-label-width="0.8645in"/>
      </text:list-level-style-number>
      <text:list-level-style-number text:level="6" style:num-suffix="." style:num-format="1" text:display-levels="6">
        <style:list-level-properties text:space-before="-22.8722in" text:min-label-width="1in"/>
      </text:list-level-style-number>
      <text:list-level-style-number text:level="7" style:num-suffix="." style:num-format="1" text:display-levels="7">
        <style:list-level-properties text:space-before="-18.3444in" text:min-label-width="1in"/>
      </text:list-level-style-number>
      <text:list-level-style-number text:level="8" style:num-suffix="." style:num-format="1" text:display-levels="8">
        <style:list-level-properties text:space-before="-13.8166in" text:min-label-width="1.25in"/>
      </text:list-level-style-number>
      <text:list-level-style-number text:level="9" style:num-suffix="." style:num-format="1" text:display-levels="9">
        <style:list-level-properties text:space-before="-9.2888in" text:min-label-width="1.25in"/>
      </text:list-level-style-number>
    </text:list-style>
    <style:style style:name="P1" style:parent-style-name="Normal" style:master-page-name="MP0" style:family="paragraph">
      <style:paragraph-properties fo:break-before="page" style:line-height-at-least="0.25in" fo:text-indent="4.5277in"/>
    </style:style>
    <style:style style:name="P2" style:parent-style-name="Normal" style:family="paragraph">
      <style:paragraph-properties style:line-height-at-least="0.25in" fo:text-indent="4.5277in"/>
    </style:style>
    <style:style style:name="P3" style:parent-style-name="Normal" style:family="paragraph">
      <style:paragraph-properties style:line-height-at-least="0.25in" fo:text-indent="4.5277in"/>
    </style:style>
    <style:style style:name="P4" style:parent-style-name="Normal" style:family="paragraph">
      <style:paragraph-properties style:line-height-at-least="0.25in" fo:text-indent="4.5277in"/>
    </style:style>
    <style:style style:name="P5" style:parent-style-name="Normal" style:family="paragraph">
      <style:paragraph-properties style:line-height-at-least="0.25in" fo:text-indent="4.5277in"/>
    </style:style>
    <style:style style:name="P6" style:parent-style-name="Normal" style:family="paragraph">
      <style:paragraph-properties style:line-height-at-least="0.25in" fo:text-indent="4.5277in"/>
    </style:style>
    <style:style style:name="P7" style:parent-style-name="Normal" style:family="paragraph">
      <style:paragraph-properties style:line-height-at-least="0.25in" fo:text-indent="4.5277in"/>
    </style:style>
    <style:style style:name="P8" style:parent-style-name="Normal" style:family="paragraph">
      <style:paragraph-properties style:line-height-at-least="0.25in" fo:margin-left="4.5277in">
        <style:tab-stops/>
      </style:paragraph-properties>
    </style:style>
    <style:style style:name="P9" style:parent-style-name="Normal" style:family="paragraph">
      <style:paragraph-properties style:line-height-at-least="0.25in" fo:margin-left="4.5277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justify" style:line-height-at-least="0.25in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14" style:parent-style-name="BodyTextIndent" style:family="paragraph">
      <style:paragraph-properties style:line-height-at-least="0.25in" fo:margin-left="0in" fo:text-indent="0.4923in">
        <style:tab-stops/>
      </style:paragraph-properties>
    </style:style>
    <style:style style:name="T15" style:parent-style-name="DefaultParagraphFont" style:family="text">
      <style:text-properties style:font-name="Times New Roman" style:font-size-complex="12pt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position="super 62.5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position="super 62.5%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position="super 62.5%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text-position="super 62.5%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text-position="super 62.5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style:text-position="super 62.5%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text-position="super 62.5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position="super 62.5%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Indent" style:family="paragraph">
      <style:paragraph-properties style:line-height-at-least="0.25in" fo:margin-left="0in" fo:text-indent="0.4923in">
        <style:tab-stops/>
      </style:paragraph-properties>
      <style:text-properties style:font-name="Times New Roman" style:font-size-complex="12pt"/>
    </style:style>
    <style:style style:name="P38" style:parent-style-name="BodyTextIndent" style:family="paragraph">
      <style:paragraph-properties style:line-height-at-least="0.25in" fo:margin-left="0in" fo:text-indent="0.4923in">
        <style:tab-stops/>
      </style:paragraph-properties>
      <style:text-properties style:font-name="Times New Roman" style:font-size-complex="12pt"/>
    </style:style>
    <style:style style:name="P39" style:parent-style-name="BodyTextIndent3" style:list-style-name="LFO1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position="super 62.5%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position="super 62.5%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text-position="super 62.5%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text-position="super 62.5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text-position="super 62.5%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style:text-position="super 62.5%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position="super 62.5%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position="super 62.5%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position="super 62.5%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font-size-complex="12pt"/>
    </style:style>
    <style:style style:name="P61" style:parent-style-name="BodyTextIndent3" style:list-style-name="LFO1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style:text-position="super 62.5%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style:text-position="super 62.5%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 style:text-position="super 62.5%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 style:text-position="super 62.5%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text-position="super 62.5%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position="super 62.5%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position="super 62.5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position="super 62.5%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position="super 62.5%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font-size-complex="12pt"/>
    </style:style>
    <style:style style:name="P83" style:parent-style-name="BodyTextIndent3" style:list-style-name="LFO1" style:family="paragraph">
      <style:paragraph-properties fo:margin-left="0in" fo:margin-right="0.057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84" style:parent-style-name="BodyTextIndent3" style:list-style-name="LFO1" style:family="paragraph">
      <style:paragraph-properties fo:margin-left="0in" fo:margin-right="0.0576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position="super 62.5%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style:text-position="super 62.5%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 style:text-position="super 62.5%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 style:text-position="super 62.5%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style:text-position="super 62.5%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position="super 62.5%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position="super 62.5%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position="super 62.5%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text-position="super 62.5%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style:font-size-complex="12pt"/>
    </style:style>
    <style:style style:name="P108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109" style:parent-style-name="Normal" style:family="paragraph">
      <style:paragraph-properties fo:text-align="justify" style:line-height-at-least="0.25in" fo:text-indent="0.3937in">
        <style:tab-stops>
          <style:tab-stop style:type="left" style:position="4.5284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3937in">
        <style:tab-stops>
          <style:tab-stop style:type="left" style:position="4.812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style:line-height-at-least="0.25in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2004-12-02 <text:s text:c="2"/>Nr. 13-9267</text:p>
      <text:p text:style-name="P9"/>
      <text:p text:style-name="P10">Lietuvos Respublikos Seimui</text:p>
      <text:p text:style-name="P11"/>
      <text:p text:style-name="P12"/>
      <text:p text:style-name="P13"/>
      <text:p text:style-name="P14"><text:span text:style-name="T15">Lietuvos Respublikos Vyriausybė siunčia svarstyti<text:s/></text:span><text:span text:style-name="T16">Lietuvos Respublikos administracinių teisės pažeidimų kodekso 21, 27, 87</text:span><text:span text:style-name="T17">1</text:span><text:span text:style-name="T18">, 87</text:span><text:span text:style-name="T19">2</text:span><text:span text:style-name="T20">, 87</text:span><text:span text:style-name="T21">3</text:span><text:span text:style-name="T22">, 87</text:span><text:span text:style-name="T23">4</text:span><text:span text:style-name="T24">, 87</text:span><text:span text:style-name="T25">5</text:span><text:span text:style-name="T26">, 87</text:span><text:span text:style-name="T27">6</text:span><text:span text:style-name="T28">, 224, 242, 244, 259</text:span><text:span text:style-name="T29">1</text:span><text:span text:style-name="T30">, 263, 268, 320, 324, 3</text:span><text:span text:style-name="T31">25, 327, 329 straipsnių pakeitimo ir kodekso papildymo 87</text:span><text:span text:style-name="T32">7</text:span><text:span text:style-name="T33">, 241</text:span><text:span text:style-name="T34">4</text:span><text:span text:style-name="T35"><text:s/>straipsniais įstatymo<text:s/></text:span><text:span text:style-name="T36">projektą, kuriam buvo pritarta Lietuvos Respublikos Vyriausybės 2004 m. gruodžio 1 d. posėdyje.</text:span></text:p>
      <text:p text:style-name="P37"/>
      <text:p text:style-name="P38">PRIDEDAMA:</text:p>
      <text:list text:style-name="LFO1" text:continue-numbering="true">
        <text:list-item>
          <text:p text:style-name="P39"><text:span text:style-name="T40">Lietuvos Respublikos administracinių teisės pažeidimų kodekso</text:span><text:span text:style-name="T41"><text:s/>21, 27, 87</text:span><text:span text:style-name="T42">1</text:span><text:span text:style-name="T43">, 87</text:span><text:span text:style-name="T44">2</text:span><text:span text:style-name="T45">, 87</text:span><text:span text:style-name="T46">3</text:span><text:span text:style-name="T47">, 87</text:span><text:span text:style-name="T48">4</text:span><text:span text:style-name="T49">, 87</text:span><text:span text:style-name="T50">5</text:span><text:span text:style-name="T51">, 87</text:span><text:span text:style-name="T52">6</text:span><text:span text:style-name="T53">, 224, 242, 244, 259</text:span><text:span text:style-name="T54">1</text:span><text:span text:style-name="T55">, 263, 268, 320, 324, 325, 327, 329 straipsnių pakeitimo ir kodekso papildymo 87</text:span><text:span text:style-name="T56">7</text:span><text:span text:style-name="T57">, 241</text:span><text:span text:style-name="T58">4</text:span><text:span text:style-name="T59"><text:s/>straipsniais įstatymo<text:s/></text:span><text:span text:style-name="T60">projektas, 19 lapų, 1 egz.</text:span></text:p>
        </text:list-item>
        <text:list-item>
          <text:p text:style-name="P61"><text:span text:style-name="T62">Lietuvos Respublikos administracinių teisės pažeidimų kodekso</text:span><text:span text:style-name="T63"><text:s/>21, 27, 87</text:span><text:span text:style-name="T64">1</text:span><text:span text:style-name="T65">, 87</text:span><text:span text:style-name="T66">2</text:span><text:span text:style-name="T67">, 87</text:span><text:span text:style-name="T68">3</text:span><text:span text:style-name="T69">, 87</text:span><text:span text:style-name="T70">4</text:span><text:span text:style-name="T71">, 87</text:span><text:span text:style-name="T72">5</text:span><text:span text:style-name="T73">, 87</text:span><text:span text:style-name="T74">6</text:span><text:span text:style-name="T75">, 224, 242, 244, 259</text:span><text:span text:style-name="T76">1</text:span><text:span text:style-name="T77">, 263, 268, 320, 324, 325, 327, 329 straipsnių pakeitimo ir kodekso papildymo 87</text:span><text:span text:style-name="T78">7</text:span><text:span text:style-name="T79">, 241</text:span><text:span text:style-name="T80">4</text:span><text:span text:style-name="T81"><text:s/>straipsniais įstatymo<text:s/></text:span><text:span text:style-name="T82">projekto lyginamasis variantas, 22 lapai, 1 egz.</text:span></text:p>
        </text:list-item>
        <text:list-item>
          <text:p text:style-name="P83">Aiškinamasis raštas, 2 lapai, 1 egz.</text:p>
        </text:list-item>
        <text:list-item>
          <text:p text:style-name="P84"><text:span text:style-name="T85">Li</text:span><text:span text:style-name="T86">etuvos Respublikos Vyriausybės nutarimas „Dėl Lietuvos Respublikos<text:s/></text:span><text:span text:style-name="T87">administracinių teisės pažeidimų kodekso 21, 27, 87</text:span><text:span text:style-name="T88">1</text:span><text:span text:style-name="T89">, 87</text:span><text:span text:style-name="T90">2</text:span><text:span text:style-name="T91">, 87</text:span><text:span text:style-name="T92">3</text:span><text:span text:style-name="T93">, 87</text:span><text:span text:style-name="T94">4</text:span><text:span text:style-name="T95">, 87</text:span><text:span text:style-name="T96">5</text:span><text:span text:style-name="T97">, 87</text:span><text:span text:style-name="T98">6</text:span><text:span text:style-name="T99">, 224, 242, 244, 259</text:span><text:span text:style-name="T100">1</text:span><text:span text:style-name="T101">, 263, 268, 320, 324, 325, 327, 329 straipsnių pakeitimo ir kodekso papildymo 87</text:span><text:span text:style-name="T102">7</text:span><text:span text:style-name="T103">, 241</text:span><text:span text:style-name="T104">4</text:span><text:span text:style-name="T105"><text:s/>str</text:span><text:span text:style-name="T106">aipsniais<text:s/></text:span><text:span text:style-name="T107">įstatymo projekto pateikimo Lietuvos Respublikos Seimui“, 1 lapas, 1 egz.</text:span></text:p>
        </text:list-item>
      </text:list>
      <text:p text:style-name="P108"/>
      <text:p text:style-name="P109"/>
      <text:p text:style-name="P110"/>
      <text:p text:style-name="P111">L. e. Ministro Pirmininko pareigas<text:tab/>Algirdas Brazauskas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color="#000000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hyphenate="false"/>
    </style:style>
    <style:style style:name="BodyTextIndent" style:display-name="Body Text Indent" style:family="paragraph" style:parent-style-name="Normal">
      <style:paragraph-properties fo:text-align="justify" fo:margin-left="0.3937in" fo:text-indent="0.3937in">
        <style:tab-stops/>
      </style:paragraph-properties>
      <style:text-properties style:font-name="TimesLT" style:use-window-font-color="true" fo:hyphenate="false"/>
    </style:style>
    <style:style style:name="BodyTextIndent3" style:display-name="Body Text Indent 3" style:family="paragraph" style:parent-style-name="Normal">
      <style:paragraph-properties fo:text-align="justify" style:line-height-at-least="0.25in" fo:text-indent="0.3937in"/>
      <style:text-properties style:font-name="Times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0.8645in"/>
      </text:list-level-style-number>
      <text:list-level-style-number text:level="2" style:num-suffix="-" style:num-format="1" text:display-levels="2" text:start-value="12">
        <style:list-level-properties text:space-before="4.5277in" text:min-label-width="0.8645in"/>
      </text:list-level-style-number>
      <text:list-level-style-number text:level="3" style:num-suffix="." style:num-format="1" text:display-levels="3">
        <style:list-level-properties text:space-before="9.0555in" text:min-label-width="0.8645in"/>
      </text:list-level-style-number>
      <text:list-level-style-number text:level="4" style:num-suffix="." style:num-format="1" text:display-levels="4">
        <style:list-level-properties text:space-before="13.5833in" text:min-label-width="0.8645in"/>
      </text:list-level-style-number>
      <text:list-level-style-number text:level="5" style:num-suffix="." style:num-format="1" text:display-levels="5">
        <style:list-level-properties text:space-before="18.1111in" text:min-label-width="0.8645in"/>
      </text:list-level-style-number>
      <text:list-level-style-number text:level="6" style:num-suffix="." style:num-format="1" text:display-levels="6">
        <style:list-level-properties text:space-before="-22.8722in" text:min-label-width="1in"/>
      </text:list-level-style-number>
      <text:list-level-style-number text:level="7" style:num-suffix="." style:num-format="1" text:display-levels="7">
        <style:list-level-properties text:space-before="-18.3444in" text:min-label-width="1in"/>
      </text:list-level-style-number>
      <text:list-level-style-number text:level="8" style:num-suffix="." style:num-format="1" text:display-levels="8">
        <style:list-level-properties text:space-before="-13.8166in" text:min-label-width="1.25in"/>
      </text:list-level-style-number>
      <text:list-level-style-number text:level="9" style:num-suffix="." style:num-format="1" text:display-levels="9">
        <style:list-level-properties text:space-before="-9.28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-12-       Nr</dc:title>
    <dc:description/>
    <dc:subject/>
    <meta:initial-creator>LRVK</meta:initial-creator>
    <dc:creator>adlibuser</dc:creator>
    <meta:creation-date>2017-04-12T05:57:00Z</meta:creation-date>
    <dc:date>2017-04-12T05:57:00Z</dc:date>
    <meta:print-date>2004-12-01T13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412" meta:row-count="27" meta:non-whitespace-character-count="1245"/>
  </office:meta>
</office:document-meta>
</file>