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text-position="super 62.5%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text-position="super 62.5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text-position="super 62.5%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2.5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text-position="super 62.5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line-height="150%" fo:text-indent="0.9in"/>
    </style:style>
    <style:style style:name="T30" style:parent-style-name="DefaultParagraphFont" style:family="text">
      <style:text-properties style:text-position="super 62.5%"/>
    </style:style>
    <style:style style:name="T31" style:parent-style-name="DefaultParagraphFont" style:family="text">
      <style:text-properties style:text-position="super 62.5%"/>
    </style:style>
    <style:style style:name="T32" style:parent-style-name="DefaultParagraphFont" style:family="text">
      <style:text-properties style:text-position="super 62.5%"/>
    </style:style>
    <style:style style:name="T33" style:parent-style-name="DefaultParagraphFont" style:family="text">
      <style:text-properties style:text-position="super 62.5%"/>
    </style:style>
    <style:style style:name="T34" style:parent-style-name="DefaultParagraphFont" style:family="text">
      <style:text-properties style:text-position="super 62.5%"/>
    </style:style>
    <style:style style:name="T35" style:parent-style-name="DefaultParagraphFont" style:family="text">
      <style:text-properties style:text-position="super 62.5%"/>
    </style:style>
    <style:style style:name="T36" style:parent-style-name="DefaultParagraphFont" style:family="text">
      <style:text-properties style:text-position="super 62.5%"/>
    </style:style>
    <style:style style:name="T37" style:parent-style-name="DefaultParagraphFont" style:family="text">
      <style:text-properties style:text-position="super 62.5%"/>
    </style:style>
    <style:style style:name="T38" style:parent-style-name="DefaultParagraphFont" style:family="text">
      <style:text-properties style:text-position="super 62.5%"/>
    </style:style>
    <style:style style:name="P39" style:parent-style-name="Normal" style:family="paragraph">
      <style:paragraph-properties fo:text-align="justify" fo:line-height="150%" fo:text-indent="0.9in"/>
    </style:style>
    <style:style style:name="P40" style:parent-style-name="Normal" style:family="paragraph">
      <style:paragraph-properties fo:text-align="justify" fo:line-height="150%" fo:text-indent="0.9in"/>
    </style:style>
    <style:style style:name="P41" style:parent-style-name="Normal" style:family="paragraph">
      <style:paragraph-properties fo:text-align="justify" fo:line-height="150%" fo:text-indent="0.9in"/>
    </style:style>
    <style:style style:name="P42" style:parent-style-name="Normal" style:family="paragraph">
      <style:paragraph-properties fo:text-align="justify" fo:line-height="150%" fo:text-indent="0.9in"/>
    </style:style>
    <style:style style:name="P43" style:parent-style-name="Normal" style:family="paragraph">
      <style:paragraph-properties fo:text-align="justify" fo:line-height="150%" fo:text-indent="0.9in"/>
    </style:style>
    <style:style style:name="P44" style:parent-style-name="Normal" style:family="paragraph">
      <style:paragraph-properties fo:text-align="justify" fo:line-height="150%" fo:text-indent="0.9in"/>
    </style:style>
    <style:style style:name="P45" style:parent-style-name="Normal" style:family="paragraph">
      <style:paragraph-properties fo:text-align="justify" fo:line-height="150%" fo:text-indent="0.9in"/>
    </style:style>
    <style:style style:name="P46" style:parent-style-name="Normal" style:family="paragraph">
      <style:paragraph-properties fo:text-align="justify" fo:line-height="150%" fo:text-indent="0.9in"/>
    </style:style>
    <style:style style:name="P47" style:parent-style-name="Normal" style:family="paragraph">
      <style:paragraph-properties fo:text-align="justify" fo:line-height="150%" fo:text-indent="0.9in"/>
    </style:style>
    <style:style style:name="P48" style:parent-style-name="Normal" style:family="paragraph">
      <style:paragraph-properties fo:text-align="justify" fo:line-height="150%" fo:text-indent="0.9in"/>
    </style:style>
    <style:style style:name="P49" style:parent-style-name="Normal" style:family="paragraph">
      <style:paragraph-properties fo:text-align="justify" fo:line-height="150%" fo:text-indent="0.9in"/>
    </style:style>
    <style:style style:name="P50" style:parent-style-name="Normal" style:family="paragraph">
      <style:paragraph-properties fo:text-align="justify" fo:line-height="150%" fo:text-indent="0.9in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AIŠKINAMASIS RAŠTAS</text:p>
      <text:p text:style-name="P4"/>
      <text:p text:style-name="P5"><text:span text:style-name="T6">Dėl Lietuvos Respublikos administracinių teisės pažeidimų kodekso 21, 27, 87</text:span><text:span text:style-name="T7">1</text:span><text:span text:style-name="T8">, 87</text:span><text:span text:style-name="T9">2</text:span><text:span text:style-name="T10">, 87</text:span><text:span text:style-name="T11">3</text:span><text:span text:style-name="T12">, 87</text:span><text:span text:style-name="T13">4</text:span><text:span text:style-name="T14">, 87</text:span><text:span text:style-name="T15">5</text:span><text:span text:style-name="T16">, 87</text:span><text:span text:style-name="T17">6</text:span><text:span text:style-name="T18">, 224, 242, 244, 259</text:span><text:span text:style-name="T19">1</text:span><text:span text:style-name="T20">, 263, 268, 320, 324, 325, 327, 329 straipsnių pakeitimo ir Kodekso papildymo 87</text:span><text:span text:style-name="T21">7</text:span><text:span text:style-name="T22">, 241</text:span><text:span text:style-name="T23">4</text:span><text:span text:style-name="T24"><text:s/>straipsniais įstatymo pr</text:span><text:span text:style-name="T25">ojekto</text:span></text:p>
      <text:p text:style-name="P26"/>
      <text:p text:style-name="P27">2004 m. gruodžio 1 d.</text:p>
      <text:p text:style-name="P28"/>
      <text:p text:style-name="P29">Lietuvos Respublikos administracinių teisės pažeidimų kodekso 21, 27, 87<text:span text:style-name="T30">1</text:span>, 87<text:span text:style-name="T31">2</text:span>, 87<text:span text:style-name="T32">3</text:span>, 87<text:span text:style-name="T33">4</text:span>, 87<text:span text:style-name="T34">5</text:span>, 87<text:span text:style-name="T35">6</text:span>, 224, 242, 244, 259<text:span text:style-name="T36">1</text:span>, 263, 268, 320, 324, 325, 327, 329 straipsnių pakeitimo ir Kodekso papildymo 87<text:span text:style-name="T37">7</text:span>, 241<text:span text:style-name="T38">4</text:span><text:s/>straipsniais įstatymo projekto tikslas – suderinti Kodekse įtvirtintas teisės normas žuvininkystės srityje su Lietuvos Respublikos žuvininkystės įstatymu (Žin., 2000, Nr. 56-1648; 2004, Nr. 73-2527) bei įgyvendinti ir sustiprinti Žuvininkystės įstatyme numatytas žuvų išteklių kontrolės funkcijas.</text:p>
      <text:p text:style-name="P39">Šiuo metu Administracinių teisės pažeidimų kodekse numatyta, kad žuvų išteklių išsaugojimo, jų ir žvejybos taisyklių kontrolės funkcijas visuose vandenyse vykdo Aplinkos ministerija, nors Žuvininkystės įstatyme funkcijos tarp Žemės<text:s/>ūkio ministerijos, atliekančios žuvų išteklių išsaugojimo ir jų kontrolės funkcijas jūrų vandenyse, ir Aplinkos ministerijos, atliekančios žuvų išteklių išsaugojimo ir žvejybos taisyklių kontrolės funkcijas žuvininkystės vandens telkiniuose, padalintos. Atsižvelgiant į tai, Kodekse turi būti žvejybos kontrolės funkcijos padalintos pagal kompetenciją Žemės ūkio ministerijai ir Aplinkos ministerijai.</text:p>
      <text:p text:style-name="P40">Priėmus projektą bus įgyvendinamos Žuvininkystės įstatyme numatytos funkcijos žuvininkystės srityje. Pagerės žuvų išteklių kontrolė bei bus vykdoma tausojanti žvejyba.</text:p>
      <text:p text:style-name="P41">Priėmus įstatymo projektą neigiamų pasekmių nenumatoma, įtakos kriminogeninei situacijai ar korupcijai projektas neturės.</text:p>
      <text:p text:style-name="P42">Vykdant žvejybos kontrolės ir žuvų išteklių išsaugojimo funkcijas bus skatinama tik konkurencingų rinkoje žuvų žvejyba, kuri teigiamai atsilieps šiuo verslu užsiimantiems asmenims.</text:p>
      <text:p text:style-name="P43">Priėmus įstatymo projektą neigiamų pasekmių nenumatoma, nereikės priimti naujų, pakeisti ar panaikinti senus teisės aktus.</text:p>
      <text:p text:style-name="P44">Įstatymo projektas Europos žmogaus teisių ir pagrindinių laisvių apsaugos konvencijos nuostatoms bei kitiems Europos Sąjungos teisės aktams neprieštarauja.</text:p>
      <text:p text:style-name="P45">Įstatymo projektui įgyvendinti lydimųjų aktų nereikės.</text:p>
      <text:p text:style-name="P46">Priėmus įstatymo projektą, papildomų lėšų jam įgyvendinti nereikės.</text:p>
      <text:p text:style-name="P47">Įstatymo projektas suderintas su Aplinkos, Susisiekimo, Finansų, Teisingumo, Užsienio reikalų ir Vidaus reikalų ministerijomis, Europos teisės departamentu prie Lietuvos<text:s/><text:soft-page-break/>Respublikos teisingumo ministerijos bei Valstybine maisto ir veterinarijos tarnyba. Projektas buvo svarstytas ministerijų valstybės sekretorių pasitarime ir papildomai suderintas su Aplinkos ir Teisingumo ministerijomis.</text:p>
      <text:p text:style-name="P48">Projektą reikėtų priimti skubos tvarka, siekiant išvengti neigiamos Europos Sąjungos ekspertų, vertinančių kaip Lietuva užtikrina žuvų išteklių išsaugojimą, išvados.</text:p>
      <text:p text:style-name="P49">Įstatymo projektą parengė Žuvininkystės departamento prie Lietuvos Respublikos žemės ūkio ministerijos (direktorius Aidas Adomaitis, tel. 239 11 75) vyriausiasis specialistas Rolandas Juknevičius, tel. 239 10 87.</text:p>
      <text:p text:style-name="P50">Reikšminis įstatymo projekto žodis: „žuvininkystė“.</text:p>
      <text:p text:style-name="Normal"/>
      <text:p text:style-name="Normal"/>
      <text:p text:style-name="Normal"/>
      <text:p text:style-name="P51">L. e. ministro pareigas<text:tab/><text:tab/><text:tab/><text:tab/>Jeronimas Krauj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66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text-properties style:font-size-complex="8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description/>
    <dc:subject/>
    <meta:initial-creator>LRVK</meta:initial-creator>
    <dc:creator>adlibuser</dc:creator>
    <meta:creation-date>2017-04-12T05:57:00Z</meta:creation-date>
    <dc:date>2017-04-12T05:57:00Z</dc:date>
    <meta:template xlink:href="Normal.dotm" xlink:type="simple"/>
    <meta:editing-cycles>2</meta:editing-cycles>
    <meta:editing-duration>PT0S</meta:editing-duration>
    <meta:document-statistic meta:page-count="2" meta:paragraph-count="51" meta:word-count="380" meta:character-count="3121" meta:row-count="71" meta:non-whitespace-character-count="2792"/>
  </office:meta>
</office:document-meta>
</file>