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4.25in"/>
      <style:text-properties fo:font-weight="bold" style:font-weight-asian="bold"/>
    </style:style>
    <style:style style:name="P4" style:parent-style-name="Normal" style:family="paragraph">
      <style:paragraph-properties fo:text-indent="4.25in"/>
      <style:text-properties fo:font-weight="bold" style:font-weight-asian="bold"/>
    </style:style>
    <style:style style:name="P5" style:parent-style-name="Normal" style:family="paragraph">
      <style:paragraph-properties fo:text-align="center" fo:line-height="150%"/>
      <style:text-properties fo:font-weight="bold" style:font-weight-asian="bold"/>
    </style:style>
    <style:style style:name="P6" style:parent-style-name="Normal" style:family="paragraph">
      <style:paragraph-properties fo:text-align="center" fo:line-height="150%"/>
      <style:text-properties fo:font-weight="bold" style:font-weight-asian="bold"/>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text-position="super 62.5%"/>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text-position="super 62.5%"/>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2.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text-position="super 62.5%"/>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position="super 62.5%"/>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fo:line-height="150%"/>
      <style:text-properties fo:font-weight="bold" style:font-weight-asian="bold"/>
    </style:style>
    <style:style style:name="P30" style:parent-style-name="Normal" style:family="paragraph">
      <style:paragraph-properties fo:text-align="center" fo:line-height="150%"/>
    </style:style>
    <style:style style:name="P31" style:parent-style-name="Normal" style:family="paragraph">
      <style:paragraph-properties fo:text-align="center" fo:line-height="150%"/>
    </style:style>
    <style:style style:name="P32" style:parent-style-name="Normal" style:family="paragraph">
      <style:paragraph-properties fo:text-align="center" fo:line-height="150%"/>
    </style:style>
    <style:style style:name="P33" style:parent-style-name="Normal" style:family="paragraph">
      <style:paragraph-properties fo:text-align="center" fo:line-height="150%"/>
    </style:style>
    <style:style style:name="P34" style:parent-style-name="Normal" style:family="paragraph">
      <style:paragraph-properties fo:text-align="center" fo:line-height="150%"/>
    </style:style>
    <style:style style:name="P35" style:parent-style-name="Normal" style:family="paragraph">
      <style:paragraph-properties fo:text-align="justify" fo:line-height="150%" fo:margin-left="1.8333in" fo:text-indent="-0.9166in">
        <style:tab-stops/>
      </style:paragraph-properties>
      <style:text-properties fo:font-weight="bold" style:font-weight-asian="bold"/>
    </style:style>
    <style:style style:name="P36" style:parent-style-name="Normal" style:family="paragraph">
      <style:paragraph-properties fo:text-align="justify" fo:line-height="150%" fo:text-indent="0.9in"/>
    </style:style>
    <style:style style:name="P37" style:parent-style-name="Normal" style:family="paragraph">
      <style:paragraph-properties fo:text-align="justify" fo:line-height="150%" fo:text-indent="0.9in"/>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margin-left="1.8333in" fo:text-indent="-0.9166in">
        <style:tab-stops/>
      </style:paragraph-properties>
    </style:style>
    <style:style style:name="P41" style:parent-style-name="Normal" style:family="paragraph">
      <style:paragraph-properties fo:text-align="justify" fo:line-height="150%" fo:margin-left="1.8333in" fo:text-indent="-0.9166in">
        <style:tab-stops/>
      </style:paragraph-properties>
      <style:text-properties fo:font-weight="bold" style:font-weight-asian="bold"/>
    </style:style>
    <style:style style:name="P42" style:parent-style-name="Normal" style:family="paragraph">
      <style:paragraph-properties fo:text-align="justify" fo:line-height="150%" fo:text-indent="0.9in"/>
    </style:style>
    <style:style style:name="P43" style:parent-style-name="Normal" style:family="paragraph">
      <style:paragraph-properties fo:text-align="justify" fo:line-height="150%" fo:text-indent="0.9in"/>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9in"/>
    </style:style>
    <style:style style:name="P47" style:parent-style-name="Normal" style:family="paragraph">
      <style:paragraph-properties fo:text-align="justify" fo:line-height="150%" fo:text-indent="0.9in"/>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50%" fo:margin-left="1.8333in" fo:text-indent="-0.9166in">
        <style:tab-stops/>
      </style:paragraph-properties>
    </style:style>
    <style:style style:name="P51" style:parent-style-name="Normal" style:family="paragraph">
      <style:paragraph-properties fo:text-align="justify" fo:line-height="150%" fo:margin-left="1.8333in" fo:text-indent="-0.9166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text-position="super 62.5%"/>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50%" fo:text-indent="0.9in"/>
    </style:style>
    <style:style style:name="T56" style:parent-style-name="DefaultParagraphFont" style:family="text">
      <style:text-properties style:text-position="super 62.5%"/>
    </style:style>
    <style:style style:name="P57" style:parent-style-name="Normal" style:family="paragraph">
      <style:paragraph-properties fo:text-align="justify" fo:line-height="150%" fo:text-indent="0.9in"/>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style>
    <style:style style:name="T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style>
    <style:style style:name="T6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style>
    <style:style style:name="P66"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67"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68"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69"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70" style:parent-style-name="Normal" style:family="paragraph">
      <style:paragraph-properties fo:text-align="justify" fo:line-height="150%" fo:margin-left="1.9166in" fo:text-indent="-1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text-position="super 62.5%"/>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line-height="150%" fo:text-indent="0.9in"/>
      <style:text-properties fo:font-weight="bold" style:font-weight-asian="bold"/>
    </style:style>
    <style:style style:name="P76" style:parent-style-name="Normal" style:family="paragraph">
      <style:paragraph-properties fo:text-align="justify" fo:line-height="150%" fo:text-indent="0.9in"/>
      <style:text-properties fo:font-weight="bold" style:font-weight-asian="bold"/>
    </style:style>
    <style:style style:name="P77" style:parent-style-name="Normal" style:family="paragraph">
      <style:paragraph-properties fo:text-align="justify" fo:line-height="150%" fo:text-indent="0.9in"/>
      <style:text-properties fo:font-weight="bold" style:font-weight-asian="bold"/>
    </style:style>
    <style:style style:name="P78" style:parent-style-name="Normal" style:family="paragraph">
      <style:paragraph-properties fo:text-align="justify" fo:line-height="150%" fo:text-indent="0.9in"/>
      <style:text-properties fo:font-weight="bold" style:font-weight-asian="bold"/>
    </style:style>
    <style:style style:name="P79" style:parent-style-name="Normal" style:family="paragraph">
      <style:paragraph-properties fo:text-align="justify" fo:line-height="150%" fo:text-indent="0.9in"/>
      <style:text-properties fo:font-weight="bold" style:font-weight-asian="bold"/>
    </style:style>
    <style:style style:name="P80" style:parent-style-name="Normal" style:family="paragraph">
      <style:paragraph-properties fo:text-align="justify" fo:line-height="150%" fo:text-indent="0.9in"/>
      <style:text-properties fo:font-weight="bold" style:font-weight-asian="bold"/>
    </style:style>
    <style:style style:name="P81" style:parent-style-name="Normal" style:family="paragraph">
      <style:paragraph-properties fo:text-align="justify" fo:line-height="150%" fo:text-indent="0.9in"/>
      <style:text-properties fo:font-weight="bold" style:font-weight-asian="bold"/>
    </style:style>
    <style:style style:name="P82" style:parent-style-name="Normal" style:family="paragraph">
      <style:paragraph-properties fo:text-align="justify" fo:line-height="150%" fo:text-indent="0.9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fo:text-indent="0.9in"/>
    </style:style>
    <style:style style:name="P85" style:parent-style-name="Normal" style:family="paragraph">
      <style:paragraph-properties fo:text-align="justify" fo:line-height="150%" fo:text-indent="0.9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text-position="super 62.5%"/>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50%" fo:text-indent="0.9in"/>
    </style:style>
    <style:style style:name="T90" style:parent-style-name="DefaultParagraphFont" style:family="text">
      <style:text-properties style:text-position="super 62.5%"/>
    </style:style>
    <style:style style:name="P91" style:parent-style-name="Normal" style:family="paragraph">
      <style:paragraph-properties fo:text-align="justify" fo:line-height="150%" fo:text-indent="0.9in"/>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style>
    <style:style style:name="T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style>
    <style:style style:name="T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style>
    <style:style style:name="P100" style:parent-style-name="Normal" style:family="paragraph">
      <style:paragraph-properties fo:text-align="justify" fo:line-height="150%" fo:text-indent="0.9in"/>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style>
    <style:style style:name="T10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style>
    <style:style style:name="P104"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105" style:parent-style-name="Normal" style:family="paragraph">
      <style:paragraph-properties fo:text-align="justify" fo:line-height="150%" fo:text-indent="0.9in"/>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style>
    <style:style style:name="T1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style>
    <style:style style:name="P110"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111" style:parent-style-name="Normal" style:family="paragraph">
      <style:paragraph-properties fo:text-align="justify" fo:line-height="150%" fo:margin-left="2in" fo:text-indent="-1.0833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text-position="super 62.5%"/>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50%" fo:text-indent="0.9in"/>
      <style:text-properties fo:font-weight="bold" style:font-weight-asian="bold"/>
    </style:style>
    <style:style style:name="P116" style:parent-style-name="Normal" style:family="paragraph">
      <style:paragraph-properties fo:text-align="justify" fo:line-height="150%" fo:text-indent="0.9in"/>
      <style:text-properties fo:font-weight="bold" style:font-weight-asian="bold"/>
    </style:style>
    <style:style style:name="P117" style:parent-style-name="Normal" style:family="paragraph">
      <style:paragraph-properties fo:text-align="justify" fo:line-height="150%" fo:text-indent="0.9in"/>
      <style:text-properties fo:font-weight="bold" style:font-weight-asian="bold"/>
    </style:style>
    <style:style style:name="P118" style:parent-style-name="Normal" style:family="paragraph">
      <style:paragraph-properties fo:text-align="justify" fo:line-height="150%" fo:text-indent="0.9in"/>
      <style:text-properties fo:font-weight="bold" style:font-weight-asian="bold"/>
    </style:style>
    <style:style style:name="P119" style:parent-style-name="Normal" style:family="paragraph">
      <style:paragraph-properties fo:text-align="justify" fo:line-height="150%" fo:text-indent="0.9in"/>
      <style:text-properties fo:font-weight="bold" style:font-weight-asian="bold"/>
    </style:style>
    <style:style style:name="P120" style:parent-style-name="Normal" style:family="paragraph">
      <style:paragraph-properties fo:text-align="justify" fo:line-height="150%" fo:text-indent="0.9in"/>
      <style:text-properties fo:font-weight="bold" style:font-weight-asian="bold"/>
    </style:style>
    <style:style style:name="P121" style:parent-style-name="Normal" style:family="paragraph">
      <style:paragraph-properties fo:text-align="justify" fo:line-height="150%" fo:text-indent="0.9in"/>
      <style:text-properties fo:font-weight="bold" style:font-weight-asian="bold"/>
    </style:style>
    <style:style style:name="P122" style:parent-style-name="Normal" style:family="paragraph">
      <style:paragraph-properties fo:text-align="justify" fo:line-height="150%" fo:text-indent="0.9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fo:text-indent="0.9in"/>
    </style:style>
    <style:style style:name="P126" style:parent-style-name="Normal" style:family="paragraph">
      <style:paragraph-properties fo:text-align="justify" fo:line-height="150%" fo:text-indent="0.9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text-position="super 62.5%"/>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50%" fo:text-indent="0.9in"/>
    </style:style>
    <style:style style:name="T131" style:parent-style-name="DefaultParagraphFont" style:family="text">
      <style:text-properties style:text-position="super 62.5%"/>
    </style:style>
    <style:style style:name="P132" style:parent-style-name="Normal" style:family="paragraph">
      <style:paragraph-properties fo:text-align="justify" fo:line-height="150%" fo:text-indent="0.9in">
        <style:tab-stops>
          <style:tab-stop style:type="left" style:position="1.9166in"/>
          <style:tab-stop style:type="left" style:position="2.0833in"/>
          <style:tab-stop style:type="left" style:position="2.25in"/>
        </style:tab-stops>
      </style:paragraph-properties>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style>
    <style:style style:name="P136"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137"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138"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139"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140"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141"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142"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143"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144" style:parent-style-name="Normal" style:family="paragraph">
      <style:paragraph-properties fo:text-align="justify" fo:line-height="150%" fo:text-indent="0.9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text-position="super 62.5%"/>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line-height="150%" fo:text-indent="0.9in"/>
      <style:text-properties fo:font-weight="bold" style:font-weight-asian="bold"/>
    </style:style>
    <style:style style:name="P150" style:parent-style-name="Normal" style:family="paragraph">
      <style:paragraph-properties fo:text-align="justify" fo:line-height="150%" fo:text-indent="0.9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line-height="150%" fo:text-indent="0.9in"/>
      <style:text-properties fo:font-weight="bold" style:font-weight-asian="bold"/>
    </style:style>
    <style:style style:name="P155" style:parent-style-name="Normal" style:family="paragraph">
      <style:paragraph-properties fo:text-align="justify" fo:line-height="150%" fo:text-indent="0.9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line-height="150%" fo:text-indent="0.9in"/>
      <style:text-properties fo:font-weight="bold" style:font-weight-asian="bold"/>
    </style:style>
    <style:style style:name="P161" style:parent-style-name="Normal" style:family="paragraph">
      <style:paragraph-properties fo:text-align="justify" fo:line-height="150%" fo:text-indent="0.9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line-height="150%" fo:text-indent="0.9in"/>
      <style:text-properties fo:font-weight="bold" style:font-weight-asian="bold"/>
    </style:style>
    <style:style style:name="P167" style:parent-style-name="Normal" style:family="paragraph">
      <style:paragraph-properties fo:text-align="justify" fo:line-height="150%" fo:text-indent="0.9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line-height="150%" fo:text-indent="0.9in"/>
    </style:style>
    <style:style style:name="P173" style:parent-style-name="Normal" style:family="paragraph">
      <style:paragraph-properties fo:text-align="justify" fo:line-height="150%" fo:margin-left="1.8333in" fo:text-indent="-0.9166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text-position="super 62.5%"/>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line-height="150%" fo:margin-left="1.8333in" fo:text-indent="-0.9166in">
        <style:tab-stops/>
      </style:paragraph-properties>
    </style:style>
    <style:style style:name="T178" style:parent-style-name="DefaultParagraphFont" style:family="text">
      <style:text-properties style:text-position="super 62.5%"/>
    </style:style>
    <style:style style:name="P179" style:parent-style-name="Normal" style:family="paragraph">
      <style:paragraph-properties fo:text-align="justify" fo:line-height="150%" fo:text-indent="0.9in"/>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style>
    <style:style style:name="P183" style:parent-style-name="Normal" style:family="paragraph">
      <style:paragraph-properties fo:text-align="justify" fo:line-height="150%" fo:text-indent="0.9in"/>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style>
    <style:style style:name="T18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style>
    <style:style style:name="P188"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189"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190" style:parent-style-name="Normal" style:family="paragraph">
      <style:paragraph-properties fo:text-align="justify" fo:line-height="150%" fo:text-indent="0.9in"/>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style>
    <style:style style:name="P192" style:parent-style-name="Normal" style:family="paragraph">
      <style:paragraph-properties fo:text-align="justify" fo:line-height="150%" fo:text-indent="0.9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text-position="super 62.5%"/>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line-height="150%" fo:text-indent="0.9in"/>
      <style:text-properties fo:font-weight="bold" style:font-weight-asian="bold"/>
    </style:style>
    <style:style style:name="P199" style:parent-style-name="Normal" style:family="paragraph">
      <style:paragraph-properties fo:text-align="justify" fo:line-height="150%" fo:text-indent="0.9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line-height="150%" fo:text-indent="0.9in"/>
    </style:style>
    <style:style style:name="P203" style:parent-style-name="Normal" style:family="paragraph">
      <style:paragraph-properties fo:text-align="justify" fo:line-height="150%" fo:margin-left="1.75in" fo:text-indent="-0.8333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text-position="super 62.5%"/>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line-height="150%" fo:margin-left="1.75in" fo:text-indent="-0.8333in">
        <style:tab-stops/>
      </style:paragraph-properties>
    </style:style>
    <style:style style:name="T208" style:parent-style-name="DefaultParagraphFont" style:family="text">
      <style:text-properties style:text-position="super 62.5%"/>
    </style:style>
    <style:style style:name="P209" style:parent-style-name="Normal" style:family="paragraph">
      <style:paragraph-properties fo:text-align="justify" fo:line-height="150%" fo:text-indent="0.9in"/>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style>
    <style:style style:name="P213"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214"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215" style:parent-style-name="Normal" style:family="paragraph">
      <style:paragraph-properties fo:text-align="justify" fo:line-height="150%" fo:margin-left="1.9166in" fo:text-indent="-1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text-position="super 62.5%"/>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line-height="150%" fo:text-indent="0.9in"/>
      <style:text-properties fo:font-weight="bold" style:font-weight-asian="bold"/>
    </style:style>
    <style:style style:name="P221" style:parent-style-name="Normal" style:family="paragraph">
      <style:paragraph-properties fo:text-align="justify" fo:line-height="150%" fo:text-indent="0.9in"/>
      <style:text-properties fo:font-weight="bold" style:font-weight-asian="bold"/>
    </style:style>
    <style:style style:name="P222" style:parent-style-name="Normal" style:family="paragraph">
      <style:paragraph-properties fo:text-align="justify" fo:line-height="150%" fo:text-indent="0.9in"/>
      <style:text-properties fo:font-weight="bold" style:font-weight-asian="bold"/>
    </style:style>
    <style:style style:name="P223" style:parent-style-name="Normal" style:family="paragraph">
      <style:paragraph-properties fo:text-align="justify" fo:line-height="150%" fo:text-indent="0.9in"/>
      <style:text-properties fo:font-weight="bold" style:font-weight-asian="bold"/>
    </style:style>
    <style:style style:name="P224" style:parent-style-name="Normal" style:family="paragraph">
      <style:paragraph-properties fo:text-align="justify" fo:line-height="150%" fo:text-indent="0.9in"/>
    </style:style>
    <style:style style:name="T225" style:parent-style-name="DefaultParagraphFont" style:family="text">
      <style:text-properties fo:font-weight="bold" style:font-weight-asian="bold" style:text-underline-type="single" style:text-underline-style="solid" style:text-underline-width="auto" style:text-underline-mode="continuou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line-height="150%" fo:text-indent="0.9in"/>
    </style:style>
    <style:style style:name="P229" style:parent-style-name="Normal" style:family="paragraph">
      <style:paragraph-properties fo:text-align="justify" fo:line-height="150%" fo:text-indent="0.9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text-position="super 62.5%"/>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line-height="150%" fo:text-indent="0.9in"/>
    </style:style>
    <style:style style:name="T234" style:parent-style-name="DefaultParagraphFont" style:family="text">
      <style:text-properties style:text-position="super 62.5%"/>
    </style:style>
    <style:style style:name="P235" style:parent-style-name="Normal" style:family="paragraph">
      <style:paragraph-properties fo:text-align="justify" fo:line-height="150%" fo:text-indent="0.9in"/>
    </style:style>
    <style:style style:name="T236" style:parent-style-name="DefaultParagraphFont" style:family="text">
      <style:text-properties style:text-line-through-style="solid" style:text-line-through-width="auto" style:text-line-through-color="font-color" style:text-line-through-mode="continuous" style:text-line-through-type="single"/>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238" style:parent-style-name="DefaultParagraphFont" style:family="text">
      <style:text-properties style:text-line-through-style="solid" style:text-line-through-width="auto" style:text-line-through-color="font-color" style:text-line-through-mode="continuous" style:text-line-through-type="single"/>
    </style:style>
    <style:style style:name="P239"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240"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241"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242"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243"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244" style:parent-style-name="Normal" style:family="paragraph">
      <style:paragraph-properties fo:text-align="justify" fo:line-height="150%" fo:text-indent="0.9in"/>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style>
    <style:style style:name="P247" style:parent-style-name="Normal" style:family="paragraph">
      <style:paragraph-properties fo:text-align="justify" fo:line-height="150%" fo:margin-left="2in" fo:text-indent="-1.0833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text-position="super 62.5%"/>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line-height="150%" fo:text-indent="0.9in"/>
      <style:text-properties fo:font-weight="bold" style:font-weight-asian="bold"/>
    </style:style>
    <style:style style:name="P253" style:parent-style-name="Normal" style:family="paragraph">
      <style:paragraph-properties fo:text-align="justify" fo:line-height="150%" fo:text-indent="0.9in"/>
      <style:text-properties fo:font-weight="bold" style:font-weight-asian="bold"/>
    </style:style>
    <style:style style:name="P254" style:parent-style-name="Normal" style:family="paragraph">
      <style:paragraph-properties fo:text-align="justify" fo:line-height="150%" fo:text-indent="0.9in"/>
      <style:text-properties fo:font-weight="bold" style:font-weight-asian="bold"/>
    </style:style>
    <style:style style:name="P255" style:parent-style-name="Normal" style:family="paragraph">
      <style:paragraph-properties fo:text-align="justify" fo:line-height="150%" fo:text-indent="0.9in"/>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line-height="150%" fo:text-indent="0.9in"/>
    </style:style>
    <style:style style:name="P258" style:parent-style-name="Normal" style:family="paragraph">
      <style:paragraph-properties fo:text-align="justify" fo:line-height="150%" fo:text-indent="0.9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text-position="super 62.5%"/>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line-height="150%" fo:text-indent="0.9in"/>
    </style:style>
    <style:style style:name="T263" style:parent-style-name="DefaultParagraphFont" style:family="text">
      <style:text-properties style:text-position="super 62.5%"/>
    </style:style>
    <style:style style:name="P264" style:parent-style-name="Normal" style:family="paragraph">
      <style:paragraph-properties fo:text-align="justify" fo:line-height="150%" fo:margin-left="2.0833in" fo:text-indent="-1.1666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text-position="super 62.5%"/>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line-height="150%" fo:text-indent="0.9in"/>
      <style:text-properties fo:font-weight="bold" style:font-weight-asian="bold"/>
    </style:style>
    <style:style style:name="P270" style:parent-style-name="Normal" style:family="paragraph">
      <style:paragraph-properties fo:text-align="justify" fo:line-height="150%" fo:text-indent="0.9in"/>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line-height="150%" fo:text-indent="0.9in"/>
      <style:text-properties fo:font-weight="bold" style:font-weight-asian="bold"/>
    </style:style>
    <style:style style:name="P273" style:parent-style-name="Normal" style:family="paragraph">
      <style:paragraph-properties fo:text-align="justify" fo:line-height="150%" fo:text-indent="0.9in"/>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line-height="150%" fo:text-indent="0.9in"/>
      <style:text-properties fo:font-weight="bold" style:font-weight-asian="bold"/>
    </style:style>
    <style:style style:name="P276" style:parent-style-name="Normal" style:family="paragraph">
      <style:paragraph-properties fo:text-align="justify" fo:line-height="150%" fo:text-indent="0.9in"/>
      <style:text-properties fo:font-weight="bold" style:font-weight-asian="bold"/>
    </style:style>
    <style:style style:name="P277" style:parent-style-name="Normal" style:family="paragraph">
      <style:paragraph-properties fo:text-align="justify" fo:line-height="150%" fo:text-indent="0.9in"/>
      <style:text-properties fo:font-weight="bold" style:font-weight-asian="bold"/>
    </style:style>
    <style:style style:name="P278" style:parent-style-name="Normal" style:family="paragraph">
      <style:paragraph-properties fo:text-align="justify" fo:line-height="150%" fo:text-indent="0.9in"/>
      <style:text-properties fo:font-weight="bold" style:font-weight-asian="bold"/>
    </style:style>
    <style:style style:name="P279" style:parent-style-name="Normal" style:family="paragraph">
      <style:paragraph-properties fo:text-align="justify" fo:line-height="150%" fo:text-indent="0.9in"/>
      <style:text-properties fo:font-weight="bold" style:font-weight-asian="bold"/>
    </style:style>
    <style:style style:name="P280" style:parent-style-name="Normal" style:family="paragraph">
      <style:paragraph-properties fo:text-align="justify" fo:line-height="150%" fo:text-indent="0.9in"/>
      <style:text-properties fo:font-weight="bold" style:font-weight-asian="bold"/>
    </style:style>
    <style:style style:name="P281" style:parent-style-name="Normal" style:family="paragraph">
      <style:paragraph-properties fo:text-align="justify" fo:line-height="150%" fo:text-indent="0.9in"/>
    </style:style>
    <style:style style:name="T282" style:parent-style-name="DefaultParagraphFont" style:family="text">
      <style:text-properties fo:font-weight="bold" style:font-weight-asian="bold" style:text-underline-type="single" style:text-underline-style="solid" style:text-underline-width="auto" style:text-underline-mode="continuou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line-height="150%" fo:text-indent="0.9in"/>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line-height="150%" fo:text-indent="0.9in"/>
    </style:style>
    <style:style style:name="P288" style:parent-style-name="Normal" style:family="paragraph">
      <style:paragraph-properties fo:text-align="justify" fo:line-height="150%" fo:text-indent="0.9in"/>
      <style:text-properties fo:font-weight="bold" style:font-weight-asian="bold"/>
    </style:style>
    <style:style style:name="P289" style:parent-style-name="Normal" style:family="paragraph">
      <style:paragraph-properties fo:text-align="justify" fo:line-height="150%" fo:text-indent="0.9in"/>
    </style:style>
    <style:style style:name="T290" style:parent-style-name="DefaultParagraphFont" style:family="text">
      <style:text-properties style:text-position="super 62.5%"/>
    </style:style>
    <style:style style:name="P291" style:parent-style-name="Normal" style:family="paragraph">
      <style:paragraph-properties fo:text-align="justify" fo:line-height="150%" fo:text-indent="0.9in"/>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line-height="150%" fo:text-indent="0.9in"/>
    </style:style>
    <style:style style:name="T294" style:parent-style-name="DefaultParagraphFont" style:family="text">
      <style:text-properties style:text-position="super 62.5%"/>
    </style:style>
    <style:style style:name="T295" style:parent-style-name="DefaultParagraphFont" style:family="text">
      <style:text-properties style:text-position="super 62.5%"/>
    </style:style>
    <style:style style:name="T296" style:parent-style-name="DefaultParagraphFont" style:family="text">
      <style:text-properties style:text-position="super 62.5%"/>
    </style:style>
    <style:style style:name="T297" style:parent-style-name="DefaultParagraphFont" style:family="text">
      <style:text-properties style:text-position="super 62.5%"/>
    </style:style>
    <style:style style:name="T298" style:parent-style-name="DefaultParagraphFont" style:family="text">
      <style:text-properties style:text-position="super 62.5%"/>
    </style:style>
    <style:style style:name="T299" style:parent-style-name="DefaultParagraphFont" style:family="text">
      <style:text-properties style:text-position="super 62.5%"/>
    </style:style>
    <style:style style:name="T300" style:parent-style-name="DefaultParagraphFont" style:family="text">
      <style:text-properties style:text-position="super 62.5%"/>
    </style:style>
    <style:style style:name="T301" style:parent-style-name="DefaultParagraphFont" style:family="text">
      <style:text-properties style:text-position="super 62.5%"/>
    </style:style>
    <style:style style:name="T302" style:parent-style-name="DefaultParagraphFont" style:family="text">
      <style:text-properties style:text-position="super 62.5%"/>
    </style:style>
    <style:style style:name="T303" style:parent-style-name="DefaultParagraphFont" style:family="text">
      <style:text-properties style:text-position="super 62.5%"/>
    </style:style>
    <style:style style:name="T304" style:parent-style-name="DefaultParagraphFont" style:family="text">
      <style:text-properties style:text-position="super 62.5%"/>
    </style:style>
    <style:style style:name="T305" style:parent-style-name="DefaultParagraphFont" style:family="text">
      <style:text-properties style:text-position="super 62.5%"/>
    </style:style>
    <style:style style:name="T306" style:parent-style-name="DefaultParagraphFont" style:family="text">
      <style:text-properties style:text-position="super 62.5%"/>
    </style:style>
    <style:style style:name="T307" style:parent-style-name="DefaultParagraphFont" style:family="text">
      <style:text-properties style:text-position="super 62.5%"/>
    </style:style>
    <style:style style:name="T308" style:parent-style-name="DefaultParagraphFont" style:family="text">
      <style:text-properties style:text-position="super 62.5%"/>
    </style:style>
    <style:style style:name="T309" style:parent-style-name="DefaultParagraphFont" style:family="text">
      <style:text-properties style:text-position="super 62.5%"/>
    </style:style>
    <style:style style:name="T310" style:parent-style-name="DefaultParagraphFont" style:family="text">
      <style:text-properties style:text-position="super 62.5%"/>
    </style:style>
    <style:style style:name="T311" style:parent-style-name="DefaultParagraphFont" style:family="text">
      <style:text-properties style:text-position="super 62.5%"/>
    </style:style>
    <style:style style:name="T312" style:parent-style-name="DefaultParagraphFont" style:family="text">
      <style:text-properties style:text-position="super 62.5%"/>
    </style:style>
    <style:style style:name="T313" style:parent-style-name="DefaultParagraphFont" style:family="text">
      <style:text-properties style:text-position="super 62.5%"/>
    </style:style>
    <style:style style:name="T314" style:parent-style-name="DefaultParagraphFont" style:family="text">
      <style:text-properties style:text-position="super 62.5%"/>
    </style:style>
    <style:style style:name="T315" style:parent-style-name="DefaultParagraphFont" style:family="text">
      <style:text-properties style:text-position="super 62.5%"/>
    </style:style>
    <style:style style:name="T316" style:parent-style-name="DefaultParagraphFont" style:family="text">
      <style:text-properties style:text-position="super 62.5%"/>
    </style:style>
    <style:style style:name="T317" style:parent-style-name="DefaultParagraphFont" style:family="text">
      <style:text-properties style:text-position="super 62.5%"/>
    </style:style>
    <style:style style:name="T318" style:parent-style-name="DefaultParagraphFont" style:family="text">
      <style:text-properties style:text-position="super 62.5%"/>
    </style:style>
    <style:style style:name="T319" style:parent-style-name="DefaultParagraphFont" style:family="text">
      <style:text-properties style:text-position="super 62.5%"/>
    </style:style>
    <style:style style:name="T320" style:parent-style-name="DefaultParagraphFont" style:family="text">
      <style:text-properties style:text-position="super 62.5%"/>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style>
    <style:style style:name="T322"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323" style:parent-style-name="DefaultParagraphFont" style:family="text">
      <style:text-properties style:text-line-through-style="solid" style:text-line-through-width="auto" style:text-line-through-color="font-color" style:text-line-through-mode="continuous" style:text-line-through-type="single"/>
    </style:style>
    <style:style style:name="T324" style:parent-style-name="DefaultParagraphFont" style:family="text">
      <style:text-properties style:text-position="super 62.5%"/>
    </style:style>
    <style:style style:name="T325" style:parent-style-name="DefaultParagraphFont" style:family="text">
      <style:text-properties style:text-position="super 62.5%"/>
    </style:style>
    <style:style style:name="T326" style:parent-style-name="DefaultParagraphFont" style:family="text">
      <style:text-properties style:text-position="super 62.5%"/>
    </style:style>
    <style:style style:name="T327" style:parent-style-name="DefaultParagraphFont" style:family="text">
      <style:text-properties style:text-position="super 62.5%"/>
    </style:style>
    <style:style style:name="T328" style:parent-style-name="DefaultParagraphFont" style:family="text">
      <style:text-properties style:text-position="super 62.5%"/>
    </style:style>
    <style:style style:name="T329" style:parent-style-name="DefaultParagraphFont" style:family="text">
      <style:text-properties style:text-position="super 62.5%"/>
    </style:style>
    <style:style style:name="T330" style:parent-style-name="DefaultParagraphFont" style:family="text">
      <style:text-properties style:text-position="super 62.5%"/>
    </style:style>
    <style:style style:name="T331" style:parent-style-name="DefaultParagraphFont" style:family="text">
      <style:text-properties style:text-position="super 62.5%"/>
    </style:style>
    <style:style style:name="T332" style:parent-style-name="DefaultParagraphFont" style:family="text">
      <style:text-properties style:text-position="super 62.5%"/>
    </style:style>
    <style:style style:name="T333" style:parent-style-name="DefaultParagraphFont" style:family="text">
      <style:text-properties style:text-position="super 62.5%"/>
    </style:style>
    <style:style style:name="T334" style:parent-style-name="DefaultParagraphFont" style:family="text">
      <style:text-properties style:text-position="super 62.5%"/>
    </style:style>
    <style:style style:name="T335" style:parent-style-name="DefaultParagraphFont" style:family="text">
      <style:text-properties style:text-position="super 62.5%"/>
    </style:style>
    <style:style style:name="T336" style:parent-style-name="DefaultParagraphFont" style:family="text">
      <style:text-properties style:text-position="super 62.5%"/>
    </style:style>
    <style:style style:name="T337" style:parent-style-name="DefaultParagraphFont" style:family="text">
      <style:text-properties style:text-position="super 62.5%"/>
    </style:style>
    <style:style style:name="T338" style:parent-style-name="DefaultParagraphFont" style:family="text">
      <style:text-properties style:text-position="super 62.5%"/>
    </style:style>
    <style:style style:name="T339" style:parent-style-name="DefaultParagraphFont" style:family="text">
      <style:text-properties style:text-position="super 62.5%"/>
    </style:style>
    <style:style style:name="T340" style:parent-style-name="DefaultParagraphFont" style:family="text">
      <style:text-properties style:text-position="super 62.5%"/>
    </style:style>
    <style:style style:name="T341" style:parent-style-name="DefaultParagraphFont" style:family="text">
      <style:text-properties style:text-position="super 62.5%"/>
    </style:style>
    <style:style style:name="T342" style:parent-style-name="DefaultParagraphFont" style:family="text">
      <style:text-properties style:text-position="super 62.5%"/>
    </style:style>
    <style:style style:name="T343" style:parent-style-name="DefaultParagraphFont" style:family="text">
      <style:text-properties style:text-position="super 62.5%"/>
    </style:style>
    <style:style style:name="T344" style:parent-style-name="DefaultParagraphFont" style:family="text">
      <style:text-properties style:text-position="super 62.5%"/>
    </style:style>
    <style:style style:name="T345" style:parent-style-name="DefaultParagraphFont" style:family="text">
      <style:text-properties style:text-position="super 62.5%"/>
    </style:style>
    <style:style style:name="T346" style:parent-style-name="DefaultParagraphFont" style:family="text">
      <style:text-properties style:text-position="super 62.5%"/>
    </style:style>
    <style:style style:name="T347" style:parent-style-name="DefaultParagraphFont" style:family="text">
      <style:text-properties style:text-position="super 62.5%"/>
    </style:style>
    <style:style style:name="T348" style:parent-style-name="DefaultParagraphFont" style:family="text">
      <style:text-properties style:text-position="super 62.5%"/>
    </style:style>
    <style:style style:name="T349" style:parent-style-name="DefaultParagraphFont" style:family="text">
      <style:text-properties style:text-position="super 62.5%"/>
    </style:style>
    <style:style style:name="T350" style:parent-style-name="DefaultParagraphFont" style:family="text">
      <style:text-properties style:text-position="super 62.5%"/>
    </style:style>
    <style:style style:name="T351" style:parent-style-name="DefaultParagraphFont" style:family="text">
      <style:text-properties style:text-position="super 62.5%"/>
    </style:style>
    <style:style style:name="T352" style:parent-style-name="DefaultParagraphFont" style:family="text">
      <style:text-properties style:text-position="super 62.5%"/>
    </style:style>
    <style:style style:name="T353" style:parent-style-name="DefaultParagraphFont" style:family="text">
      <style:text-properties style:text-position="super 62.5%"/>
    </style:style>
    <style:style style:name="T354" style:parent-style-name="DefaultParagraphFont" style:family="text">
      <style:text-properties style:text-position="super 62.5%"/>
    </style:style>
    <style:style style:name="T355" style:parent-style-name="DefaultParagraphFont" style:family="text">
      <style:text-properties style:text-position="super 62.5%"/>
    </style:style>
    <style:style style:name="T356" style:parent-style-name="DefaultParagraphFont" style:family="text">
      <style:text-properties style:text-position="super 62.5%"/>
    </style:style>
    <style:style style:name="T357" style:parent-style-name="DefaultParagraphFont" style:family="text">
      <style:text-properties style:text-position="super 62.5%"/>
    </style:style>
    <style:style style:name="T358" style:parent-style-name="DefaultParagraphFont" style:family="text">
      <style:text-properties style:text-position="super 62.5%"/>
    </style:style>
    <style:style style:name="T359" style:parent-style-name="DefaultParagraphFont" style:family="text">
      <style:text-properties style:text-position="super 62.5%"/>
    </style:style>
    <style:style style:name="T360" style:parent-style-name="DefaultParagraphFont" style:family="text">
      <style:text-properties style:text-position="super 62.5%"/>
    </style:style>
    <style:style style:name="T361" style:parent-style-name="DefaultParagraphFont" style:family="text">
      <style:text-properties style:text-position="super 62.5%"/>
    </style:style>
    <style:style style:name="T362" style:parent-style-name="DefaultParagraphFont" style:family="text">
      <style:text-properties style:text-position="super 62.5%"/>
    </style:style>
    <style:style style:name="T363" style:parent-style-name="DefaultParagraphFont" style:family="text">
      <style:text-properties style:text-position="super 62.5%"/>
    </style:style>
    <style:style style:name="T364" style:parent-style-name="DefaultParagraphFont" style:family="text">
      <style:text-properties style:text-position="super 62.5%"/>
    </style:style>
    <style:style style:name="T365" style:parent-style-name="DefaultParagraphFont" style:family="text">
      <style:text-properties style:text-position="super 62.5%"/>
    </style:style>
    <style:style style:name="T366" style:parent-style-name="DefaultParagraphFont" style:family="text">
      <style:text-properties style:text-position="super 62.5%"/>
    </style:style>
    <style:style style:name="T367" style:parent-style-name="DefaultParagraphFont" style:family="text">
      <style:text-properties style:text-position="super 62.5%"/>
    </style:style>
    <style:style style:name="T368" style:parent-style-name="DefaultParagraphFont" style:family="text">
      <style:text-properties style:text-position="super 62.5%"/>
    </style:style>
    <style:style style:name="T369" style:parent-style-name="DefaultParagraphFont" style:family="text">
      <style:text-properties style:text-position="super 62.5%"/>
    </style:style>
    <style:style style:name="T370" style:parent-style-name="DefaultParagraphFont" style:family="text">
      <style:text-properties style:text-position="super 62.5%"/>
    </style:style>
    <style:style style:name="T371" style:parent-style-name="DefaultParagraphFont" style:family="text">
      <style:text-properties style:text-position="super 62.5%"/>
    </style:style>
    <style:style style:name="T372" style:parent-style-name="DefaultParagraphFont" style:family="text">
      <style:text-properties style:text-position="super 62.5%"/>
    </style:style>
    <style:style style:name="T373" style:parent-style-name="DefaultParagraphFont" style:family="text">
      <style:text-properties style:text-position="super 62.5%"/>
    </style:style>
    <style:style style:name="T374" style:parent-style-name="DefaultParagraphFont" style:family="text">
      <style:text-properties style:text-position="super 62.5%"/>
    </style:style>
    <style:style style:name="T375" style:parent-style-name="DefaultParagraphFont" style:family="text">
      <style:text-properties style:text-position="super 62.5%"/>
    </style:style>
    <style:style style:name="T376" style:parent-style-name="DefaultParagraphFont" style:family="text">
      <style:text-properties style:text-position="super 62.5%"/>
    </style:style>
    <style:style style:name="T377" style:parent-style-name="DefaultParagraphFont" style:family="text">
      <style:text-properties style:text-position="super 62.5%"/>
    </style:style>
    <style:style style:name="T378" style:parent-style-name="DefaultParagraphFont" style:family="text">
      <style:text-properties style:text-position="super 62.5%"/>
    </style:style>
    <style:style style:name="T379" style:parent-style-name="DefaultParagraphFont" style:family="text">
      <style:text-properties style:text-position="super 62.5%"/>
    </style:style>
    <style:style style:name="T380" style:parent-style-name="DefaultParagraphFont" style:family="text">
      <style:text-properties style:text-position="super 62.5%"/>
    </style:style>
    <style:style style:name="T381" style:parent-style-name="DefaultParagraphFont" style:family="text">
      <style:text-properties style:text-position="super 62.5%"/>
    </style:style>
    <style:style style:name="T382" style:parent-style-name="DefaultParagraphFont" style:family="text">
      <style:text-properties style:text-position="super 62.5%"/>
    </style:style>
    <style:style style:name="T383" style:parent-style-name="DefaultParagraphFont" style:family="text">
      <style:text-properties style:text-position="super 62.5%"/>
    </style:style>
    <style:style style:name="T384" style:parent-style-name="DefaultParagraphFont" style:family="text">
      <style:text-properties style:text-position="super 62.5%"/>
    </style:style>
    <style:style style:name="T385" style:parent-style-name="DefaultParagraphFont" style:family="text">
      <style:text-properties style:text-position="super 62.5%"/>
    </style:style>
    <style:style style:name="T386" style:parent-style-name="DefaultParagraphFont" style:family="text">
      <style:text-properties style:text-position="super 62.5%"/>
    </style:style>
    <style:style style:name="T387" style:parent-style-name="DefaultParagraphFont" style:family="text">
      <style:text-properties style:text-position="super 62.5%"/>
    </style:style>
    <style:style style:name="T388" style:parent-style-name="DefaultParagraphFont" style:family="text">
      <style:text-properties style:text-position="super 62.5%"/>
    </style:style>
    <style:style style:name="T389" style:parent-style-name="DefaultParagraphFont" style:family="text">
      <style:text-properties style:text-position="super 62.5%"/>
    </style:style>
    <style:style style:name="T390" style:parent-style-name="DefaultParagraphFont" style:family="text">
      <style:text-properties style:text-position="super 62.5%"/>
    </style:style>
    <style:style style:name="T391" style:parent-style-name="DefaultParagraphFont" style:family="text">
      <style:text-properties style:text-position="super 62.5%"/>
    </style:style>
    <style:style style:name="T392" style:parent-style-name="DefaultParagraphFont" style:family="text">
      <style:text-properties style:text-position="super 62.5%"/>
    </style:style>
    <style:style style:name="T393" style:parent-style-name="DefaultParagraphFont" style:family="text">
      <style:text-properties style:text-position="super 62.5%"/>
    </style:style>
    <style:style style:name="T394" style:parent-style-name="DefaultParagraphFont" style:family="text">
      <style:text-properties style:text-position="super 62.5%"/>
    </style:style>
    <style:style style:name="T395" style:parent-style-name="DefaultParagraphFont" style:family="text">
      <style:text-properties style:text-position="super 62.5%"/>
    </style:style>
    <style:style style:name="T396" style:parent-style-name="DefaultParagraphFont" style:family="text">
      <style:text-properties style:text-position="super 62.5%"/>
    </style:style>
    <style:style style:name="T397" style:parent-style-name="DefaultParagraphFont" style:family="text">
      <style:text-properties style:text-position="super 62.5%"/>
    </style:style>
    <style:style style:name="T398" style:parent-style-name="DefaultParagraphFont" style:family="text">
      <style:text-properties style:text-position="super 62.5%"/>
    </style:style>
    <style:style style:name="T399" style:parent-style-name="DefaultParagraphFont" style:family="text">
      <style:text-properties style:text-position="super 62.5%"/>
    </style:style>
    <style:style style:name="T400" style:parent-style-name="DefaultParagraphFont" style:family="text">
      <style:text-properties style:text-position="super 62.5%"/>
    </style:style>
    <style:style style:name="T401" style:parent-style-name="DefaultParagraphFont" style:family="text">
      <style:text-properties style:text-position="super 62.5%"/>
    </style:style>
    <style:style style:name="T402" style:parent-style-name="DefaultParagraphFont" style:family="text">
      <style:text-properties style:text-position="super 62.5%"/>
    </style:style>
    <style:style style:name="T403" style:parent-style-name="DefaultParagraphFont" style:family="text">
      <style:text-properties style:text-position="super 62.5%"/>
    </style:style>
    <style:style style:name="T404" style:parent-style-name="DefaultParagraphFont" style:family="text">
      <style:text-properties style:text-position="super 62.5%"/>
    </style:style>
    <style:style style:name="T405" style:parent-style-name="DefaultParagraphFont" style:family="text">
      <style:text-properties style:text-position="super 62.5%"/>
    </style:style>
    <style:style style:name="T406" style:parent-style-name="DefaultParagraphFont" style:family="text">
      <style:text-properties style:text-position="super 62.5%"/>
    </style:style>
    <style:style style:name="T407" style:parent-style-name="DefaultParagraphFont" style:family="text">
      <style:text-properties style:text-position="super 62.5%"/>
    </style:style>
    <style:style style:name="T408" style:parent-style-name="DefaultParagraphFont" style:family="text">
      <style:text-properties style:text-position="super 62.5%"/>
    </style:style>
    <style:style style:name="T409" style:parent-style-name="DefaultParagraphFont" style:family="text">
      <style:text-properties style:text-position="super 62.5%"/>
    </style:style>
    <style:style style:name="T410" style:parent-style-name="DefaultParagraphFont" style:family="text">
      <style:text-properties style:text-position="super 62.5%"/>
    </style:style>
    <style:style style:name="T411" style:parent-style-name="DefaultParagraphFont" style:family="text">
      <style:text-properties style:text-position="super 62.5%"/>
    </style:style>
    <style:style style:name="T412" style:parent-style-name="DefaultParagraphFont" style:family="text">
      <style:text-properties style:text-position="super 62.5%"/>
    </style:style>
    <style:style style:name="T413" style:parent-style-name="DefaultParagraphFont" style:family="text">
      <style:text-properties style:text-position="super 62.5%"/>
    </style:style>
    <style:style style:name="T414" style:parent-style-name="DefaultParagraphFont" style:family="text">
      <style:text-properties style:text-position="super 62.5%"/>
    </style:style>
    <style:style style:name="T415" style:parent-style-name="DefaultParagraphFont" style:family="text">
      <style:text-properties style:text-position="super 62.5%"/>
    </style:style>
    <style:style style:name="T416" style:parent-style-name="DefaultParagraphFont" style:family="text">
      <style:text-properties style:text-position="super 62.5%"/>
    </style:style>
    <style:style style:name="T417" style:parent-style-name="DefaultParagraphFont" style:family="text">
      <style:text-properties style:text-position="super 62.5%"/>
    </style:style>
    <style:style style:name="T418" style:parent-style-name="DefaultParagraphFont" style:family="text">
      <style:text-properties style:text-position="super 62.5%"/>
    </style:style>
    <style:style style:name="T419" style:parent-style-name="DefaultParagraphFont" style:family="text">
      <style:text-properties style:text-position="super 62.5%"/>
    </style:style>
    <style:style style:name="T420" style:parent-style-name="DefaultParagraphFont" style:family="text">
      <style:text-properties style:text-position="super 62.5%"/>
    </style:style>
    <style:style style:name="T421" style:parent-style-name="DefaultParagraphFont" style:family="text">
      <style:text-properties style:text-position="super 62.5%"/>
    </style:style>
    <style:style style:name="T422" style:parent-style-name="DefaultParagraphFont" style:family="text">
      <style:text-properties style:text-position="super 62.5%"/>
    </style:style>
    <style:style style:name="T423" style:parent-style-name="DefaultParagraphFont" style:family="text">
      <style:text-properties style:text-position="super 62.5%"/>
    </style:style>
    <style:style style:name="T424" style:parent-style-name="DefaultParagraphFont" style:family="text">
      <style:text-properties style:text-position="super 62.5%"/>
    </style:style>
    <style:style style:name="T425" style:parent-style-name="DefaultParagraphFont" style:family="text">
      <style:text-properties style:text-position="super 62.5%"/>
    </style:style>
    <style:style style:name="T426" style:parent-style-name="DefaultParagraphFont" style:family="text">
      <style:text-properties style:text-position="super 62.5%"/>
    </style:style>
    <style:style style:name="T427" style:parent-style-name="DefaultParagraphFont" style:family="text">
      <style:text-properties style:text-position="super 62.5%"/>
    </style:style>
    <style:style style:name="T428" style:parent-style-name="DefaultParagraphFont" style:family="text">
      <style:text-properties style:text-position="super 62.5%"/>
    </style:style>
    <style:style style:name="T429" style:parent-style-name="DefaultParagraphFont" style:family="text">
      <style:text-properties style:text-position="super 62.5%"/>
    </style:style>
    <style:style style:name="T430" style:parent-style-name="DefaultParagraphFont" style:family="text">
      <style:text-properties style:text-position="super 62.5%"/>
    </style:style>
    <style:style style:name="T431" style:parent-style-name="DefaultParagraphFont" style:family="text">
      <style:text-properties style:text-position="super 62.5%"/>
    </style:style>
    <style:style style:name="T432" style:parent-style-name="DefaultParagraphFont" style:family="text">
      <style:text-properties style:text-position="super 62.5%"/>
    </style:style>
    <style:style style:name="T433" style:parent-style-name="DefaultParagraphFont" style:family="text">
      <style:text-properties style:text-position="super 62.5%"/>
    </style:style>
    <style:style style:name="T434" style:parent-style-name="DefaultParagraphFont" style:family="text">
      <style:text-properties style:text-position="super 62.5%"/>
    </style:style>
    <style:style style:name="T435" style:parent-style-name="DefaultParagraphFont" style:family="text">
      <style:text-properties style:text-position="super 62.5%"/>
    </style:style>
    <style:style style:name="T436" style:parent-style-name="DefaultParagraphFont" style:family="text">
      <style:text-properties style:text-position="super 62.5%"/>
    </style:style>
    <style:style style:name="T437" style:parent-style-name="DefaultParagraphFont" style:family="text">
      <style:text-properties style:text-position="super 62.5%"/>
    </style:style>
    <style:style style:name="T438" style:parent-style-name="DefaultParagraphFont" style:family="text">
      <style:text-properties style:text-position="super 62.5%"/>
    </style:style>
    <style:style style:name="T439" style:parent-style-name="DefaultParagraphFont" style:family="text">
      <style:text-properties style:text-position="super 62.5%"/>
    </style:style>
    <style:style style:name="T440" style:parent-style-name="DefaultParagraphFont" style:family="text">
      <style:text-properties style:text-position="super 62.5%"/>
    </style:style>
    <style:style style:name="T441" style:parent-style-name="DefaultParagraphFont" style:family="text">
      <style:text-properties style:text-position="super 62.5%"/>
    </style:style>
    <style:style style:name="T442" style:parent-style-name="DefaultParagraphFont" style:family="text">
      <style:text-properties style:text-position="super 62.5%"/>
    </style:style>
    <style:style style:name="T443" style:parent-style-name="DefaultParagraphFont" style:family="text">
      <style:text-properties style:text-position="super 62.5%"/>
    </style:style>
    <style:style style:name="T444" style:parent-style-name="DefaultParagraphFont" style:family="text">
      <style:text-properties style:text-position="super 62.5%"/>
    </style:style>
    <style:style style:name="T445" style:parent-style-name="DefaultParagraphFont" style:family="text">
      <style:text-properties style:text-position="super 62.5%"/>
    </style:style>
    <style:style style:name="T446" style:parent-style-name="DefaultParagraphFont" style:family="text">
      <style:text-properties style:text-position="super 62.5%"/>
    </style:style>
    <style:style style:name="T447" style:parent-style-name="DefaultParagraphFont" style:family="text">
      <style:text-properties style:text-position="super 62.5%"/>
    </style:style>
    <style:style style:name="T448" style:parent-style-name="DefaultParagraphFont" style:family="text">
      <style:text-properties style:text-position="super 62.5%"/>
    </style:style>
    <style:style style:name="T449" style:parent-style-name="DefaultParagraphFont" style:family="text">
      <style:text-properties style:text-position="super 62.5%"/>
    </style:style>
    <style:style style:name="T450" style:parent-style-name="DefaultParagraphFont" style:family="text">
      <style:text-properties style:text-position="super 62.5%"/>
    </style:style>
    <style:style style:name="T451" style:parent-style-name="DefaultParagraphFont" style:family="text">
      <style:text-properties style:text-position="super 62.5%"/>
    </style:style>
    <style:style style:name="T452" style:parent-style-name="DefaultParagraphFont" style:family="text">
      <style:text-properties style:text-position="super 62.5%"/>
    </style:style>
    <style:style style:name="T453" style:parent-style-name="DefaultParagraphFont" style:family="text">
      <style:text-properties style:text-position="super 62.5%"/>
    </style:style>
    <style:style style:name="T454" style:parent-style-name="DefaultParagraphFont" style:family="text">
      <style:text-properties style:text-position="super 62.5%"/>
    </style:style>
    <style:style style:name="T455" style:parent-style-name="DefaultParagraphFont" style:family="text">
      <style:text-properties style:text-position="super 62.5%"/>
    </style:style>
    <style:style style:name="T456" style:parent-style-name="DefaultParagraphFont" style:family="text">
      <style:text-properties style:text-position="super 62.5%"/>
    </style:style>
    <style:style style:name="P457" style:parent-style-name="Normal" style:family="paragraph">
      <style:paragraph-properties fo:text-align="justify" fo:line-height="150%" fo:text-indent="0.9in"/>
    </style:style>
    <style:style style:name="P458" style:parent-style-name="Normal" style:family="paragraph">
      <style:paragraph-properties fo:text-align="justify" fo:line-height="150%" fo:text-indent="0.9in"/>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text-position="super 62.5%"/>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line-height="150%" fo:text-indent="0.9in"/>
    </style:style>
    <style:style style:name="T464" style:parent-style-name="DefaultParagraphFont" style:family="text">
      <style:text-properties style:text-position="super 62.5%"/>
    </style:style>
    <style:style style:name="P465" style:parent-style-name="Normal" style:family="paragraph">
      <style:paragraph-properties fo:text-align="justify" fo:line-height="150%" fo:margin-left="2.1666in" fo:text-indent="-1.25in">
        <style:tab-stops/>
      </style:paragraph-properties>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text-position="super 62.5%"/>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line-height="150%" fo:text-indent="0.9in"/>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text-position="super 62.5%"/>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text-position="super 62.5%"/>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text-position="super 62.5%"/>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text-position="super 62.5%"/>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text-position="super 62.5%"/>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text-position="super 62.5%"/>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line-height="150%" fo:text-indent="0.9in"/>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line-height="150%" fo:text-indent="0.9in"/>
    </style:style>
    <style:style style:name="P489" style:parent-style-name="Normal" style:family="paragraph">
      <style:paragraph-properties fo:text-align="justify" fo:line-height="150%" fo:text-indent="0.9in"/>
      <style:text-properties fo:font-weight="bold" style:font-weight-asian="bold"/>
    </style:style>
    <style:style style:name="P490" style:parent-style-name="Normal" style:family="paragraph">
      <style:paragraph-properties fo:text-align="justify" fo:line-height="150%" fo:text-indent="0.9in"/>
    </style:style>
    <style:style style:name="P491" style:parent-style-name="Normal" style:family="paragraph">
      <style:paragraph-properties fo:text-align="justify" fo:line-height="150%" fo:text-indent="0.9in"/>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line-height="150%" fo:text-indent="0.9in">
        <style:tab-stops>
          <style:tab-stop style:type="left" style:position="2.4166in"/>
        </style:tab-stops>
      </style:paragraph-properties>
    </style:style>
    <style:style style:name="T494" style:parent-style-name="DefaultParagraphFont" style:family="text">
      <style:text-properties style:text-position="super 62.5%"/>
    </style:style>
    <style:style style:name="T495" style:parent-style-name="DefaultParagraphFont" style:family="text">
      <style:text-properties style:text-position="super 62.5%"/>
    </style:style>
    <style:style style:name="T496" style:parent-style-name="DefaultParagraphFont" style:family="text">
      <style:text-properties style:text-position="super 62.5%"/>
    </style:style>
    <style:style style:name="T497" style:parent-style-name="DefaultParagraphFont" style:family="text">
      <style:text-properties style:text-position="super 62.5%"/>
    </style:style>
    <style:style style:name="T498" style:parent-style-name="DefaultParagraphFont" style:family="text">
      <style:text-properties style:text-position="super 62.5%"/>
    </style:style>
    <style:style style:name="T499" style:parent-style-name="DefaultParagraphFont" style:family="text">
      <style:text-properties style:text-position="super 62.5%"/>
    </style:style>
    <style:style style:name="T500" style:parent-style-name="DefaultParagraphFont" style:family="text">
      <style:text-properties style:text-position="super 62.5%"/>
    </style:style>
    <style:style style:name="T501" style:parent-style-name="DefaultParagraphFont" style:family="text">
      <style:text-properties style:text-position="super 62.5%"/>
    </style:style>
    <style:style style:name="T502" style:parent-style-name="DefaultParagraphFont" style:family="text">
      <style:text-properties style:text-position="super 62.5%"/>
    </style:style>
    <style:style style:name="T503" style:parent-style-name="DefaultParagraphFont" style:family="text">
      <style:text-properties style:text-position="super 62.5%"/>
    </style:style>
    <style:style style:name="T504" style:parent-style-name="DefaultParagraphFont" style:family="text">
      <style:text-properties style:text-position="super 62.5%"/>
    </style:style>
    <style:style style:name="T505" style:parent-style-name="DefaultParagraphFont" style:family="text">
      <style:text-properties style:text-position="super 62.5%"/>
    </style:style>
    <style:style style:name="T506" style:parent-style-name="DefaultParagraphFont" style:family="text">
      <style:text-properties style:text-position="super 62.5%"/>
    </style:style>
    <style:style style:name="T507" style:parent-style-name="DefaultParagraphFont" style:family="text">
      <style:text-properties style:text-position="super 62.5%"/>
    </style:style>
    <style:style style:name="T508" style:parent-style-name="DefaultParagraphFont" style:family="text">
      <style:text-properties style:text-position="super 62.5%"/>
    </style:style>
    <style:style style:name="T509" style:parent-style-name="DefaultParagraphFont" style:family="text">
      <style:text-properties style:text-position="super 62.5%"/>
    </style:style>
    <style:style style:name="T510" style:parent-style-name="DefaultParagraphFont" style:family="text">
      <style:text-properties style:text-position="super 62.5%"/>
    </style:style>
    <style:style style:name="T511" style:parent-style-name="DefaultParagraphFont" style:family="text">
      <style:text-properties style:text-position="super 62.5%"/>
    </style:style>
    <style:style style:name="T512" style:parent-style-name="DefaultParagraphFont" style:family="text">
      <style:text-properties style:text-line-through-style="solid" style:text-line-through-width="auto" style:text-line-through-color="font-color" style:text-line-through-mode="continuous" style:text-line-through-type="single"/>
    </style:style>
    <style:style style:name="T513"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514" style:parent-style-name="DefaultParagraphFont" style:family="text">
      <style:text-properties fo:font-weight="bold" style:font-weight-asian="bold"/>
    </style:style>
    <style:style style:name="T515" style:parent-style-name="DefaultParagraphFont" style:family="text">
      <style:text-properties style:text-position="super 62.5%"/>
    </style:style>
    <style:style style:name="T516" style:parent-style-name="DefaultParagraphFont" style:family="text">
      <style:text-properties fo:font-weight="bold" style:font-weight-asian="bold"/>
    </style:style>
    <style:style style:name="T517" style:parent-style-name="DefaultParagraphFont" style:family="text">
      <style:text-properties style:text-position="super 62.5%"/>
    </style:style>
    <style:style style:name="T518" style:parent-style-name="DefaultParagraphFont" style:family="text">
      <style:text-properties fo:font-weight="bold" style:font-weight-asian="bold"/>
    </style:style>
    <style:style style:name="T519" style:parent-style-name="DefaultParagraphFont" style:family="text">
      <style:text-properties style:text-line-through-style="solid" style:text-line-through-width="auto" style:text-line-through-color="font-color" style:text-line-through-mode="continuous" style:text-line-through-type="single"/>
    </style:style>
    <style:style style:name="T520"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521" style:parent-style-name="DefaultParagraphFont" style:family="text">
      <style:text-properties style:text-line-through-style="solid" style:text-line-through-width="auto" style:text-line-through-color="font-color" style:text-line-through-mode="continuous" style:text-line-through-type="single"/>
    </style:style>
    <style:style style:name="T522" style:parent-style-name="DefaultParagraphFont" style:family="text">
      <style:text-properties style:text-position="super 62.5%"/>
    </style:style>
    <style:style style:name="T523" style:parent-style-name="DefaultParagraphFont" style:family="text">
      <style:text-properties style:text-line-through-style="solid" style:text-line-through-width="auto" style:text-line-through-color="font-color" style:text-line-through-mode="continuous" style:text-line-through-type="single"/>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text-position="super 62.5%"/>
    </style:style>
    <style:style style:name="T528" style:parent-style-name="DefaultParagraphFont" style:family="text">
      <style:text-properties fo:font-weight="bold" style:font-weight-asian="bold"/>
    </style:style>
    <style:style style:name="T529" style:parent-style-name="DefaultParagraphFont" style:family="text">
      <style:text-properties style:text-position="super 62.5%"/>
    </style:style>
    <style:style style:name="P530" style:parent-style-name="Normal" style:family="paragraph">
      <style:paragraph-properties fo:text-align="justify" fo:line-height="150%" fo:text-indent="0.9in"/>
    </style:style>
    <style:style style:name="P531" style:parent-style-name="Normal" style:family="paragraph">
      <style:paragraph-properties fo:text-align="justify" fo:line-height="150%" fo:text-indent="0.9in"/>
    </style:style>
    <style:style style:name="T532" style:parent-style-name="DefaultParagraphFont" style:family="text">
      <style:text-properties style:text-position="super 62.5%"/>
    </style:style>
    <style:style style:name="T533" style:parent-style-name="DefaultParagraphFont" style:family="text">
      <style:text-properties style:text-position="super 62.5%"/>
    </style:style>
    <style:style style:name="T534" style:parent-style-name="DefaultParagraphFont" style:family="text">
      <style:text-properties style:text-position="super 62.5%"/>
    </style:style>
    <style:style style:name="T535" style:parent-style-name="DefaultParagraphFont" style:family="text">
      <style:text-properties style:text-position="super 62.5%"/>
    </style:style>
    <style:style style:name="T536" style:parent-style-name="DefaultParagraphFont" style:family="text">
      <style:text-properties style:text-position="super 62.5%"/>
    </style:style>
    <style:style style:name="T537" style:parent-style-name="DefaultParagraphFont" style:family="text">
      <style:text-properties style:text-position="super 62.5%"/>
    </style:style>
    <style:style style:name="T538" style:parent-style-name="DefaultParagraphFont" style:family="text">
      <style:text-properties style:text-position="super 62.5%"/>
    </style:style>
    <style:style style:name="T539" style:parent-style-name="DefaultParagraphFont" style:family="text">
      <style:text-properties style:text-position="super 62.5%"/>
    </style:style>
    <style:style style:name="T540" style:parent-style-name="DefaultParagraphFont" style:family="text">
      <style:text-properties style:text-position="super 62.5%"/>
    </style:style>
    <style:style style:name="T541" style:parent-style-name="DefaultParagraphFont" style:family="text">
      <style:text-properties style:text-position="super 62.5%"/>
    </style:style>
    <style:style style:name="T542" style:parent-style-name="DefaultParagraphFont" style:family="text">
      <style:text-properties style:text-position="super 62.5%"/>
    </style:style>
    <style:style style:name="T543" style:parent-style-name="DefaultParagraphFont" style:family="text">
      <style:text-properties style:text-position="super 62.5%"/>
    </style:style>
    <style:style style:name="T544" style:parent-style-name="DefaultParagraphFont" style:family="text">
      <style:text-properties style:text-position="super 62.5%"/>
    </style:style>
    <style:style style:name="T545" style:parent-style-name="DefaultParagraphFont" style:family="text">
      <style:text-properties style:text-position="super 62.5%"/>
    </style:style>
    <style:style style:name="T546" style:parent-style-name="DefaultParagraphFont" style:family="text">
      <style:text-properties style:text-position="super 62.5%"/>
    </style:style>
    <style:style style:name="T547" style:parent-style-name="DefaultParagraphFont" style:family="text">
      <style:text-properties style:text-position="super 62.5%"/>
    </style:style>
    <style:style style:name="T548" style:parent-style-name="DefaultParagraphFont" style:family="text">
      <style:text-properties style:text-line-through-style="solid" style:text-line-through-width="auto" style:text-line-through-color="font-color" style:text-line-through-mode="continuous" style:text-line-through-type="single"/>
    </style:style>
    <style:style style:name="T549"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style:text-position="super 62.5%"/>
    </style:style>
    <style:style style:name="T553" style:parent-style-name="DefaultParagraphFont" style:family="text">
      <style:text-properties fo:font-weight="bold" style:font-weight-asian="bold"/>
    </style:style>
    <style:style style:name="T554" style:parent-style-name="DefaultParagraphFont" style:family="text">
      <style:text-properties style:text-position="super 62.5%"/>
    </style:style>
    <style:style style:name="T555" style:parent-style-name="DefaultParagraphFont" style:family="text">
      <style:text-properties fo:font-weight="bold" style:font-weight-asian="bold"/>
    </style:style>
    <style:style style:name="T556" style:parent-style-name="DefaultParagraphFont" style:family="text">
      <style:text-properties style:text-line-through-style="solid" style:text-line-through-width="auto" style:text-line-through-color="font-color" style:text-line-through-mode="continuous" style:text-line-through-type="single"/>
    </style:style>
    <style:style style:name="T557"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558" style:parent-style-name="DefaultParagraphFont" style:family="text">
      <style:text-properties style:text-line-through-style="solid" style:text-line-through-width="auto" style:text-line-through-color="font-color" style:text-line-through-mode="continuous" style:text-line-through-type="single"/>
    </style:style>
    <style:style style:name="T559" style:parent-style-name="DefaultParagraphFont" style:family="text">
      <style:text-properties style:text-position="super 62.5%"/>
    </style:style>
    <style:style style:name="T560" style:parent-style-name="DefaultParagraphFont" style:family="text">
      <style:text-properties style:text-line-through-style="solid" style:text-line-through-width="auto" style:text-line-through-color="font-color" style:text-line-through-mode="continuous" style:text-line-through-type="single"/>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text-position="super 62.5%"/>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line-height="150%" fo:text-indent="0.9in"/>
    </style:style>
    <style:style style:name="T567" style:parent-style-name="DefaultParagraphFont" style:family="text">
      <style:text-properties style:text-position="super 62.5%"/>
    </style:style>
    <style:style style:name="T568" style:parent-style-name="DefaultParagraphFont" style:family="text">
      <style:text-properties style:text-position="super 62.5%"/>
    </style:style>
    <style:style style:name="T569" style:parent-style-name="DefaultParagraphFont" style:family="text">
      <style:text-properties style:text-position="super 62.5%"/>
    </style:style>
    <style:style style:name="T570" style:parent-style-name="DefaultParagraphFont" style:family="text">
      <style:text-properties style:text-position="super 62.5%"/>
    </style:style>
    <style:style style:name="T571" style:parent-style-name="DefaultParagraphFont" style:family="text">
      <style:text-properties style:text-position="super 62.5%"/>
    </style:style>
    <style:style style:name="T572" style:parent-style-name="DefaultParagraphFont" style:family="text">
      <style:text-properties style:text-position="super 62.5%"/>
    </style:style>
    <style:style style:name="T573" style:parent-style-name="DefaultParagraphFont" style:family="text">
      <style:text-properties style:text-position="super 62.5%"/>
    </style:style>
    <style:style style:name="T574" style:parent-style-name="DefaultParagraphFont" style:family="text">
      <style:text-properties style:text-position="super 62.5%"/>
    </style:style>
    <style:style style:name="T575" style:parent-style-name="DefaultParagraphFont" style:family="text">
      <style:text-properties style:text-position="super 62.5%"/>
    </style:style>
    <style:style style:name="T576" style:parent-style-name="DefaultParagraphFont" style:family="text">
      <style:text-properties style:text-position="super 62.5%"/>
    </style:style>
    <style:style style:name="T577" style:parent-style-name="DefaultParagraphFont" style:family="text">
      <style:text-properties style:text-position="super 62.5%"/>
    </style:style>
    <style:style style:name="T578" style:parent-style-name="DefaultParagraphFont" style:family="text">
      <style:text-properties style:text-position="super 62.5%"/>
    </style:style>
    <style:style style:name="T579" style:parent-style-name="DefaultParagraphFont" style:family="text">
      <style:text-properties style:text-position="super 62.5%"/>
    </style:style>
    <style:style style:name="T580" style:parent-style-name="DefaultParagraphFont" style:family="text">
      <style:text-properties style:text-position="super 62.5%"/>
    </style:style>
    <style:style style:name="T581" style:parent-style-name="DefaultParagraphFont" style:family="text">
      <style:text-properties style:text-position="super 62.5%"/>
    </style:style>
    <style:style style:name="T582" style:parent-style-name="DefaultParagraphFont" style:family="text">
      <style:text-properties style:text-position="super 62.5%"/>
    </style:style>
    <style:style style:name="T583" style:parent-style-name="DefaultParagraphFont" style:family="text">
      <style:text-properties style:text-position="super 62.5%"/>
    </style:style>
    <style:style style:name="T584" style:parent-style-name="DefaultParagraphFont" style:family="text">
      <style:text-properties style:text-line-through-style="solid" style:text-line-through-width="auto" style:text-line-through-color="font-color" style:text-line-through-mode="continuous" style:text-line-through-type="single"/>
    </style:style>
    <style:style style:name="T585"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586" style:parent-style-name="DefaultParagraphFont" style:family="text">
      <style:text-properties fo:font-weight="bold" style:font-weight-asian="bold"/>
    </style:style>
    <style:style style:name="T587" style:parent-style-name="DefaultParagraphFont" style:family="text">
      <style:text-properties style:text-position="super 62.5%"/>
    </style:style>
    <style:style style:name="T588" style:parent-style-name="DefaultParagraphFont" style:family="text">
      <style:text-properties fo:font-weight="bold" style:font-weight-asian="bold"/>
    </style:style>
    <style:style style:name="T589" style:parent-style-name="DefaultParagraphFont" style:family="text">
      <style:text-properties style:text-position="super 62.5%"/>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style:text-line-through-style="solid" style:text-line-through-width="auto" style:text-line-through-color="font-color" style:text-line-through-mode="continuous" style:text-line-through-type="single"/>
    </style:style>
    <style:style style:name="T593"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594" style:parent-style-name="DefaultParagraphFont" style:family="text">
      <style:text-properties style:text-line-through-style="solid" style:text-line-through-width="auto" style:text-line-through-color="font-color" style:text-line-through-mode="continuous" style:text-line-through-type="single"/>
    </style:style>
    <style:style style:name="T595" style:parent-style-name="DefaultParagraphFont" style:family="text">
      <style:text-properties style:text-position="super 62.5%"/>
    </style:style>
    <style:style style:name="T596" style:parent-style-name="DefaultParagraphFont" style:family="text">
      <style:text-properties style:text-line-through-style="solid" style:text-line-through-width="auto" style:text-line-through-color="font-color" style:text-line-through-mode="continuous" style:text-line-through-type="single"/>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text-position="super 62.5%"/>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line-height="150%" fo:text-indent="0.9in"/>
    </style:style>
    <style:style style:name="T602" style:parent-style-name="DefaultParagraphFont" style:family="text">
      <style:text-properties style:text-position="super 62.5%"/>
    </style:style>
    <style:style style:name="T603" style:parent-style-name="DefaultParagraphFont" style:family="text">
      <style:text-properties style:text-position="super 62.5%"/>
    </style:style>
    <style:style style:name="T604" style:parent-style-name="DefaultParagraphFont" style:family="text">
      <style:text-properties style:text-position="super 62.5%"/>
    </style:style>
    <style:style style:name="T605" style:parent-style-name="DefaultParagraphFont" style:family="text">
      <style:text-properties style:text-position="super 62.5%"/>
    </style:style>
    <style:style style:name="T606" style:parent-style-name="DefaultParagraphFont" style:family="text">
      <style:text-properties style:text-position="super 62.5%"/>
    </style:style>
    <style:style style:name="P607" style:parent-style-name="Normal" style:family="paragraph">
      <style:paragraph-properties fo:text-align="justify" fo:line-height="150%" fo:text-indent="0.9in"/>
    </style:style>
    <style:style style:name="P608" style:parent-style-name="Normal" style:family="paragraph">
      <style:paragraph-properties fo:text-align="justify" fo:line-height="150%" fo:text-indent="0.9in"/>
      <style:text-properties fo:font-weight="bold" style:font-weight-asian="bold"/>
    </style:style>
    <style:style style:name="P609" style:parent-style-name="Normal" style:family="paragraph">
      <style:paragraph-properties fo:text-align="justify" fo:line-height="150%" fo:text-indent="0.9in"/>
    </style:style>
    <style:style style:name="P610" style:parent-style-name="Normal" style:family="paragraph">
      <style:paragraph-properties fo:text-align="justify" fo:line-height="150%" fo:text-indent="0.9in"/>
    </style:style>
    <style:style style:name="T611" style:parent-style-name="DefaultParagraphFont" style:family="text">
      <style:text-properties style:text-position="super 62.5%"/>
    </style:style>
    <style:style style:name="T612" style:parent-style-name="DefaultParagraphFont" style:family="text">
      <style:text-properties style:text-position="super 62.5%"/>
    </style:style>
    <style:style style:name="T613" style:parent-style-name="DefaultParagraphFont" style:family="text">
      <style:text-properties style:text-position="super 62.5%"/>
    </style:style>
    <style:style style:name="T614" style:parent-style-name="DefaultParagraphFont" style:family="text">
      <style:text-properties style:text-position="super 62.5%"/>
    </style:style>
    <style:style style:name="T615" style:parent-style-name="DefaultParagraphFont" style:family="text">
      <style:text-properties style:text-position="super 62.5%"/>
    </style:style>
    <style:style style:name="T616" style:parent-style-name="DefaultParagraphFont" style:family="text">
      <style:text-properties style:text-position="super 62.5%"/>
    </style:style>
    <style:style style:name="T617" style:parent-style-name="DefaultParagraphFont" style:family="text">
      <style:text-properties style:text-position="super 62.5%"/>
    </style:style>
    <style:style style:name="T618" style:parent-style-name="DefaultParagraphFont" style:family="text">
      <style:text-properties style:text-position="super 62.5%"/>
    </style:style>
    <style:style style:name="T619" style:parent-style-name="DefaultParagraphFont" style:family="text">
      <style:text-properties style:text-position="super 62.5%"/>
    </style:style>
    <style:style style:name="T620"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621" style:parent-style-name="DefaultParagraphFont" style:family="text">
      <style:text-properties fo:font-weight="bold" style:font-weight-asian="bold" style:text-position="super 62.5%"/>
    </style:style>
    <style:style style:name="T622" style:parent-style-name="DefaultParagraphFont" style:family="text">
      <style:text-properties style:text-position="super 62.5%"/>
    </style:style>
    <style:style style:name="T623" style:parent-style-name="DefaultParagraphFont" style:family="text">
      <style:text-properties fo:font-weight="bold" style:font-weight-asian="bold"/>
    </style:style>
    <style:style style:name="T624" style:parent-style-name="DefaultParagraphFont" style:family="text">
      <style:text-properties style:text-position="super 62.5%"/>
    </style:style>
    <style:style style:name="T625" style:parent-style-name="DefaultParagraphFont" style:family="text">
      <style:text-properties fo:font-weight="bold" style:font-weight-asian="bold"/>
    </style:style>
    <style:style style:name="T626" style:parent-style-name="DefaultParagraphFont" style:family="text">
      <style:text-properties style:text-line-through-style="solid" style:text-line-through-width="auto" style:text-line-through-color="font-color" style:text-line-through-mode="continuous" style:text-line-through-type="single"/>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style:text-line-through-style="solid" style:text-line-through-width="auto" style:text-line-through-color="font-color" style:text-line-through-mode="continuous" style:text-line-through-type="single"/>
    </style:style>
    <style:style style:name="T630"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631" style:parent-style-name="DefaultParagraphFont" style:family="text">
      <style:text-properties style:text-line-through-style="solid" style:text-line-through-width="auto" style:text-line-through-color="font-color" style:text-line-through-mode="continuous" style:text-line-through-type="single"/>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text-position="super 62.5%"/>
    </style:style>
    <style:style style:name="T634" style:parent-style-name="DefaultParagraphFont" style:family="text">
      <style:text-properties fo:font-weight="bold" style:font-weight-asian="bold"/>
    </style:style>
    <style:style style:name="T635" style:parent-style-name="DefaultParagraphFont" style:family="text">
      <style:text-properties style:text-position="super 62.5%"/>
    </style:style>
    <style:style style:name="T636" style:parent-style-name="DefaultParagraphFont" style:family="text">
      <style:text-properties style:text-position="super 62.5%"/>
    </style:style>
    <style:style style:name="P637" style:parent-style-name="Normal" style:family="paragraph">
      <style:paragraph-properties fo:text-align="justify" fo:line-height="150%" fo:text-indent="0.9in"/>
    </style:style>
    <style:style style:name="P638" style:parent-style-name="Normal" style:family="paragraph">
      <style:paragraph-properties fo:text-align="justify" fo:line-height="150%" fo:text-indent="0.9in"/>
    </style:style>
    <style:style style:name="T639" style:parent-style-name="DefaultParagraphFont" style:family="text">
      <style:text-properties style:text-position="super 62.5%"/>
    </style:style>
    <style:style style:name="T640" style:parent-style-name="DefaultParagraphFont" style:family="text">
      <style:text-properties style:text-position="super 62.5%"/>
    </style:style>
    <style:style style:name="T641" style:parent-style-name="DefaultParagraphFont" style:family="text">
      <style:text-properties style:text-position="super 62.5%"/>
    </style:style>
    <style:style style:name="T642" style:parent-style-name="DefaultParagraphFont" style:family="text">
      <style:text-properties style:text-position="super 62.5%"/>
    </style:style>
    <style:style style:name="T643" style:parent-style-name="DefaultParagraphFont" style:family="text">
      <style:text-properties style:text-position="super 62.5%"/>
    </style:style>
    <style:style style:name="T644" style:parent-style-name="DefaultParagraphFont" style:family="text">
      <style:text-properties style:text-position="super 62.5%"/>
    </style:style>
    <style:style style:name="T645" style:parent-style-name="DefaultParagraphFont" style:family="text">
      <style:text-properties style:text-position="super 62.5%"/>
    </style:style>
    <style:style style:name="T646" style:parent-style-name="DefaultParagraphFont" style:family="text">
      <style:text-properties style:text-position="super 62.5%"/>
    </style:style>
    <style:style style:name="T647"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648" style:parent-style-name="DefaultParagraphFont" style:family="text">
      <style:text-properties fo:font-weight="bold" style:font-weight-asian="bold" style:text-position="super 62.5%"/>
    </style:style>
    <style:style style:name="T649" style:parent-style-name="DefaultParagraphFont" style:family="text">
      <style:text-properties style:text-position="super 62.5%"/>
    </style:style>
    <style:style style:name="T650" style:parent-style-name="DefaultParagraphFont" style:family="text">
      <style:text-properties fo:font-weight="bold" style:font-weight-asian="bold"/>
    </style:style>
    <style:style style:name="T651" style:parent-style-name="DefaultParagraphFont" style:family="text">
      <style:text-properties style:text-position="super 62.5%"/>
    </style:style>
    <style:style style:name="T652" style:parent-style-name="DefaultParagraphFont" style:family="text">
      <style:text-properties fo:font-weight="bold" style:font-weight-asian="bold"/>
    </style:style>
    <style:style style:name="T653" style:parent-style-name="DefaultParagraphFont" style:family="text">
      <style:text-properties style:text-line-through-style="solid" style:text-line-through-width="auto" style:text-line-through-color="font-color" style:text-line-through-mode="continuous" style:text-line-through-type="single"/>
    </style:style>
    <style:style style:name="T654" style:parent-style-name="DefaultParagraphFont" style:family="text">
      <style:text-properties fo:font-weight="bold" style:font-weight-asian="bold"/>
    </style:style>
    <style:style style:name="T655" style:parent-style-name="DefaultParagraphFont" style:family="text">
      <style:text-properties style:text-line-through-style="solid" style:text-line-through-width="auto" style:text-line-through-color="font-color" style:text-line-through-mode="continuous" style:text-line-through-type="single"/>
    </style:style>
    <style:style style:name="T656"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657" style:parent-style-name="DefaultParagraphFont" style:family="text">
      <style:text-properties style:text-line-through-style="solid" style:text-line-through-width="auto" style:text-line-through-color="font-color" style:text-line-through-mode="continuous" style:text-line-through-type="single"/>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text-position="super 62.5%"/>
    </style:style>
    <style:style style:name="T660" style:parent-style-name="DefaultParagraphFont" style:family="text">
      <style:text-properties fo:font-weight="bold" style:font-weight-asian="bold"/>
    </style:style>
    <style:style style:name="T661" style:parent-style-name="DefaultParagraphFont" style:family="text">
      <style:text-properties style:text-position="super 62.5%"/>
    </style:style>
    <style:style style:name="T662" style:parent-style-name="DefaultParagraphFont" style:family="text">
      <style:text-properties style:text-position="super 62.5%"/>
    </style:style>
    <style:style style:name="P663" style:parent-style-name="Normal" style:family="paragraph">
      <style:paragraph-properties fo:text-align="justify" fo:line-height="150%" fo:text-indent="0.9in"/>
    </style:style>
    <style:style style:name="P664" style:parent-style-name="Normal" style:family="paragraph">
      <style:paragraph-properties fo:text-align="justify" fo:line-height="150%" fo:text-indent="0.9in"/>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text-position="super 62.5%"/>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line-height="150%" fo:text-indent="0.9in"/>
    </style:style>
    <style:style style:name="T669" style:parent-style-name="DefaultParagraphFont" style:family="text">
      <style:text-properties style:text-position="super 62.5%"/>
    </style:style>
    <style:style style:name="T670" style:parent-style-name="DefaultParagraphFont" style:family="text">
      <style:text-properties style:text-position="super 62.5%"/>
    </style:style>
    <style:style style:name="P671" style:parent-style-name="Normal" style:family="paragraph">
      <style:paragraph-properties fo:text-align="justify" fo:line-height="150%" fo:text-indent="0.9in"/>
    </style:style>
    <style:style style:name="P672" style:parent-style-name="Normal" style:family="paragraph">
      <style:paragraph-properties fo:text-align="justify" fo:line-height="150%" fo:text-indent="0.9in"/>
    </style:style>
    <style:style style:name="T673" style:parent-style-name="DefaultParagraphFont" style:family="text">
      <style:text-properties style:text-position="super 62.5%"/>
    </style:style>
    <style:style style:name="T674" style:parent-style-name="DefaultParagraphFont" style:family="text">
      <style:text-properties style:text-position="super 62.5%"/>
    </style:style>
    <style:style style:name="T675" style:parent-style-name="DefaultParagraphFont" style:family="text">
      <style:text-properties style:text-position="super 62.5%"/>
    </style:style>
    <style:style style:name="T676" style:parent-style-name="DefaultParagraphFont" style:family="text">
      <style:text-properties style:text-position="super 62.5%"/>
    </style:style>
    <style:style style:name="T677" style:parent-style-name="DefaultParagraphFont" style:family="text">
      <style:text-properties style:text-position="super 62.5%"/>
    </style:style>
    <style:style style:name="T678" style:parent-style-name="DefaultParagraphFont" style:family="text">
      <style:text-properties fo:font-weight="bold" style:font-weight-asian="bold"/>
    </style:style>
    <style:style style:name="T679" style:parent-style-name="DefaultParagraphFont" style:family="text">
      <style:text-properties style:text-position="super 62.5%"/>
    </style:style>
    <style:style style:name="T680" style:parent-style-name="DefaultParagraphFont" style:family="text">
      <style:text-properties style:text-position="super 62.5%"/>
    </style:style>
    <style:style style:name="T681" style:parent-style-name="DefaultParagraphFont" style:family="text">
      <style:text-properties style:text-position="super 62.5%"/>
    </style:style>
    <style:style style:name="T682" style:parent-style-name="DefaultParagraphFont" style:family="text">
      <style:text-properties style:text-position="super 62.5%"/>
    </style:style>
    <style:style style:name="T683" style:parent-style-name="DefaultParagraphFont" style:family="text">
      <style:text-properties style:text-position="super 62.5%"/>
    </style:style>
    <style:style style:name="T684" style:parent-style-name="DefaultParagraphFont" style:family="text">
      <style:text-properties style:text-position="super 62.5%"/>
    </style:style>
    <style:style style:name="T685" style:parent-style-name="DefaultParagraphFont" style:family="text">
      <style:text-properties style:text-position="super 62.5%"/>
    </style:style>
    <style:style style:name="T686" style:parent-style-name="DefaultParagraphFont" style:family="text">
      <style:text-properties style:text-position="super 62.5%"/>
    </style:style>
    <style:style style:name="T687" style:parent-style-name="DefaultParagraphFont" style:family="text">
      <style:text-properties style:text-position="super 62.5%"/>
    </style:style>
    <style:style style:name="T688" style:parent-style-name="DefaultParagraphFont" style:family="text">
      <style:text-properties style:text-position="super 62.5%"/>
    </style:style>
    <style:style style:name="T689" style:parent-style-name="DefaultParagraphFont" style:family="text">
      <style:text-properties style:text-position="super 62.5%"/>
    </style:style>
    <style:style style:name="T690" style:parent-style-name="DefaultParagraphFont" style:family="text">
      <style:text-properties style:text-position="super 62.5%"/>
    </style:style>
    <style:style style:name="T691" style:parent-style-name="DefaultParagraphFont" style:family="text">
      <style:text-properties style:text-position="super 62.5%"/>
    </style:style>
    <style:style style:name="T692" style:parent-style-name="DefaultParagraphFont" style:family="text">
      <style:text-properties style:text-position="super 62.5%"/>
    </style:style>
    <style:style style:name="T693" style:parent-style-name="DefaultParagraphFont" style:family="text">
      <style:text-properties style:text-position="super 62.5%"/>
    </style:style>
    <style:style style:name="T694" style:parent-style-name="DefaultParagraphFont" style:family="text">
      <style:text-properties style:text-position="super 62.5%"/>
    </style:style>
    <style:style style:name="T695" style:parent-style-name="DefaultParagraphFont" style:family="text">
      <style:text-properties style:text-position="super 62.5%"/>
    </style:style>
    <style:style style:name="T696" style:parent-style-name="DefaultParagraphFont" style:family="text">
      <style:text-properties style:text-position="super 62.5%"/>
    </style:style>
    <style:style style:name="T697" style:parent-style-name="DefaultParagraphFont" style:family="text">
      <style:text-properties style:text-position="super 62.5%"/>
    </style:style>
    <style:style style:name="T698" style:parent-style-name="DefaultParagraphFont" style:family="text">
      <style:text-properties style:text-position="super 62.5%"/>
    </style:style>
    <style:style style:name="T699" style:parent-style-name="DefaultParagraphFont" style:family="text">
      <style:text-properties style:text-position="super 62.5%"/>
    </style:style>
    <style:style style:name="T700" style:parent-style-name="DefaultParagraphFont" style:family="text">
      <style:text-properties style:text-position="super 62.5%"/>
    </style:style>
    <style:style style:name="T701" style:parent-style-name="DefaultParagraphFont" style:family="text">
      <style:text-properties style:text-position="super 62.5%"/>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style:text-position="super 62.5%"/>
    </style:style>
    <style:style style:name="T705" style:parent-style-name="DefaultParagraphFont" style:family="text">
      <style:text-properties style:text-position="super 62.5%"/>
    </style:style>
    <style:style style:name="T706" style:parent-style-name="DefaultParagraphFont" style:family="text">
      <style:text-properties style:text-position="super 62.5%"/>
    </style:style>
    <style:style style:name="T707" style:parent-style-name="DefaultParagraphFont" style:family="text">
      <style:text-properties style:text-position="super 62.5%"/>
    </style:style>
    <style:style style:name="T708" style:parent-style-name="DefaultParagraphFont" style:family="text">
      <style:text-properties style:text-position="super 62.5%"/>
    </style:style>
    <style:style style:name="T709" style:parent-style-name="DefaultParagraphFont" style:family="text">
      <style:text-properties style:text-position="super 62.5%"/>
    </style:style>
    <style:style style:name="T710" style:parent-style-name="DefaultParagraphFont" style:family="text">
      <style:text-properties style:text-position="super 62.5%"/>
    </style:style>
    <style:style style:name="T711" style:parent-style-name="DefaultParagraphFont" style:family="text">
      <style:text-properties style:text-position="super 62.5%"/>
    </style:style>
    <style:style style:name="T712" style:parent-style-name="DefaultParagraphFont" style:family="text">
      <style:text-properties style:text-position="super 62.5%"/>
    </style:style>
    <style:style style:name="T713" style:parent-style-name="DefaultParagraphFont" style:family="text">
      <style:text-properties fo:font-weight="bold" style:font-weight-asian="bold"/>
    </style:style>
    <style:style style:name="P714" style:parent-style-name="Normal" style:family="paragraph">
      <style:paragraph-properties fo:text-align="justify" fo:line-height="150%" fo:text-indent="0.9in"/>
    </style:style>
    <style:style style:name="T715" style:parent-style-name="DefaultParagraphFont" style:family="text">
      <style:text-properties style:text-position="super 62.5%"/>
    </style:style>
    <style:style style:name="T716" style:parent-style-name="DefaultParagraphFont" style:family="text">
      <style:text-properties style:text-position="super 62.5%"/>
    </style:style>
    <style:style style:name="T717" style:parent-style-name="DefaultParagraphFont" style:family="text">
      <style:text-properties style:text-position="super 62.5%"/>
    </style:style>
    <style:style style:name="T718" style:parent-style-name="DefaultParagraphFont" style:family="text">
      <style:text-properties style:text-position="super 62.5%"/>
    </style:style>
    <style:style style:name="T719" style:parent-style-name="DefaultParagraphFont" style:family="text">
      <style:text-properties style:text-position="super 62.5%"/>
    </style:style>
    <style:style style:name="T720" style:parent-style-name="DefaultParagraphFont" style:family="text">
      <style:text-properties style:text-position="super 62.5%"/>
    </style:style>
    <style:style style:name="T721" style:parent-style-name="DefaultParagraphFont" style:family="text">
      <style:text-properties style:text-position="super 62.5%"/>
    </style:style>
    <style:style style:name="T722" style:parent-style-name="DefaultParagraphFont" style:family="text">
      <style:text-properties style:text-position="super 62.5%"/>
    </style:style>
    <style:style style:name="T723" style:parent-style-name="DefaultParagraphFont" style:family="text">
      <style:text-properties style:text-line-through-style="solid" style:text-line-through-width="auto" style:text-line-through-color="font-color" style:text-line-through-mode="continuous" style:text-line-through-type="single"/>
    </style:style>
    <style:style style:name="T724"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725" style:parent-style-name="DefaultParagraphFont" style:family="text">
      <style:text-properties style:text-line-through-style="solid" style:text-line-through-width="auto" style:text-line-through-color="font-color" style:text-line-through-mode="continuous" style:text-line-through-type="single"/>
    </style:style>
    <style:style style:name="T726" style:parent-style-name="DefaultParagraphFont" style:family="text">
      <style:text-properties style:text-position="super 62.5%"/>
    </style:style>
    <style:style style:name="T727" style:parent-style-name="DefaultParagraphFont" style:family="text">
      <style:text-properties style:text-position="super 62.5%"/>
    </style:style>
    <style:style style:name="P728" style:parent-style-name="Normal" style:family="paragraph">
      <style:paragraph-properties fo:text-align="justify" fo:line-height="150%" fo:text-indent="0.9in"/>
    </style:style>
    <style:style style:name="T729" style:parent-style-name="DefaultParagraphFont" style:family="text">
      <style:text-properties style:text-position="super 62.5%"/>
    </style:style>
    <style:style style:name="T730" style:parent-style-name="DefaultParagraphFont" style:family="text">
      <style:text-properties style:text-position="super 62.5%"/>
    </style:style>
    <style:style style:name="P731" style:parent-style-name="Normal" style:family="paragraph">
      <style:paragraph-properties fo:text-align="justify" fo:line-height="150%" fo:text-indent="0.9in"/>
    </style:style>
    <style:style style:name="P732" style:parent-style-name="Normal" style:family="paragraph">
      <style:paragraph-properties fo:text-align="justify" fo:line-height="150%" fo:text-indent="0.9in"/>
    </style:style>
    <style:style style:name="T733" style:parent-style-name="DefaultParagraphFont" style:family="text">
      <style:text-properties style:text-position="super 62.5%"/>
    </style:style>
    <style:style style:name="T734" style:parent-style-name="DefaultParagraphFont" style:family="text">
      <style:text-properties style:text-position="super 62.5%"/>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line-height="150%" fo:text-indent="0.9in"/>
    </style:style>
    <style:style style:name="T737" style:parent-style-name="DefaultParagraphFont" style:family="text">
      <style:text-properties style:text-position="super 62.5%"/>
    </style:style>
    <style:style style:name="T738" style:parent-style-name="DefaultParagraphFont" style:family="text">
      <style:text-properties style:text-position="super 62.5%"/>
    </style:style>
    <style:style style:name="T739" style:parent-style-name="DefaultParagraphFont" style:family="text">
      <style:text-properties fo:font-weight="bold" style:font-weight-asian="bold"/>
    </style:style>
    <style:style style:name="P740" style:parent-style-name="Normal" style:family="paragraph">
      <style:paragraph-properties fo:text-align="justify" fo:line-height="150%" fo:text-indent="0.9in"/>
    </style:style>
    <style:style style:name="T741" style:parent-style-name="DefaultParagraphFont" style:family="text">
      <style:text-properties style:text-position="super 62.5%"/>
    </style:style>
    <style:style style:name="T742" style:parent-style-name="DefaultParagraphFont" style:family="text">
      <style:text-properties fo:font-weight="bold" style:font-weight-asian="bold"/>
    </style:style>
    <style:style style:name="T743" style:parent-style-name="DefaultParagraphFont" style:family="text">
      <style:text-properties style:text-position="super 62.5%"/>
    </style:style>
    <style:style style:name="T744" style:parent-style-name="DefaultParagraphFont" style:family="text">
      <style:text-properties style:text-position="super 62.5%"/>
    </style:style>
    <style:style style:name="T745" style:parent-style-name="DefaultParagraphFont" style:family="text">
      <style:text-properties style:text-position="super 62.5%"/>
    </style:style>
    <style:style style:name="T746" style:parent-style-name="DefaultParagraphFont" style:family="text">
      <style:text-properties style:text-position="super 62.5%"/>
    </style:style>
    <style:style style:name="T747" style:parent-style-name="DefaultParagraphFont" style:family="text">
      <style:text-properties fo:font-weight="bold" style:font-weight-asian="bold"/>
    </style:style>
    <style:style style:name="T748" style:parent-style-name="DefaultParagraphFont" style:family="text">
      <style:text-properties style:text-position="super 62.5%"/>
    </style:style>
    <style:style style:name="T749" style:parent-style-name="DefaultParagraphFont" style:family="text">
      <style:text-properties style:text-position="super 62.5%"/>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line-height="150%" fo:text-indent="0.9in"/>
    </style:style>
    <style:style style:name="T752" style:parent-style-name="DefaultParagraphFont" style:family="text">
      <style:text-properties style:text-position="super 62.5%"/>
    </style:style>
    <style:style style:name="P753" style:parent-style-name="Normal" style:family="paragraph">
      <style:paragraph-properties fo:text-align="justify" fo:line-height="150%" fo:text-indent="0.9in"/>
    </style:style>
    <style:style style:name="T754" style:parent-style-name="DefaultParagraphFont" style:family="text">
      <style:text-properties style:text-position="super 62.5%"/>
    </style:style>
    <style:style style:name="T755" style:parent-style-name="DefaultParagraphFont" style:family="text">
      <style:text-properties style:text-position="super 62.5%"/>
    </style:style>
    <style:style style:name="T756" style:parent-style-name="DefaultParagraphFont" style:family="text">
      <style:text-properties fo:font-weight="bold" style:font-weight-asian="bold"/>
    </style:style>
    <style:style style:name="T757" style:parent-style-name="DefaultParagraphFont" style:family="text">
      <style:text-properties style:text-position="super 62.5%"/>
    </style:style>
    <style:style style:name="P758" style:parent-style-name="Normal" style:family="paragraph">
      <style:paragraph-properties fo:text-align="justify" fo:line-height="150%" fo:text-indent="0.9in"/>
    </style:style>
    <style:style style:name="T759" style:parent-style-name="DefaultParagraphFont" style:family="text">
      <style:text-properties style:text-position="super 62.5%"/>
    </style:style>
    <style:style style:name="T760" style:parent-style-name="DefaultParagraphFont" style:family="text">
      <style:text-properties style:text-position="super 62.5%"/>
    </style:style>
    <style:style style:name="T761" style:parent-style-name="DefaultParagraphFont" style:family="text">
      <style:text-properties fo:font-weight="bold" style:font-weight-asian="bold"/>
    </style:style>
    <style:style style:name="T762" style:parent-style-name="DefaultParagraphFont" style:family="text">
      <style:text-properties style:text-position="super 62.5%"/>
    </style:style>
    <style:style style:name="P763" style:parent-style-name="Normal" style:family="paragraph">
      <style:paragraph-properties fo:text-align="justify" fo:line-height="150%" fo:text-indent="0.9in"/>
    </style:style>
    <style:style style:name="T764" style:parent-style-name="DefaultParagraphFont" style:family="text">
      <style:text-properties style:text-position="super 62.5%"/>
    </style:style>
    <style:style style:name="T765" style:parent-style-name="DefaultParagraphFont" style:family="text">
      <style:text-properties style:text-position="super 62.5%"/>
    </style:style>
    <style:style style:name="T766" style:parent-style-name="DefaultParagraphFont" style:family="text">
      <style:text-properties style:text-position="super 62.5%"/>
    </style:style>
    <style:style style:name="P767" style:parent-style-name="Normal" style:family="paragraph">
      <style:paragraph-properties fo:text-align="justify" fo:line-height="150%" fo:text-indent="0.9in"/>
    </style:style>
    <style:style style:name="T768" style:parent-style-name="DefaultParagraphFont" style:family="text">
      <style:text-properties style:text-position="super 62.5%"/>
    </style:style>
    <style:style style:name="P769" style:parent-style-name="Normal" style:family="paragraph">
      <style:paragraph-properties fo:text-align="justify" fo:line-height="150%" fo:text-indent="0.9in"/>
    </style:style>
    <style:style style:name="T770" style:parent-style-name="DefaultParagraphFont" style:family="text">
      <style:text-properties style:text-position="super 62.5%"/>
    </style:style>
    <style:style style:name="P771" style:parent-style-name="Normal" style:family="paragraph">
      <style:paragraph-properties fo:text-align="justify" fo:line-height="150%" fo:text-indent="0.9in"/>
    </style:style>
    <style:style style:name="T772" style:parent-style-name="DefaultParagraphFont" style:family="text">
      <style:text-properties style:text-position="super 62.5%"/>
    </style:style>
    <style:style style:name="T773" style:parent-style-name="DefaultParagraphFont" style:family="text">
      <style:text-properties fo:font-weight="bold" style:font-weight-asian="bold"/>
    </style:style>
    <style:style style:name="T774" style:parent-style-name="DefaultParagraphFont" style:family="text">
      <style:text-properties style:text-position="super 62.5%"/>
    </style:style>
    <style:style style:name="P775" style:parent-style-name="Normal" style:family="paragraph">
      <style:paragraph-properties fo:text-align="justify" fo:line-height="150%" fo:text-indent="0.9in"/>
    </style:style>
    <style:style style:name="T776" style:parent-style-name="DefaultParagraphFont" style:family="text">
      <style:text-properties style:text-position="super 62.5%"/>
    </style:style>
    <style:style style:name="T777" style:parent-style-name="DefaultParagraphFont" style:family="text">
      <style:text-properties fo:font-weight="bold" style:font-weight-asian="bold"/>
    </style:style>
    <style:style style:name="T778" style:parent-style-name="DefaultParagraphFont" style:family="text">
      <style:text-properties style:text-position="super 62.5%"/>
    </style:style>
    <style:style style:name="T779" style:parent-style-name="DefaultParagraphFont" style:family="text">
      <style:text-properties style:text-position="super 62.5%"/>
    </style:style>
    <style:style style:name="T780" style:parent-style-name="DefaultParagraphFont" style:family="text">
      <style:text-properties style:text-position="super 62.5%"/>
    </style:style>
    <style:style style:name="P781" style:parent-style-name="Normal" style:family="paragraph">
      <style:paragraph-properties fo:text-align="justify" fo:line-height="150%" fo:text-indent="0.9in"/>
    </style:style>
    <style:style style:name="T782" style:parent-style-name="DefaultParagraphFont" style:family="text">
      <style:text-properties style:text-position="super 62.5%"/>
    </style:style>
    <style:style style:name="P783" style:parent-style-name="Normal" style:family="paragraph">
      <style:paragraph-properties fo:text-align="justify" fo:line-height="150%" fo:text-indent="0.9in"/>
    </style:style>
    <style:style style:name="T784" style:parent-style-name="DefaultParagraphFont" style:family="text">
      <style:text-properties style:text-position="super 62.5%"/>
    </style:style>
    <style:style style:name="P785" style:parent-style-name="Normal" style:family="paragraph">
      <style:paragraph-properties fo:text-align="justify" fo:line-height="150%" fo:text-indent="0.9in"/>
    </style:style>
    <style:style style:name="T786" style:parent-style-name="DefaultParagraphFont" style:family="text">
      <style:text-properties style:text-position="super 62.5%"/>
    </style:style>
    <style:style style:name="T787" style:parent-style-name="DefaultParagraphFont" style:family="text">
      <style:text-properties style:text-position="super 62.5%"/>
    </style:style>
    <style:style style:name="T788" style:parent-style-name="DefaultParagraphFont" style:family="text">
      <style:text-properties style:text-position="super 62.5%"/>
    </style:style>
    <style:style style:name="T789" style:parent-style-name="DefaultParagraphFont" style:family="text">
      <style:text-properties style:text-position="super 62.5%"/>
    </style:style>
    <style:style style:name="P790" style:parent-style-name="Normal" style:family="paragraph">
      <style:paragraph-properties fo:text-align="justify" fo:line-height="150%" fo:text-indent="0.9in"/>
    </style:style>
    <style:style style:name="T791" style:parent-style-name="DefaultParagraphFont" style:family="text">
      <style:text-properties style:text-position="super 62.5%"/>
    </style:style>
    <style:style style:name="T792" style:parent-style-name="DefaultParagraphFont" style:family="text">
      <style:text-properties style:text-position="super 62.5%"/>
    </style:style>
    <style:style style:name="T793" style:parent-style-name="DefaultParagraphFont" style:family="text">
      <style:text-properties style:text-position="super 62.5%"/>
    </style:style>
    <style:style style:name="T794" style:parent-style-name="DefaultParagraphFont" style:family="text">
      <style:text-properties style:text-position="super 62.5%"/>
    </style:style>
    <style:style style:name="T795" style:parent-style-name="DefaultParagraphFont" style:family="text">
      <style:text-properties style:text-position="super 62.5%"/>
    </style:style>
    <style:style style:name="T796" style:parent-style-name="DefaultParagraphFont" style:family="text">
      <style:text-properties style:text-position="super 62.5%"/>
    </style:style>
    <style:style style:name="T797" style:parent-style-name="DefaultParagraphFont" style:family="text">
      <style:text-properties style:text-position="super 62.5%"/>
    </style:style>
    <style:style style:name="T798" style:parent-style-name="DefaultParagraphFont" style:family="text">
      <style:text-properties style:text-position="super 62.5%"/>
    </style:style>
    <style:style style:name="T799" style:parent-style-name="DefaultParagraphFont" style:family="text">
      <style:text-properties style:text-position="super 62.5%"/>
    </style:style>
    <style:style style:name="T800" style:parent-style-name="DefaultParagraphFont" style:family="text">
      <style:text-properties style:text-position="super 62.5%"/>
    </style:style>
    <style:style style:name="T801" style:parent-style-name="DefaultParagraphFont" style:family="text">
      <style:text-properties style:text-position="super 62.5%"/>
    </style:style>
    <style:style style:name="T802" style:parent-style-name="DefaultParagraphFont" style:family="text">
      <style:text-properties style:text-position="super 62.5%"/>
    </style:style>
    <style:style style:name="T803" style:parent-style-name="DefaultParagraphFont" style:family="text">
      <style:text-properties fo:font-weight="bold" style:font-weight-asian="bold"/>
    </style:style>
    <style:style style:name="T804" style:parent-style-name="DefaultParagraphFont" style:family="text">
      <style:text-properties style:text-position="super 62.5%"/>
    </style:style>
    <style:style style:name="T805" style:parent-style-name="DefaultParagraphFont" style:family="text">
      <style:text-properties style:text-position="super 62.5%"/>
    </style:style>
    <style:style style:name="T806" style:parent-style-name="DefaultParagraphFont" style:family="text">
      <style:text-properties style:text-position="super 62.5%"/>
    </style:style>
    <style:style style:name="P807" style:parent-style-name="Normal" style:family="paragraph">
      <style:paragraph-properties fo:text-align="justify" fo:line-height="150%" fo:text-indent="0.9in"/>
    </style:style>
    <style:style style:name="T808" style:parent-style-name="DefaultParagraphFont" style:family="text">
      <style:text-properties style:text-position="super 62.5%"/>
    </style:style>
    <style:style style:name="T809" style:parent-style-name="DefaultParagraphFont" style:family="text">
      <style:text-properties style:text-position="super 62.5%"/>
    </style:style>
    <style:style style:name="T810" style:parent-style-name="DefaultParagraphFont" style:family="text">
      <style:text-properties style:text-position="super 62.5%"/>
    </style:style>
    <style:style style:name="P811" style:parent-style-name="Normal" style:family="paragraph">
      <style:paragraph-properties fo:text-align="justify" fo:line-height="150%" fo:text-indent="0.9in"/>
    </style:style>
    <style:style style:name="T812" style:parent-style-name="DefaultParagraphFont" style:family="text">
      <style:text-properties style:text-position="super 62.5%"/>
    </style:style>
    <style:style style:name="P813" style:parent-style-name="Normal" style:family="paragraph">
      <style:paragraph-properties fo:text-align="justify" fo:line-height="150%" fo:text-indent="0.9in"/>
    </style:style>
    <style:style style:name="T814" style:parent-style-name="DefaultParagraphFont" style:family="text">
      <style:text-properties style:text-position="super 62.5%"/>
    </style:style>
    <style:style style:name="T815" style:parent-style-name="DefaultParagraphFont" style:family="text">
      <style:text-properties style:text-position="super 62.5%"/>
    </style:style>
    <style:style style:name="T816" style:parent-style-name="DefaultParagraphFont" style:family="text">
      <style:text-properties style:text-position="super 62.5%"/>
    </style:style>
    <style:style style:name="T817" style:parent-style-name="DefaultParagraphFont" style:family="text">
      <style:text-properties fo:font-weight="bold" style:font-weight-asian="bold"/>
    </style:style>
    <style:style style:name="P818" style:parent-style-name="Normal" style:family="paragraph">
      <style:paragraph-properties fo:text-align="justify" fo:line-height="150%" fo:text-indent="0.9in"/>
    </style:style>
    <style:style style:name="T819" style:parent-style-name="DefaultParagraphFont" style:family="text">
      <style:text-properties style:text-position="super 62.5%"/>
    </style:style>
    <style:style style:name="T820" style:parent-style-name="DefaultParagraphFont" style:family="text">
      <style:text-properties style:text-position="super 62.5%"/>
    </style:style>
    <style:style style:name="T821" style:parent-style-name="DefaultParagraphFont" style:family="text">
      <style:text-properties style:text-position="super 62.5%"/>
    </style:style>
    <style:style style:name="T822" style:parent-style-name="DefaultParagraphFont" style:family="text">
      <style:text-properties style:text-position="super 62.5%"/>
    </style:style>
    <style:style style:name="T823" style:parent-style-name="DefaultParagraphFont" style:family="text">
      <style:text-properties style:text-position="super 62.5%"/>
    </style:style>
    <style:style style:name="T824" style:parent-style-name="DefaultParagraphFont" style:family="text">
      <style:text-properties fo:font-weight="bold" style:font-weight-asian="bold"/>
    </style:style>
    <style:style style:name="P825" style:parent-style-name="Normal" style:family="paragraph">
      <style:paragraph-properties fo:text-align="justify" fo:line-height="150%" fo:text-indent="0.9in"/>
    </style:style>
    <style:style style:name="T826" style:parent-style-name="DefaultParagraphFont" style:family="text">
      <style:text-properties style:text-position="super 62.5%"/>
    </style:style>
    <style:style style:name="T827" style:parent-style-name="DefaultParagraphFont" style:family="text">
      <style:text-properties style:text-position="super 62.5%"/>
    </style:style>
    <style:style style:name="P828" style:parent-style-name="Normal" style:family="paragraph">
      <style:paragraph-properties fo:text-align="justify" fo:line-height="150%" fo:text-indent="0.9in"/>
    </style:style>
    <style:style style:name="T829" style:parent-style-name="DefaultParagraphFont" style:family="text">
      <style:text-properties style:text-position="super 62.5%"/>
    </style:style>
    <style:style style:name="T830" style:parent-style-name="DefaultParagraphFont" style:family="text">
      <style:text-properties style:text-position="super 62.5%"/>
    </style:style>
    <style:style style:name="P831" style:parent-style-name="Normal" style:family="paragraph">
      <style:paragraph-properties fo:text-align="justify" fo:line-height="150%" fo:text-indent="0.9in"/>
    </style:style>
    <style:style style:name="T832" style:parent-style-name="DefaultParagraphFont" style:family="text">
      <style:text-properties style:text-position="super 62.5%"/>
    </style:style>
    <style:style style:name="T833" style:parent-style-name="DefaultParagraphFont" style:family="text">
      <style:text-properties style:text-position="super 62.5%"/>
    </style:style>
    <style:style style:name="T834" style:parent-style-name="DefaultParagraphFont" style:family="text">
      <style:text-properties style:text-position="super 62.5%"/>
    </style:style>
    <style:style style:name="T835" style:parent-style-name="DefaultParagraphFont" style:family="text">
      <style:text-properties style:text-position="super 62.5%"/>
    </style:style>
    <style:style style:name="P836" style:parent-style-name="Normal" style:family="paragraph">
      <style:paragraph-properties fo:text-align="justify" fo:line-height="150%" fo:text-indent="0.9in"/>
    </style:style>
    <style:style style:name="T837" style:parent-style-name="DefaultParagraphFont" style:family="text">
      <style:text-properties style:text-position="super 62.5%"/>
    </style:style>
    <style:style style:name="T838" style:parent-style-name="DefaultParagraphFont" style:family="text">
      <style:text-properties style:text-position="super 62.5%"/>
    </style:style>
    <style:style style:name="T839" style:parent-style-name="DefaultParagraphFont" style:family="text">
      <style:text-properties style:text-position="super 62.5%"/>
    </style:style>
    <style:style style:name="T840" style:parent-style-name="DefaultParagraphFont" style:family="text">
      <style:text-properties style:text-position="super 62.5%"/>
    </style:style>
    <style:style style:name="T841" style:parent-style-name="DefaultParagraphFont" style:family="text">
      <style:text-properties style:text-position="super 62.5%"/>
    </style:style>
    <style:style style:name="P842" style:parent-style-name="Normal" style:family="paragraph">
      <style:paragraph-properties fo:text-align="justify" fo:line-height="150%" fo:text-indent="0.9in"/>
    </style:style>
    <style:style style:name="T843" style:parent-style-name="DefaultParagraphFont" style:family="text">
      <style:text-properties style:text-position="super 62.5%"/>
    </style:style>
    <style:style style:name="T844" style:parent-style-name="DefaultParagraphFont" style:family="text">
      <style:text-properties style:text-position="super 62.5%"/>
    </style:style>
    <style:style style:name="P845" style:parent-style-name="Normal" style:family="paragraph">
      <style:paragraph-properties fo:text-align="justify" fo:line-height="150%" fo:text-indent="0.9in"/>
    </style:style>
    <style:style style:name="T846" style:parent-style-name="DefaultParagraphFont" style:family="text">
      <style:text-properties style:text-position="super 62.5%"/>
    </style:style>
    <style:style style:name="T847" style:parent-style-name="DefaultParagraphFont" style:family="text">
      <style:text-properties style:text-position="super 62.5%"/>
    </style:style>
    <style:style style:name="T848" style:parent-style-name="DefaultParagraphFont" style:family="text">
      <style:text-properties style:text-position="super 62.5%"/>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line-height="150%" fo:text-indent="0.9in"/>
    </style:style>
    <style:style style:name="T851" style:parent-style-name="DefaultParagraphFont" style:family="text">
      <style:text-properties style:text-position="super 62.5%"/>
    </style:style>
    <style:style style:name="P852" style:parent-style-name="Normal" style:family="paragraph">
      <style:paragraph-properties fo:text-align="justify" fo:line-height="150%" fo:text-indent="0.9in"/>
    </style:style>
    <style:style style:name="T853" style:parent-style-name="DefaultParagraphFont" style:family="text">
      <style:text-properties style:text-position="super 62.5%"/>
    </style:style>
    <style:style style:name="T854" style:parent-style-name="DefaultParagraphFont" style:family="text">
      <style:text-properties style:text-position="super 62.5%"/>
    </style:style>
    <style:style style:name="T855" style:parent-style-name="DefaultParagraphFont" style:family="text">
      <style:text-properties style:text-position="super 62.5%"/>
    </style:style>
    <style:style style:name="T856" style:parent-style-name="DefaultParagraphFont" style:family="text">
      <style:text-properties style:text-position="super 62.5%"/>
    </style:style>
    <style:style style:name="T857" style:parent-style-name="DefaultParagraphFont" style:family="text">
      <style:text-properties style:text-position="super 62.5%"/>
    </style:style>
    <style:style style:name="T858" style:parent-style-name="DefaultParagraphFont" style:family="text">
      <style:text-properties style:text-position="super 62.5%"/>
    </style:style>
    <style:style style:name="T859" style:parent-style-name="DefaultParagraphFont" style:family="text">
      <style:text-properties fo:font-weight="bold" style:font-weight-asian="bold"/>
    </style:style>
    <style:style style:name="P860" style:parent-style-name="Normal" style:family="paragraph">
      <style:paragraph-properties fo:text-align="justify" fo:line-height="150%" fo:text-indent="0.9in"/>
    </style:style>
    <style:style style:name="T861" style:parent-style-name="DefaultParagraphFont" style:family="text">
      <style:text-properties style:text-position="super 62.5%"/>
    </style:style>
    <style:style style:name="T862" style:parent-style-name="DefaultParagraphFont" style:family="text">
      <style:text-properties style:text-position="super 62.5%"/>
    </style:style>
    <style:style style:name="P863" style:parent-style-name="Normal" style:family="paragraph">
      <style:paragraph-properties fo:text-align="justify" fo:line-height="150%" fo:text-indent="0.9in"/>
    </style:style>
    <style:style style:name="T864" style:parent-style-name="DefaultParagraphFont" style:family="text">
      <style:text-properties style:text-position="super 62.5%"/>
    </style:style>
    <style:style style:name="T865" style:parent-style-name="DefaultParagraphFont" style:family="text">
      <style:text-properties style:text-position="super 62.5%"/>
    </style:style>
    <style:style style:name="T866" style:parent-style-name="DefaultParagraphFont" style:family="text">
      <style:text-properties fo:font-weight="bold" style:font-weight-asian="bold"/>
    </style:style>
    <style:style style:name="P867" style:parent-style-name="Normal" style:family="paragraph">
      <style:paragraph-properties fo:text-align="justify" fo:line-height="150%" fo:text-indent="0.9in"/>
    </style:style>
    <style:style style:name="T868" style:parent-style-name="DefaultParagraphFont" style:family="text">
      <style:text-properties style:text-position="super 62.5%"/>
    </style:style>
    <style:style style:name="T869" style:parent-style-name="DefaultParagraphFont" style:family="text">
      <style:text-properties style:text-position="super 62.5%"/>
    </style:style>
    <style:style style:name="T870" style:parent-style-name="DefaultParagraphFont" style:family="text">
      <style:text-properties style:text-position="super 62.5%"/>
    </style:style>
    <style:style style:name="T871" style:parent-style-name="DefaultParagraphFont" style:family="text">
      <style:text-properties style:text-position="super 62.5%"/>
    </style:style>
    <style:style style:name="T872" style:parent-style-name="DefaultParagraphFont" style:family="text">
      <style:text-properties fo:font-weight="bold" style:font-weight-asian="bold"/>
    </style:style>
    <style:style style:name="T873" style:parent-style-name="DefaultParagraphFont" style:family="text">
      <style:text-properties style:text-position="super 62.5%"/>
    </style:style>
    <style:style style:name="T874" style:parent-style-name="DefaultParagraphFont" style:family="text">
      <style:text-properties style:text-position="super 62.5%"/>
    </style:style>
    <style:style style:name="T875" style:parent-style-name="DefaultParagraphFont" style:family="text">
      <style:text-properties style:text-position="super 62.5%"/>
    </style:style>
    <style:style style:name="T876" style:parent-style-name="DefaultParagraphFont" style:family="text">
      <style:text-properties style:text-position="super 62.5%"/>
    </style:style>
    <style:style style:name="T877" style:parent-style-name="DefaultParagraphFont" style:family="text">
      <style:text-properties style:text-position="super 62.5%"/>
    </style:style>
    <style:style style:name="T878" style:parent-style-name="DefaultParagraphFont" style:family="text">
      <style:text-properties style:text-position="super 62.5%"/>
    </style:style>
    <style:style style:name="T879" style:parent-style-name="DefaultParagraphFont" style:family="text">
      <style:text-properties style:text-position="super 62.5%"/>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fo:line-height="150%" fo:text-indent="0.9in"/>
    </style:style>
    <style:style style:name="T882" style:parent-style-name="DefaultParagraphFont" style:family="text">
      <style:text-properties style:text-position="super 62.5%"/>
    </style:style>
    <style:style style:name="T883" style:parent-style-name="DefaultParagraphFont" style:family="text">
      <style:text-properties style:text-position="super 62.5%"/>
    </style:style>
    <style:style style:name="T884" style:parent-style-name="DefaultParagraphFont" style:family="text">
      <style:text-properties style:text-position="super 62.5%"/>
    </style:style>
    <style:style style:name="T885" style:parent-style-name="DefaultParagraphFont" style:family="text">
      <style:text-properties fo:font-weight="bold" style:font-weight-asian="bold"/>
    </style:style>
    <style:style style:name="T886" style:parent-style-name="DefaultParagraphFont" style:family="text">
      <style:text-properties style:text-position="super 62.5%"/>
    </style:style>
    <style:style style:name="T887" style:parent-style-name="DefaultParagraphFont" style:family="text">
      <style:text-properties style:text-position="super 62.5%"/>
    </style:style>
    <style:style style:name="T888" style:parent-style-name="DefaultParagraphFont" style:family="text">
      <style:text-properties style:text-position="super 62.5%"/>
    </style:style>
    <style:style style:name="T889" style:parent-style-name="DefaultParagraphFont" style:family="text">
      <style:text-properties style:text-position="super 62.5%"/>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line-height="150%" fo:text-indent="0.9in"/>
    </style:style>
    <style:style style:name="T892" style:parent-style-name="DefaultParagraphFont" style:family="text">
      <style:text-properties style:text-position="super 62.5%"/>
    </style:style>
    <style:style style:name="P893" style:parent-style-name="Normal" style:family="paragraph">
      <style:paragraph-properties fo:text-align="justify" fo:line-height="150%" fo:text-indent="0.9in"/>
    </style:style>
    <style:style style:name="T894" style:parent-style-name="DefaultParagraphFont" style:family="text">
      <style:text-properties style:text-position="super 62.5%"/>
    </style:style>
    <style:style style:name="T895" style:parent-style-name="DefaultParagraphFont" style:family="text">
      <style:text-properties style:text-position="super 62.5%"/>
    </style:style>
    <style:style style:name="T896" style:parent-style-name="DefaultParagraphFont" style:family="text">
      <style:text-properties style:text-position="super 62.5%"/>
    </style:style>
    <style:style style:name="T897" style:parent-style-name="DefaultParagraphFont" style:family="text">
      <style:text-properties fo:font-weight="bold" style:font-weight-asian="bold"/>
    </style:style>
    <style:style style:name="T898" style:parent-style-name="DefaultParagraphFont" style:family="text">
      <style:text-properties style:text-position="super 62.5%"/>
    </style:style>
    <style:style style:name="T899" style:parent-style-name="DefaultParagraphFont" style:family="text">
      <style:text-properties style:text-position="super 62.5%"/>
    </style:style>
    <style:style style:name="P900" style:parent-style-name="Normal" style:family="paragraph">
      <style:paragraph-properties fo:text-align="justify" fo:line-height="150%" fo:text-indent="0.9in"/>
    </style:style>
    <style:style style:name="T901" style:parent-style-name="DefaultParagraphFont" style:family="text">
      <style:text-properties style:text-position="super 62.5%"/>
    </style:style>
    <style:style style:name="P902" style:parent-style-name="Normal" style:family="paragraph">
      <style:paragraph-properties fo:text-align="justify" fo:line-height="150%" fo:text-indent="0.9in"/>
    </style:style>
    <style:style style:name="T903" style:parent-style-name="DefaultParagraphFont" style:family="text">
      <style:text-properties style:text-position="super 62.5%"/>
    </style:style>
    <style:style style:name="T904" style:parent-style-name="DefaultParagraphFont" style:family="text">
      <style:text-properties style:text-position="super 62.5%"/>
    </style:style>
    <style:style style:name="T905" style:parent-style-name="DefaultParagraphFont" style:family="text">
      <style:text-properties style:text-position="super 62.5%"/>
    </style:style>
    <style:style style:name="T906" style:parent-style-name="DefaultParagraphFont" style:family="text">
      <style:text-properties style:text-position="super 62.5%"/>
    </style:style>
    <style:style style:name="T907" style:parent-style-name="DefaultParagraphFont" style:family="text">
      <style:text-properties style:text-position="super 62.5%"/>
    </style:style>
    <style:style style:name="T908" style:parent-style-name="DefaultParagraphFont" style:family="text">
      <style:text-properties fo:font-weight="bold" style:font-weight-asian="bold"/>
    </style:style>
    <style:style style:name="P909" style:parent-style-name="Normal" style:family="paragraph">
      <style:paragraph-properties fo:text-align="justify" fo:line-height="150%" fo:text-indent="0.9in"/>
    </style:style>
    <style:style style:name="T910" style:parent-style-name="DefaultParagraphFont" style:family="text">
      <style:text-properties style:text-position="super 62.5%"/>
    </style:style>
    <style:style style:name="T911" style:parent-style-name="DefaultParagraphFont" style:family="text">
      <style:text-properties style:text-position="super 62.5%"/>
    </style:style>
    <style:style style:name="P912" style:parent-style-name="Normal" style:family="paragraph">
      <style:paragraph-properties fo:text-align="justify" fo:line-height="150%" fo:text-indent="0.9in"/>
    </style:style>
    <style:style style:name="T913" style:parent-style-name="DefaultParagraphFont" style:family="text">
      <style:text-properties style:text-position="super 62.5%"/>
    </style:style>
    <style:style style:name="T914" style:parent-style-name="DefaultParagraphFont" style:family="text">
      <style:text-properties style:text-position="super 62.5%"/>
    </style:style>
    <style:style style:name="T915" style:parent-style-name="DefaultParagraphFont" style:family="text">
      <style:text-properties style:text-position="super 62.5%"/>
    </style:style>
    <style:style style:name="T916" style:parent-style-name="DefaultParagraphFont" style:family="text">
      <style:text-properties style:text-position="super 62.5%"/>
    </style:style>
    <style:style style:name="T917" style:parent-style-name="DefaultParagraphFont" style:family="text">
      <style:text-properties style:text-position="super 62.5%"/>
    </style:style>
    <style:style style:name="T918" style:parent-style-name="DefaultParagraphFont" style:family="text">
      <style:text-properties style:text-position="super 62.5%"/>
    </style:style>
    <style:style style:name="T919" style:parent-style-name="DefaultParagraphFont" style:family="text">
      <style:text-properties style:text-position="super 62.5%"/>
    </style:style>
    <style:style style:name="T920" style:parent-style-name="DefaultParagraphFont" style:family="text">
      <style:text-properties style:text-position="super 62.5%"/>
    </style:style>
    <style:style style:name="T921" style:parent-style-name="DefaultParagraphFont" style:family="text">
      <style:text-properties style:text-position="super 62.5%"/>
    </style:style>
    <style:style style:name="T922" style:parent-style-name="DefaultParagraphFont" style:family="text">
      <style:text-properties style:text-position="super 62.5%"/>
    </style:style>
    <style:style style:name="T923" style:parent-style-name="DefaultParagraphFont" style:family="text">
      <style:text-properties style:text-position="super 62.5%"/>
    </style:style>
    <style:style style:name="T924" style:parent-style-name="DefaultParagraphFont" style:family="text">
      <style:text-properties style:text-position="super 62.5%"/>
    </style:style>
    <style:style style:name="T925" style:parent-style-name="DefaultParagraphFont" style:family="text">
      <style:text-properties style:text-position="super 62.5%"/>
    </style:style>
    <style:style style:name="T926" style:parent-style-name="DefaultParagraphFont" style:family="text">
      <style:text-properties style:text-position="super 62.5%"/>
    </style:style>
    <style:style style:name="T927" style:parent-style-name="DefaultParagraphFont" style:family="text">
      <style:text-properties style:text-position="super 62.5%"/>
    </style:style>
    <style:style style:name="T928" style:parent-style-name="DefaultParagraphFont" style:family="text">
      <style:text-properties style:text-position="super 62.5%"/>
    </style:style>
    <style:style style:name="T929" style:parent-style-name="DefaultParagraphFont" style:family="text">
      <style:text-properties style:text-position="super 62.5%"/>
    </style:style>
    <style:style style:name="P930" style:parent-style-name="Normal" style:family="paragraph">
      <style:paragraph-properties fo:text-align="justify" fo:line-height="150%" fo:text-indent="0.9in"/>
    </style:style>
    <style:style style:name="T931" style:parent-style-name="DefaultParagraphFont" style:family="text">
      <style:text-properties style:text-position="super 62.5%"/>
    </style:style>
    <style:style style:name="T932" style:parent-style-name="DefaultParagraphFont" style:family="text">
      <style:text-properties style:text-position="super 62.5%"/>
    </style:style>
    <style:style style:name="T933" style:parent-style-name="DefaultParagraphFont" style:family="text">
      <style:text-properties style:text-position="super 62.5%"/>
    </style:style>
    <style:style style:name="T934" style:parent-style-name="DefaultParagraphFont" style:family="text">
      <style:text-properties fo:font-weight="bold" style:font-weight-asian="bold"/>
    </style:style>
    <style:style style:name="P935" style:parent-style-name="Normal" style:family="paragraph">
      <style:paragraph-properties fo:text-align="justify" fo:line-height="150%" fo:text-indent="0.9in"/>
    </style:style>
    <style:style style:name="T936" style:parent-style-name="DefaultParagraphFont" style:family="text">
      <style:text-properties style:text-position="super 62.5%"/>
    </style:style>
    <style:style style:name="P937" style:parent-style-name="Normal" style:family="paragraph">
      <style:paragraph-properties fo:text-align="justify" fo:line-height="150%" fo:text-indent="0.9in"/>
    </style:style>
    <style:style style:name="T938" style:parent-style-name="DefaultParagraphFont" style:family="text">
      <style:text-properties style:text-position="super 62.5%"/>
    </style:style>
    <style:style style:name="P939" style:parent-style-name="Normal" style:family="paragraph">
      <style:paragraph-properties fo:text-align="justify" fo:line-height="150%" fo:text-indent="0.9in"/>
    </style:style>
    <style:style style:name="T940" style:parent-style-name="DefaultParagraphFont" style:family="text">
      <style:text-properties style:text-position="super 62.5%"/>
    </style:style>
    <style:style style:name="P941" style:parent-style-name="Normal" style:family="paragraph">
      <style:paragraph-properties fo:text-align="justify" fo:line-height="150%" fo:text-indent="0.9in"/>
    </style:style>
    <style:style style:name="T942" style:parent-style-name="DefaultParagraphFont" style:family="text">
      <style:text-properties style:text-position="super 62.5%"/>
    </style:style>
    <style:style style:name="T943" style:parent-style-name="DefaultParagraphFont" style:family="text">
      <style:text-properties style:text-position="super 62.5%"/>
    </style:style>
    <style:style style:name="T944" style:parent-style-name="DefaultParagraphFont" style:family="text">
      <style:text-properties style:text-position="super 62.5%"/>
    </style:style>
    <style:style style:name="T945" style:parent-style-name="DefaultParagraphFont" style:family="text">
      <style:text-properties style:text-position="super 62.5%"/>
    </style:style>
    <style:style style:name="T946" style:parent-style-name="DefaultParagraphFont" style:family="text">
      <style:text-properties style:text-position="super 62.5%"/>
    </style:style>
    <style:style style:name="T947" style:parent-style-name="DefaultParagraphFont" style:family="text">
      <style:text-properties style:text-position="super 62.5%"/>
    </style:style>
    <style:style style:name="T948" style:parent-style-name="DefaultParagraphFont" style:family="text">
      <style:text-properties style:text-position="super 62.5%"/>
    </style:style>
    <style:style style:name="T949" style:parent-style-name="DefaultParagraphFont" style:family="text">
      <style:text-properties style:text-position="super 62.5%"/>
    </style:style>
    <style:style style:name="T950" style:parent-style-name="DefaultParagraphFont" style:family="text">
      <style:text-properties style:text-position="super 62.5%"/>
    </style:style>
    <style:style style:name="P951" style:parent-style-name="Normal" style:family="paragraph">
      <style:paragraph-properties fo:text-align="justify" fo:line-height="150%" fo:text-indent="0.9in"/>
    </style:style>
    <style:style style:name="T952" style:parent-style-name="DefaultParagraphFont" style:family="text">
      <style:text-properties style:text-position="super 62.5%"/>
    </style:style>
    <style:style style:name="T953" style:parent-style-name="DefaultParagraphFont" style:family="text">
      <style:text-properties style:text-position="super 62.5%"/>
    </style:style>
    <style:style style:name="T954" style:parent-style-name="DefaultParagraphFont" style:family="text">
      <style:text-properties style:text-position="super 62.5%"/>
    </style:style>
    <style:style style:name="T955" style:parent-style-name="DefaultParagraphFont" style:family="text">
      <style:text-properties style:text-position="super 62.5%"/>
    </style:style>
    <style:style style:name="T956" style:parent-style-name="DefaultParagraphFont" style:family="text">
      <style:text-properties style:text-position="super 62.5%"/>
    </style:style>
    <style:style style:name="P957" style:parent-style-name="Normal" style:family="paragraph">
      <style:paragraph-properties fo:text-align="justify" fo:line-height="150%" fo:text-indent="0.9in"/>
    </style:style>
    <style:style style:name="P958" style:parent-style-name="Normal" style:family="paragraph">
      <style:paragraph-properties fo:text-align="justify" fo:line-height="150%" fo:text-indent="0.9in"/>
    </style:style>
    <style:style style:name="T959" style:parent-style-name="DefaultParagraphFont" style:family="text">
      <style:text-properties style:text-position="super 62.5%"/>
    </style:style>
    <style:style style:name="P960" style:parent-style-name="Normal" style:family="paragraph">
      <style:paragraph-properties fo:text-align="justify" fo:line-height="150%" fo:text-indent="0.9in"/>
    </style:style>
    <style:style style:name="T961" style:parent-style-name="DefaultParagraphFont" style:family="text">
      <style:text-properties fo:font-weight="bold" style:font-weight-asian="bold"/>
    </style:style>
    <style:style style:name="P962" style:parent-style-name="Normal" style:family="paragraph">
      <style:paragraph-properties fo:text-align="justify" fo:line-height="150%" fo:text-indent="0.9in"/>
    </style:style>
    <style:style style:name="T963" style:parent-style-name="DefaultParagraphFont" style:family="text">
      <style:text-properties fo:font-weight="bold" style:font-weight-asian="bold"/>
    </style:style>
    <style:style style:name="P964" style:parent-style-name="Normal" style:family="paragraph">
      <style:paragraph-properties fo:text-align="justify" fo:line-height="150%" fo:text-indent="0.9in"/>
    </style:style>
    <style:style style:name="P965" style:parent-style-name="Normal" style:family="paragraph">
      <style:paragraph-properties fo:text-align="justify" fo:line-height="150%" fo:text-indent="0.9in"/>
    </style:style>
    <style:style style:name="T966" style:parent-style-name="DefaultParagraphFont" style:family="text">
      <style:text-properties style:text-position="super 62.5%"/>
    </style:style>
    <style:style style:name="T967" style:parent-style-name="DefaultParagraphFont" style:family="text">
      <style:text-properties style:text-position="super 62.5%"/>
    </style:style>
    <style:style style:name="P968" style:parent-style-name="Normal" style:family="paragraph">
      <style:paragraph-properties fo:text-align="justify" fo:line-height="150%" fo:text-indent="0.9in"/>
    </style:style>
    <style:style style:name="T969" style:parent-style-name="DefaultParagraphFont" style:family="text">
      <style:text-properties style:text-position="super 62.5%"/>
    </style:style>
    <style:style style:name="P970" style:parent-style-name="Normal" style:family="paragraph">
      <style:paragraph-properties fo:text-align="justify" fo:line-height="150%" fo:text-indent="0.9in"/>
    </style:style>
    <style:style style:name="T971" style:parent-style-name="DefaultParagraphFont" style:family="text">
      <style:text-properties style:text-position="super 62.5%"/>
    </style:style>
    <style:style style:name="P972" style:parent-style-name="Normal" style:family="paragraph">
      <style:paragraph-properties fo:text-align="justify" fo:line-height="150%" fo:text-indent="0.9in"/>
    </style:style>
    <style:style style:name="T973" style:parent-style-name="DefaultParagraphFont" style:family="text">
      <style:text-properties style:text-position="super 62.5%"/>
    </style:style>
    <style:style style:name="T974" style:parent-style-name="DefaultParagraphFont" style:family="text">
      <style:text-properties style:text-position="super 62.5%"/>
    </style:style>
    <style:style style:name="T975" style:parent-style-name="DefaultParagraphFont" style:family="text">
      <style:text-properties style:text-position="super 62.5%"/>
    </style:style>
    <style:style style:name="T976" style:parent-style-name="DefaultParagraphFont" style:family="text">
      <style:text-properties fo:font-weight="bold" style:font-weight-asian="bold"/>
    </style:style>
    <style:style style:name="P977" style:parent-style-name="Normal" style:family="paragraph">
      <style:paragraph-properties fo:text-align="justify" fo:line-height="150%" fo:text-indent="0.9in"/>
    </style:style>
    <style:style style:name="T978" style:parent-style-name="DefaultParagraphFont" style:family="text">
      <style:text-properties style:text-position="super 62.5%"/>
    </style:style>
    <style:style style:name="T979" style:parent-style-name="DefaultParagraphFont" style:family="text">
      <style:text-properties style:text-position="super 62.5%"/>
    </style:style>
    <style:style style:name="T980" style:parent-style-name="DefaultParagraphFont" style:family="text">
      <style:text-properties style:text-position="super 62.5%"/>
    </style:style>
    <style:style style:name="P981" style:parent-style-name="Normal" style:family="paragraph">
      <style:paragraph-properties fo:text-align="justify" fo:line-height="150%" fo:text-indent="0.9in"/>
    </style:style>
    <style:style style:name="T982" style:parent-style-name="DefaultParagraphFont" style:family="text">
      <style:text-properties style:text-position="super 62.5%"/>
    </style:style>
    <style:style style:name="P983" style:parent-style-name="Normal" style:family="paragraph">
      <style:paragraph-properties fo:text-align="justify" fo:line-height="150%" fo:text-indent="0.9in"/>
    </style:style>
    <style:style style:name="T984" style:parent-style-name="DefaultParagraphFont" style:family="text">
      <style:text-properties style:text-position="super 62.5%"/>
    </style:style>
    <style:style style:name="P985" style:parent-style-name="Normal" style:family="paragraph">
      <style:paragraph-properties fo:text-align="justify" fo:line-height="150%" fo:text-indent="0.9in"/>
    </style:style>
    <style:style style:name="T986" style:parent-style-name="DefaultParagraphFont" style:family="text">
      <style:text-properties style:text-position="super 62.5%"/>
    </style:style>
    <style:style style:name="T987" style:parent-style-name="DefaultParagraphFont" style:family="text">
      <style:text-properties style:text-position="super 62.5%"/>
    </style:style>
    <style:style style:name="T988" style:parent-style-name="DefaultParagraphFont" style:family="text">
      <style:text-properties style:text-position="super 62.5%"/>
    </style:style>
    <style:style style:name="T989" style:parent-style-name="DefaultParagraphFont" style:family="text">
      <style:text-properties style:text-position="super 62.5%"/>
    </style:style>
    <style:style style:name="P990" style:parent-style-name="Normal" style:family="paragraph">
      <style:paragraph-properties fo:text-align="justify" fo:line-height="150%" fo:text-indent="0.9in"/>
    </style:style>
    <style:style style:name="T991" style:parent-style-name="DefaultParagraphFont" style:family="text">
      <style:text-properties style:text-position="super 62.5%"/>
    </style:style>
    <style:style style:name="T992" style:parent-style-name="DefaultParagraphFont" style:family="text">
      <style:text-properties style:text-position="super 62.5%"/>
    </style:style>
    <style:style style:name="T993" style:parent-style-name="DefaultParagraphFont" style:family="text">
      <style:text-properties style:text-position="super 62.5%"/>
    </style:style>
    <style:style style:name="T994" style:parent-style-name="DefaultParagraphFont" style:family="text">
      <style:text-properties fo:font-weight="bold" style:font-weight-asian="bold"/>
    </style:style>
    <style:style style:name="P995" style:parent-style-name="Normal" style:family="paragraph">
      <style:paragraph-properties fo:text-align="justify" fo:line-height="150%" fo:text-indent="0.9in"/>
    </style:style>
    <style:style style:name="T996" style:parent-style-name="DefaultParagraphFont" style:family="text">
      <style:text-properties style:text-position="super 62.5%"/>
    </style:style>
    <style:style style:name="P997" style:parent-style-name="Normal" style:family="paragraph">
      <style:paragraph-properties fo:text-align="justify" fo:line-height="150%" fo:text-indent="0.9in"/>
    </style:style>
    <style:style style:name="T998" style:parent-style-name="DefaultParagraphFont" style:family="text">
      <style:text-properties style:text-position="super 62.5%"/>
    </style:style>
    <style:style style:name="T999" style:parent-style-name="DefaultParagraphFont" style:family="text">
      <style:text-properties fo:font-weight="bold" style:font-weight-asian="bold"/>
    </style:style>
    <style:style style:name="P1000" style:parent-style-name="Normal" style:family="paragraph">
      <style:paragraph-properties fo:text-align="justify" fo:line-height="150%" fo:text-indent="0.9in"/>
    </style:style>
    <style:style style:name="T1001" style:parent-style-name="DefaultParagraphFont" style:family="text">
      <style:text-properties style:text-position="super 62.5%"/>
    </style:style>
    <style:style style:name="T1002" style:parent-style-name="DefaultParagraphFont" style:family="text">
      <style:text-properties fo:font-weight="bold" style:font-weight-asian="bold"/>
    </style:style>
    <style:style style:name="P1003" style:parent-style-name="Normal" style:family="paragraph">
      <style:paragraph-properties fo:text-align="justify" fo:line-height="150%" fo:text-indent="0.9in"/>
    </style:style>
    <style:style style:name="T1004" style:parent-style-name="DefaultParagraphFont" style:family="text">
      <style:text-properties style:text-position="super 62.5%"/>
    </style:style>
    <style:style style:name="T1005" style:parent-style-name="DefaultParagraphFont" style:family="text">
      <style:text-properties fo:font-weight="bold" style:font-weight-asian="bold"/>
    </style:style>
    <style:style style:name="P1006" style:parent-style-name="Normal" style:family="paragraph">
      <style:paragraph-properties fo:text-align="justify" fo:line-height="150%" fo:text-indent="0.9in"/>
    </style:style>
    <style:style style:name="T1007" style:parent-style-name="DefaultParagraphFont" style:family="text">
      <style:text-properties style:text-position="super 62.5%"/>
    </style:style>
    <style:style style:name="P1008" style:parent-style-name="Normal" style:family="paragraph">
      <style:paragraph-properties fo:text-align="justify" fo:line-height="150%" fo:text-indent="0.9in"/>
    </style:style>
    <style:style style:name="T1009" style:parent-style-name="DefaultParagraphFont" style:family="text">
      <style:text-properties fo:font-weight="bold" style:font-weight-asian="bold"/>
    </style:style>
    <style:style style:name="T1010" style:parent-style-name="DefaultParagraphFont" style:family="text">
      <style:text-properties style:text-position="super 62.5%"/>
    </style:style>
    <style:style style:name="P1011" style:parent-style-name="Normal" style:family="paragraph">
      <style:paragraph-properties fo:text-align="justify" fo:line-height="150%" fo:text-indent="0.9in"/>
    </style:style>
    <style:style style:name="P1012" style:parent-style-name="Normal" style:family="paragraph">
      <style:paragraph-properties fo:text-align="justify" fo:line-height="150%" fo:text-indent="0.9in"/>
    </style:style>
    <style:style style:name="T1013" style:parent-style-name="DefaultParagraphFont" style:family="text">
      <style:text-properties style:text-position="super 62.5%"/>
    </style:style>
    <style:style style:name="T1014" style:parent-style-name="DefaultParagraphFont" style:family="text">
      <style:text-properties fo:font-weight="bold" style:font-weight-asian="bold"/>
    </style:style>
    <style:style style:name="T1015" style:parent-style-name="DefaultParagraphFont" style:family="text">
      <style:text-properties style:text-position="super 62.5%"/>
    </style:style>
    <style:style style:name="T1016" style:parent-style-name="DefaultParagraphFont" style:family="text">
      <style:text-properties style:text-position="super 62.5%"/>
    </style:style>
    <style:style style:name="T1017" style:parent-style-name="DefaultParagraphFont" style:family="text">
      <style:text-properties fo:font-weight="bold" style:font-weight-asian="bold"/>
    </style:style>
    <style:style style:name="T1018" style:parent-style-name="DefaultParagraphFont" style:family="text">
      <style:text-properties style:text-position="super 62.5%"/>
    </style:style>
    <style:style style:name="T1019" style:parent-style-name="DefaultParagraphFont" style:family="text">
      <style:text-properties style:text-position="super 62.5%"/>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T1023" style:parent-style-name="DefaultParagraphFont" style:family="text">
      <style:text-properties style:text-position="super 62.5%"/>
    </style:style>
    <style:style style:name="T1024" style:parent-style-name="DefaultParagraphFont" style:family="text">
      <style:text-properties style:text-position="super 62.5%"/>
    </style:style>
    <style:style style:name="T1025" style:parent-style-name="DefaultParagraphFont" style:family="text">
      <style:text-properties style:text-position="super 62.5%"/>
    </style:style>
    <style:style style:name="T1026" style:parent-style-name="DefaultParagraphFont" style:family="text">
      <style:text-properties style:text-position="super 62.5%"/>
    </style:style>
    <style:style style:name="T1027" style:parent-style-name="DefaultParagraphFont" style:family="text">
      <style:text-properties style:text-position="super 62.5%"/>
    </style:style>
    <style:style style:name="T1028" style:parent-style-name="DefaultParagraphFont" style:family="text">
      <style:text-properties style:text-position="super 62.5%"/>
    </style:style>
    <style:style style:name="T1029" style:parent-style-name="DefaultParagraphFont" style:family="text">
      <style:text-properties style:text-position="super 62.5%"/>
    </style:style>
    <style:style style:name="T1030" style:parent-style-name="DefaultParagraphFont" style:family="text">
      <style:text-properties style:text-position="super 62.5%"/>
    </style:style>
    <style:style style:name="T1031" style:parent-style-name="DefaultParagraphFont" style:family="text">
      <style:text-properties style:text-position="super 62.5%"/>
    </style:style>
    <style:style style:name="T1032" style:parent-style-name="DefaultParagraphFont" style:family="text">
      <style:text-properties fo:font-weight="bold" style:font-weight-asian="bold"/>
    </style:style>
    <style:style style:name="P1033" style:parent-style-name="Normal" style:family="paragraph">
      <style:paragraph-properties fo:text-align="justify" fo:line-height="150%" fo:text-indent="0.9in"/>
    </style:style>
    <style:style style:name="T1034" style:parent-style-name="DefaultParagraphFont" style:family="text">
      <style:text-properties style:text-line-through-style="solid" style:text-line-through-width="auto" style:text-line-through-color="font-color" style:text-line-through-mode="continuous" style:text-line-through-type="single"/>
    </style:style>
    <style:style style:name="T1035"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036" style:parent-style-name="DefaultParagraphFont" style:family="text">
      <style:text-properties style:text-line-through-style="solid" style:text-line-through-width="auto" style:text-line-through-color="font-color" style:text-line-through-mode="continuous" style:text-line-through-type="single"/>
    </style:style>
    <style:style style:name="T1037"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038" style:parent-style-name="DefaultParagraphFont" style:family="text">
      <style:text-properties style:text-line-through-style="solid" style:text-line-through-width="auto" style:text-line-through-color="font-color" style:text-line-through-mode="continuous" style:text-line-through-type="single"/>
    </style:style>
    <style:style style:name="T1039"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040" style:parent-style-name="DefaultParagraphFont" style:family="text">
      <style:text-properties style:text-line-through-style="solid" style:text-line-through-width="auto" style:text-line-through-color="font-color" style:text-line-through-mode="continuous" style:text-line-through-type="single"/>
    </style:style>
    <style:style style:name="T1041"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042" style:parent-style-name="DefaultParagraphFont" style:family="text">
      <style:text-properties style:text-line-through-style="solid" style:text-line-through-width="auto" style:text-line-through-color="font-color" style:text-line-through-mode="continuous" style:text-line-through-type="single"/>
    </style:style>
    <style:style style:name="T1043"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044" style:parent-style-name="DefaultParagraphFont" style:family="text">
      <style:text-properties style:text-line-through-style="solid" style:text-line-through-width="auto" style:text-line-through-color="font-color" style:text-line-through-mode="continuous" style:text-line-through-type="single"/>
    </style:style>
    <style:style style:name="T1045"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046" style:parent-style-name="DefaultParagraphFont" style:family="text">
      <style:text-properties style:text-line-through-style="solid" style:text-line-through-width="auto" style:text-line-through-color="font-color" style:text-line-through-mode="continuous" style:text-line-through-type="single"/>
    </style:style>
    <style:style style:name="P1047" style:parent-style-name="Normal" style:family="paragraph">
      <style:paragraph-properties fo:text-align="justify" fo:line-height="150%" fo:text-indent="0.9in"/>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text-position="super 62.5%"/>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text-position="super 62.5%"/>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text-position="super 62.5%"/>
    </style:style>
    <style:style style:name="T1054" style:parent-style-name="DefaultParagraphFont" style:family="text">
      <style:text-properties fo:font-weight="bold" style:font-weight-asian="bold"/>
    </style:style>
    <style:style style:name="P1055" style:parent-style-name="Normal" style:family="paragraph">
      <style:paragraph-properties fo:text-align="justify" fo:line-height="150%" fo:text-indent="0.9in"/>
    </style:style>
    <style:style style:name="T1056" style:parent-style-name="DefaultParagraphFont" style:family="text">
      <style:text-properties style:text-position="super 62.5%"/>
    </style:style>
    <style:style style:name="T1057" style:parent-style-name="DefaultParagraphFont" style:family="text">
      <style:text-properties style:text-position="super 62.5%"/>
    </style:style>
    <style:style style:name="P1058" style:parent-style-name="Normal" style:family="paragraph">
      <style:paragraph-properties fo:text-align="justify" fo:line-height="150%" fo:text-indent="0.9in"/>
    </style:style>
    <style:style style:name="T1059" style:parent-style-name="DefaultParagraphFont" style:family="text">
      <style:text-properties style:text-position="super 62.5%"/>
    </style:style>
    <style:style style:name="P1060" style:parent-style-name="Normal" style:family="paragraph">
      <style:paragraph-properties fo:text-align="justify" fo:line-height="150%" fo:text-indent="0.9in"/>
    </style:style>
    <style:style style:name="T1061" style:parent-style-name="DefaultParagraphFont" style:family="text">
      <style:text-properties style:text-position="super 62.5%"/>
    </style:style>
    <style:style style:name="P1062" style:parent-style-name="Normal" style:family="paragraph">
      <style:paragraph-properties fo:text-align="justify" fo:line-height="150%" fo:text-indent="0.9in"/>
    </style:style>
    <style:style style:name="T1063" style:parent-style-name="DefaultParagraphFont" style:family="text">
      <style:text-properties style:text-position="super 62.5%"/>
    </style:style>
    <style:style style:name="T1064" style:parent-style-name="DefaultParagraphFont" style:family="text">
      <style:text-properties fo:font-weight="bold" style:font-weight-asian="bold"/>
    </style:style>
    <style:style style:name="T1065" style:parent-style-name="DefaultParagraphFont" style:family="text">
      <style:text-properties style:text-position="super 62.5%"/>
    </style:style>
    <style:style style:name="T1066" style:parent-style-name="DefaultParagraphFont" style:family="text">
      <style:text-properties style:text-position="super 62.5%"/>
    </style:style>
    <style:style style:name="P1067" style:parent-style-name="Normal" style:family="paragraph">
      <style:paragraph-properties fo:text-align="justify" fo:line-height="150%" fo:text-indent="0.9in"/>
    </style:style>
    <style:style style:name="T1068" style:parent-style-name="DefaultParagraphFont" style:family="text">
      <style:text-properties style:text-position="super 62.5%"/>
    </style:style>
    <style:style style:name="P1069" style:parent-style-name="Normal" style:family="paragraph">
      <style:paragraph-properties fo:text-align="justify" fo:line-height="150%" fo:text-indent="0.9in"/>
    </style:style>
    <style:style style:name="T1070" style:parent-style-name="DefaultParagraphFont" style:family="text">
      <style:text-properties style:text-position="super 62.5%"/>
    </style:style>
    <style:style style:name="P1071" style:parent-style-name="Normal" style:family="paragraph">
      <style:paragraph-properties fo:text-align="justify" fo:line-height="150%" fo:text-indent="0.9in"/>
    </style:style>
    <style:style style:name="P1072" style:parent-style-name="Normal" style:family="paragraph">
      <style:paragraph-properties fo:text-align="justify" fo:line-height="150%" fo:text-indent="0.9in"/>
    </style:style>
    <style:style style:name="T1073" style:parent-style-name="DefaultParagraphFont" style:family="text">
      <style:text-properties style:text-position="super 62.5%"/>
    </style:style>
    <style:style style:name="P1074" style:parent-style-name="Normal" style:family="paragraph">
      <style:paragraph-properties fo:text-align="justify" fo:line-height="150%" fo:text-indent="0.9in"/>
    </style:style>
    <style:style style:name="T1075" style:parent-style-name="DefaultParagraphFont" style:family="text">
      <style:text-properties style:text-position="super 62.5%"/>
    </style:style>
    <style:style style:name="T1076" style:parent-style-name="DefaultParagraphFont" style:family="text">
      <style:text-properties style:text-position="super 62.5%"/>
    </style:style>
    <style:style style:name="T1077" style:parent-style-name="DefaultParagraphFont" style:family="text">
      <style:text-properties style:text-position="super 62.5%"/>
    </style:style>
    <style:style style:name="T1078" style:parent-style-name="DefaultParagraphFont" style:family="text">
      <style:text-properties style:text-position="super 62.5%"/>
    </style:style>
    <style:style style:name="P1079" style:parent-style-name="Normal" style:family="paragraph">
      <style:paragraph-properties fo:text-align="justify" fo:line-height="150%" fo:text-indent="0.9in"/>
    </style:style>
    <style:style style:name="T1080" style:parent-style-name="DefaultParagraphFont" style:family="text">
      <style:text-properties fo:font-weight="bold" style:font-weight-asian="bold"/>
    </style:style>
    <style:style style:name="P1081" style:parent-style-name="Normal" style:family="paragraph">
      <style:paragraph-properties fo:text-align="justify" fo:line-height="150%" fo:text-indent="0.9in"/>
    </style:style>
    <style:style style:name="T1082" style:parent-style-name="DefaultParagraphFont" style:family="text">
      <style:text-properties style:text-position="super 62.5%"/>
    </style:style>
    <style:style style:name="T1083" style:parent-style-name="DefaultParagraphFont" style:family="text">
      <style:text-properties style:text-position="super 62.5%"/>
    </style:style>
    <style:style style:name="P1084" style:parent-style-name="Normal" style:family="paragraph">
      <style:paragraph-properties fo:text-align="justify" fo:line-height="150%" fo:text-indent="0.9in"/>
    </style:style>
    <style:style style:name="T1085" style:parent-style-name="DefaultParagraphFont" style:family="text">
      <style:text-properties style:text-position="super 62.5%"/>
    </style:style>
    <style:style style:name="P1086" style:parent-style-name="Normal" style:family="paragraph">
      <style:paragraph-properties fo:text-align="justify" fo:line-height="150%" fo:text-indent="0.9in"/>
    </style:style>
    <style:style style:name="T1087" style:parent-style-name="DefaultParagraphFont" style:family="text">
      <style:text-properties style:text-position="super 62.5%"/>
    </style:style>
    <style:style style:name="T1088" style:parent-style-name="DefaultParagraphFont" style:family="text">
      <style:text-properties style:text-position="super 62.5%"/>
    </style:style>
    <style:style style:name="T1089" style:parent-style-name="DefaultParagraphFont" style:family="text">
      <style:text-properties fo:font-weight="bold" style:font-weight-asian="bold"/>
    </style:style>
    <style:style style:name="T1090" style:parent-style-name="DefaultParagraphFont" style:family="text">
      <style:text-properties style:text-position="super 62.5%"/>
    </style:style>
    <style:style style:name="T1091" style:parent-style-name="DefaultParagraphFont" style:family="text">
      <style:text-properties style:text-position="super 62.5%"/>
    </style:style>
    <style:style style:name="T1092" style:parent-style-name="DefaultParagraphFont" style:family="text">
      <style:text-properties style:text-position="super 62.5%"/>
    </style:style>
    <style:style style:name="P1093" style:parent-style-name="Normal" style:family="paragraph">
      <style:paragraph-properties fo:text-align="justify" fo:line-height="150%" fo:text-indent="0.9in"/>
    </style:style>
    <style:style style:name="T1094" style:parent-style-name="DefaultParagraphFont" style:family="text">
      <style:text-properties style:text-position="super 62.5%"/>
    </style:style>
    <style:style style:name="P1095" style:parent-style-name="Normal" style:family="paragraph">
      <style:paragraph-properties fo:text-align="justify" fo:line-height="150%" fo:text-indent="0.9in"/>
    </style:style>
    <style:style style:name="T1096" style:parent-style-name="DefaultParagraphFont" style:family="text">
      <style:text-properties style:text-position="super 62.5%"/>
    </style:style>
    <style:style style:name="T1097" style:parent-style-name="DefaultParagraphFont" style:family="text">
      <style:text-properties style:text-position="super 62.5%"/>
    </style:style>
    <style:style style:name="P1098" style:parent-style-name="Normal" style:family="paragraph">
      <style:paragraph-properties fo:text-align="justify" fo:line-height="150%" fo:text-indent="0.9in"/>
    </style:style>
    <style:style style:name="T1099" style:parent-style-name="DefaultParagraphFont" style:family="text">
      <style:text-properties style:text-position="super 62.5%"/>
    </style:style>
    <style:style style:name="T1100" style:parent-style-name="DefaultParagraphFont" style:family="text">
      <style:text-properties style:text-position="super 62.5%"/>
    </style:style>
    <style:style style:name="P1101" style:parent-style-name="Normal" style:family="paragraph">
      <style:paragraph-properties fo:text-align="justify" fo:line-height="150%" fo:text-indent="0.9in"/>
    </style:style>
    <style:style style:name="P1102" style:parent-style-name="Normal" style:family="paragraph">
      <style:paragraph-properties fo:text-align="justify" fo:line-height="150%" fo:text-indent="0.9in"/>
    </style:style>
    <style:style style:name="P1103" style:parent-style-name="Normal" style:family="paragraph">
      <style:paragraph-properties fo:text-align="justify" fo:line-height="150%" fo:text-indent="0.9in"/>
    </style:style>
    <style:style style:name="T1104" style:parent-style-name="DefaultParagraphFont" style:family="text">
      <style:text-properties style:text-position="super 62.5%"/>
    </style:style>
    <style:style style:name="P1105" style:parent-style-name="Normal" style:family="paragraph">
      <style:paragraph-properties fo:text-align="justify" fo:line-height="150%" fo:text-indent="0.9in"/>
    </style:style>
    <style:style style:name="T1106" style:parent-style-name="DefaultParagraphFont" style:family="text">
      <style:text-properties style:text-position="super 62.5%"/>
    </style:style>
    <style:style style:name="P1107" style:parent-style-name="Normal" style:family="paragraph">
      <style:paragraph-properties fo:text-align="justify" fo:line-height="150%" fo:text-indent="0.9in"/>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text-position="super 62.5%"/>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text-position="super 62.5%"/>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text-position="super 62.5%"/>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text-position="super 62.5%"/>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text-position="super 62.5%"/>
    </style:style>
    <style:style style:name="T1119" style:parent-style-name="DefaultParagraphFont" style:family="text">
      <style:text-properties fo:font-weight="bold" style:font-weight-asian="bold"/>
    </style:style>
    <style:style style:name="P1120" style:parent-style-name="Normal" style:family="paragraph">
      <style:paragraph-properties fo:text-align="justify" fo:line-height="150%" fo:text-indent="0.9in"/>
    </style:style>
    <style:style style:name="P1121"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1122"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1123" style:parent-style-name="Normal" style:family="paragraph">
      <style:paragraph-properties fo:text-align="justify" fo:line-height="150%" fo:text-indent="0.9in"/>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text-position="super 62.5%"/>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text-position="super 62.5%"/>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text-position="super 62.5%"/>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text-position="super 62.5%"/>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text-position="super 62.5%"/>
    </style:style>
    <style:style style:name="T1135" style:parent-style-name="DefaultParagraphFont" style:family="text">
      <style:text-properties fo:font-weight="bold" style:font-weight-asian="bold"/>
    </style:style>
    <style:style style:name="P1136" style:parent-style-name="Normal" style:family="paragraph">
      <style:paragraph-properties fo:text-align="justify" fo:line-height="150%" fo:text-indent="0.9in"/>
    </style:style>
    <style:style style:name="T1137" style:parent-style-name="DefaultParagraphFont" style:family="text">
      <style:text-properties style:text-position="super 62.5%"/>
    </style:style>
    <style:style style:name="T1138" style:parent-style-name="DefaultParagraphFont" style:family="text">
      <style:text-properties style:text-position="super 62.5%"/>
    </style:style>
    <style:style style:name="P1139" style:parent-style-name="Normal" style:family="paragraph">
      <style:paragraph-properties fo:text-align="justify" fo:line-height="150%" fo:text-indent="0.9in"/>
    </style:style>
    <style:style style:name="P1140" style:parent-style-name="Normal" style:family="paragraph">
      <style:paragraph-properties fo:text-align="justify" fo:line-height="150%" fo:text-indent="0.9in"/>
      <style:text-properties fo:font-weight="bold" style:font-weight-asian="bold"/>
    </style:style>
    <style:style style:name="P1141" style:parent-style-name="Normal" style:family="paragraph">
      <style:paragraph-properties fo:text-align="justify" fo:line-height="150%" fo:text-indent="0.9in"/>
    </style:style>
    <style:style style:name="P1142" style:parent-style-name="Normal" style:family="paragraph">
      <style:paragraph-properties fo:text-align="justify" fo:line-height="150%" fo:text-indent="0.9in"/>
    </style:style>
    <style:style style:name="T1143" style:parent-style-name="DefaultParagraphFont" style:family="text">
      <style:text-properties style:text-line-through-style="solid" style:text-line-through-width="auto" style:text-line-through-color="font-color" style:text-line-through-mode="continuous" style:text-line-through-type="single"/>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P1147" style:parent-style-name="Normal" style:family="paragraph">
      <style:paragraph-properties fo:text-align="justify" fo:line-height="150%" fo:text-indent="0.9in"/>
    </style:style>
    <style:style style:name="P1148" style:parent-style-name="Normal" style:family="paragraph">
      <style:paragraph-properties fo:text-align="justify" fo:line-height="150%" fo:text-indent="0.9in"/>
      <style:text-properties fo:font-weight="bold" style:font-weight-asian="bold"/>
    </style:style>
    <style:style style:name="P1149" style:parent-style-name="Normal" style:family="paragraph">
      <style:paragraph-properties fo:text-align="justify" fo:line-height="150%" fo:text-indent="0.9in"/>
    </style:style>
    <style:style style:name="P1150" style:parent-style-name="Normal" style:family="paragraph">
      <style:paragraph-properties fo:text-align="justify" fo:line-height="150%" fo:text-indent="0.9in"/>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P1153" style:parent-style-name="Normal" style:family="paragraph">
      <style:paragraph-properties fo:text-align="justify" fo:line-height="150%" fo:text-indent="0.9in"/>
      <style:text-properties fo:font-weight="bold" style:font-weight-asian="bold"/>
    </style:style>
    <style:style style:name="P1154" style:parent-style-name="Normal" style:family="paragraph">
      <style:paragraph-properties fo:text-align="justify" fo:line-height="150%" fo:margin-left="1.9166in" fo:text-indent="-1in">
        <style:tab-stops/>
      </style:paragraph-properties>
      <style:text-properties fo:font-weight="bold" style:font-weight-asian="bold"/>
    </style:style>
    <style:style style:name="P1155" style:parent-style-name="Normal" style:family="paragraph">
      <style:paragraph-properties fo:text-align="justify" fo:line-height="150%" fo:text-indent="0.9in"/>
    </style:style>
    <style:style style:name="T1156" style:parent-style-name="DefaultParagraphFont" style:family="text">
      <style:text-properties style:text-position="super 62.5%"/>
    </style:style>
    <style:style style:name="P1157" style:parent-style-name="Normal" style:family="paragraph">
      <style:paragraph-properties fo:text-align="justify" fo:line-height="150%" fo:text-indent="0.9in"/>
    </style:style>
    <style:style style:name="T1158" style:parent-style-name="DefaultParagraphFont" style:family="text">
      <style:text-properties fo:font-weight="bold" style:font-weight-asian="bold"/>
    </style:style>
    <style:style style:name="T1159" style:parent-style-name="DefaultParagraphFont" style:family="text">
      <style:text-properties style:text-position="super 62.5%"/>
    </style:style>
    <style:style style:name="T1160" style:parent-style-name="DefaultParagraphFont" style:family="text">
      <style:text-properties style:text-position="super 62.5%"/>
    </style:style>
    <style:style style:name="T1161" style:parent-style-name="DefaultParagraphFont" style:family="text">
      <style:text-properties style:text-position="super 62.5%"/>
    </style:style>
    <style:style style:name="T1162" style:parent-style-name="DefaultParagraphFont" style:family="text">
      <style:text-properties style:text-line-through-style="solid" style:text-line-through-width="auto" style:text-line-through-color="font-color" style:text-line-through-mode="continuous" style:text-line-through-type="single"/>
    </style:style>
    <style:style style:name="T1163"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164" style:parent-style-name="DefaultParagraphFont" style:family="text">
      <style:text-properties style:text-line-through-style="solid" style:text-line-through-width="auto" style:text-line-through-color="font-color" style:text-line-through-mode="continuous" style:text-line-through-type="single"/>
    </style:style>
    <style:style style:name="T1165" style:parent-style-name="DefaultParagraphFont" style:family="text">
      <style:text-properties style:text-position="super 62.5%"/>
    </style:style>
    <style:style style:name="T1166" style:parent-style-name="DefaultParagraphFont" style:family="text">
      <style:text-properties style:text-position="super 62.5%"/>
    </style:style>
    <style:style style:name="T1167" style:parent-style-name="DefaultParagraphFont" style:family="text">
      <style:text-properties style:text-position="super 62.5%"/>
    </style:style>
    <style:style style:name="T1168" style:parent-style-name="DefaultParagraphFont" style:family="text">
      <style:text-properties style:text-position="super 62.5%"/>
    </style:style>
    <style:style style:name="T1169" style:parent-style-name="DefaultParagraphFont" style:family="text">
      <style:text-properties style:text-position="super 62.5%"/>
    </style:style>
    <style:style style:name="T1170" style:parent-style-name="DefaultParagraphFont" style:family="text">
      <style:text-properties style:text-position="super 62.5%"/>
    </style:style>
    <style:style style:name="T1171" style:parent-style-name="DefaultParagraphFont" style:family="text">
      <style:text-properties style:text-position="super 62.5%"/>
    </style:style>
    <style:style style:name="T1172" style:parent-style-name="DefaultParagraphFont" style:family="text">
      <style:text-properties style:text-position="super 62.5%"/>
    </style:style>
    <style:style style:name="T1173" style:parent-style-name="DefaultParagraphFont" style:family="text">
      <style:text-properties style:text-position="super 62.5%"/>
    </style:style>
    <style:style style:name="T1174" style:parent-style-name="DefaultParagraphFont" style:family="text">
      <style:text-properties style:text-position="super 62.5%"/>
    </style:style>
    <style:style style:name="T1175" style:parent-style-name="DefaultParagraphFont" style:family="text">
      <style:text-properties style:text-position="super 62.5%"/>
    </style:style>
    <style:style style:name="T1176" style:parent-style-name="DefaultParagraphFont" style:family="text">
      <style:text-properties style:text-position="super 62.5%"/>
    </style:style>
    <style:style style:name="T1177" style:parent-style-name="DefaultParagraphFont" style:family="text">
      <style:text-properties style:text-position="super 62.5%"/>
    </style:style>
    <style:style style:name="T1178" style:parent-style-name="DefaultParagraphFont" style:family="text">
      <style:text-properties style:text-position="super 62.5%"/>
    </style:style>
    <style:style style:name="T1179" style:parent-style-name="DefaultParagraphFont" style:family="text">
      <style:text-properties style:text-position="super 62.5%"/>
    </style:style>
    <style:style style:name="T1180" style:parent-style-name="DefaultParagraphFont" style:family="text">
      <style:text-properties style:text-position="super 62.5%"/>
    </style:style>
    <style:style style:name="T1181" style:parent-style-name="DefaultParagraphFont" style:family="text">
      <style:text-properties style:text-position="super 62.5%"/>
    </style:style>
    <style:style style:name="P1182" style:parent-style-name="Normal" style:family="paragraph">
      <style:paragraph-properties fo:text-align="justify" fo:line-height="150%" fo:text-indent="0.9in"/>
    </style:style>
    <style:style style:name="T1183" style:parent-style-name="DefaultParagraphFont" style:family="text">
      <style:text-properties style:text-position="super 62.5%"/>
    </style:style>
    <style:style style:name="T1184" style:parent-style-name="DefaultParagraphFont" style:family="text">
      <style:text-properties style:text-position="super 62.5%"/>
    </style:style>
    <style:style style:name="T1185" style:parent-style-name="DefaultParagraphFont" style:family="text">
      <style:text-properties style:text-position="super 62.5%"/>
    </style:style>
    <style:style style:name="T1186" style:parent-style-name="DefaultParagraphFont" style:family="text">
      <style:text-properties style:text-position="super 62.5%"/>
    </style:style>
    <style:style style:name="T1187" style:parent-style-name="DefaultParagraphFont" style:family="text">
      <style:text-properties style:text-position="super 62.5%"/>
    </style:style>
    <style:style style:name="T1188" style:parent-style-name="DefaultParagraphFont" style:family="text">
      <style:text-properties style:text-position="super 62.5%"/>
    </style:style>
    <style:style style:name="P1189" style:parent-style-name="Normal" style:family="paragraph">
      <style:paragraph-properties fo:text-align="justify" fo:line-height="150%" fo:text-indent="0.9in"/>
    </style:style>
    <style:style style:name="T1190" style:parent-style-name="DefaultParagraphFont" style:family="text">
      <style:text-properties style:text-position="super 62.5%"/>
    </style:style>
    <style:style style:name="T1191" style:parent-style-name="DefaultParagraphFont" style:family="text">
      <style:text-properties style:text-position="super 62.5%"/>
    </style:style>
    <style:style style:name="T1192" style:parent-style-name="DefaultParagraphFont" style:family="text">
      <style:text-properties style:text-position="super 62.5%"/>
    </style:style>
    <style:style style:name="T1193" style:parent-style-name="DefaultParagraphFont" style:family="text">
      <style:text-properties style:text-line-through-style="solid" style:text-line-through-width="auto" style:text-line-through-color="font-color" style:text-line-through-mode="continuous" style:text-line-through-type="single"/>
    </style:style>
    <style:style style:name="T1194"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195" style:parent-style-name="DefaultParagraphFont" style:family="text">
      <style:text-properties style:text-line-through-style="solid" style:text-line-through-width="auto" style:text-line-through-color="font-color" style:text-line-through-mode="continuous" style:text-line-through-type="single"/>
    </style:style>
    <style:style style:name="T1196"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197" style:parent-style-name="DefaultParagraphFont" style:family="text">
      <style:text-properties style:text-line-through-style="solid" style:text-line-through-width="auto" style:text-line-through-color="font-color" style:text-line-through-mode="continuous" style:text-line-through-type="single"/>
    </style:style>
    <style:style style:name="T1198"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199" style:parent-style-name="DefaultParagraphFont" style:family="text">
      <style:text-properties style:text-line-through-style="solid" style:text-line-through-width="auto" style:text-line-through-color="font-color" style:text-line-through-mode="continuous" style:text-line-through-type="single"/>
    </style:style>
    <style:style style:name="T1200"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201" style:parent-style-name="DefaultParagraphFont" style:family="text">
      <style:text-properties style:text-line-through-style="solid" style:text-line-through-width="auto" style:text-line-through-color="font-color" style:text-line-through-mode="continuous" style:text-line-through-type="single"/>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text-position="super 62.5%"/>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text-position="super 62.5%"/>
    </style:style>
    <style:style style:name="T1206" style:parent-style-name="DefaultParagraphFont" style:family="text">
      <style:text-properties fo:font-weight="bold" style:font-weight-asian="bold"/>
    </style:style>
    <style:style style:name="P1207" style:parent-style-name="Normal" style:family="paragraph">
      <style:paragraph-properties fo:text-align="justify" fo:line-height="150%" fo:text-indent="0.9in"/>
    </style:style>
    <style:style style:name="T1208" style:parent-style-name="DefaultParagraphFont" style:family="text">
      <style:text-properties style:text-position="super 62.5%"/>
    </style:style>
    <style:style style:name="T1209" style:parent-style-name="DefaultParagraphFont" style:family="text">
      <style:text-properties style:text-position="super 62.5%"/>
    </style:style>
    <style:style style:name="T1210" style:parent-style-name="DefaultParagraphFont" style:family="text">
      <style:text-properties style:text-position="super 62.5%"/>
    </style:style>
    <style:style style:name="T1211" style:parent-style-name="DefaultParagraphFont" style:family="text">
      <style:text-properties style:text-position="super 62.5%"/>
    </style:style>
    <style:style style:name="T1212" style:parent-style-name="DefaultParagraphFont" style:family="text">
      <style:text-properties style:text-position="super 62.5%"/>
    </style:style>
    <style:style style:name="T1213" style:parent-style-name="DefaultParagraphFont" style:family="text">
      <style:text-properties style:text-position="super 62.5%"/>
    </style:style>
    <style:style style:name="P1214" style:parent-style-name="Normal" style:family="paragraph">
      <style:paragraph-properties fo:text-align="justify" fo:line-height="150%" fo:text-indent="0.9in"/>
    </style:style>
    <style:style style:name="T1215" style:parent-style-name="DefaultParagraphFont" style:family="text">
      <style:text-properties style:text-position="super 62.5%"/>
    </style:style>
    <style:style style:name="T1216" style:parent-style-name="DefaultParagraphFont" style:family="text">
      <style:text-properties style:text-position="super 62.5%"/>
    </style:style>
    <style:style style:name="T1217" style:parent-style-name="DefaultParagraphFont" style:family="text">
      <style:text-properties style:text-position="super 62.5%"/>
    </style:style>
    <style:style style:name="T1218" style:parent-style-name="DefaultParagraphFont" style:family="text">
      <style:text-properties style:text-line-through-style="solid" style:text-line-through-width="auto" style:text-line-through-color="font-color" style:text-line-through-mode="continuous" style:text-line-through-type="single"/>
    </style:style>
    <style:style style:name="T1219"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220" style:parent-style-name="DefaultParagraphFont" style:family="text">
      <style:text-properties style:text-line-through-style="solid" style:text-line-through-width="auto" style:text-line-through-color="font-color" style:text-line-through-mode="continuous" style:text-line-through-type="single"/>
    </style:style>
    <style:style style:name="T1221"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222" style:parent-style-name="DefaultParagraphFont" style:family="text">
      <style:text-properties style:text-line-through-style="solid" style:text-line-through-width="auto" style:text-line-through-color="font-color" style:text-line-through-mode="continuous" style:text-line-through-type="single"/>
    </style:style>
    <style:style style:name="T1223"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224" style:parent-style-name="DefaultParagraphFont" style:family="text">
      <style:text-properties style:text-line-through-style="solid" style:text-line-through-width="auto" style:text-line-through-color="font-color" style:text-line-through-mode="continuous" style:text-line-through-type="single"/>
    </style:style>
    <style:style style:name="T1225"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226" style:parent-style-name="DefaultParagraphFont" style:family="text">
      <style:text-properties style:text-line-through-style="solid" style:text-line-through-width="auto" style:text-line-through-color="font-color" style:text-line-through-mode="continuous" style:text-line-through-type="single"/>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text-position="super 62.5%"/>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text-position="super 62.5%"/>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T1234" style:parent-style-name="DefaultParagraphFont" style:family="text">
      <style:text-properties style:text-position="super 62.5%"/>
    </style:style>
    <style:style style:name="P1235" style:parent-style-name="Normal" style:family="paragraph">
      <style:paragraph-properties fo:text-align="justify" fo:line-height="150%" fo:text-indent="0.9in"/>
    </style:style>
    <style:style style:name="P1236" style:parent-style-name="Normal" style:family="paragraph">
      <style:paragraph-properties fo:text-align="justify" fo:line-height="150%" fo:text-indent="0.9in"/>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text-position="super 62.5%"/>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text-position="super 62.5%"/>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P1243" style:parent-style-name="Normal" style:family="paragraph">
      <style:paragraph-properties fo:text-align="justify" fo:line-height="150%" fo:text-indent="0.9in"/>
    </style:style>
    <style:style style:name="P1244" style:parent-style-name="Normal" style:family="paragraph">
      <style:paragraph-properties fo:text-align="justify" fo:line-height="150%" fo:text-indent="0.9in"/>
      <style:text-properties fo:font-weight="bold" style:font-weight-asian="bold"/>
    </style:style>
    <style:style style:name="P1245" style:parent-style-name="Normal" style:family="paragraph">
      <style:paragraph-properties fo:text-align="justify" fo:line-height="150%" fo:text-indent="0.9in"/>
    </style:style>
    <style:style style:name="P1246" style:parent-style-name="Normal" style:family="paragraph">
      <style:paragraph-properties fo:text-align="justify" fo:line-height="150%" fo:text-indent="0.9in"/>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P1249" style:parent-style-name="Normal" style:family="paragraph">
      <style:paragraph-properties fo:text-align="justify" fo:line-height="150%" fo:text-indent="0.9in"/>
    </style:style>
    <style:style style:name="T1250" style:parent-style-name="DefaultParagraphFont" style:family="text">
      <style:text-properties style:text-line-through-style="solid" style:text-line-through-width="auto" style:text-line-through-color="font-color" style:text-line-through-mode="continuous" style:text-line-through-type="single"/>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P1253" style:parent-style-name="Normal" style:family="paragraph">
      <style:paragraph-properties fo:text-align="justify" fo:line-height="150%" fo:text-indent="0.9in"/>
    </style:style>
    <style:style style:name="P1254" style:parent-style-name="Normal" style:family="paragraph">
      <style:paragraph-properties fo:text-align="justify" fo:line-height="150%" fo:text-indent="0.9in"/>
      <style:text-properties fo:font-weight="bold" style:font-weight-asian="bold"/>
    </style:style>
    <style:style style:name="P1255" style:parent-style-name="Normal" style:family="paragraph">
      <style:paragraph-properties fo:text-align="justify" fo:line-height="150%" fo:text-indent="0.9in"/>
    </style:style>
    <style:style style:name="P1256" style:parent-style-name="Normal" style:family="paragraph">
      <style:paragraph-properties fo:text-align="justify" fo:line-height="150%" fo:text-indent="0.9in"/>
    </style:style>
    <style:style style:name="T1257" style:parent-style-name="DefaultParagraphFont" style:family="text">
      <style:text-properties style:text-line-through-style="solid" style:text-line-through-width="auto" style:text-line-through-color="font-color" style:text-line-through-mode="continuous" style:text-line-through-type="single"/>
    </style:style>
    <style:style style:name="T1258" style:parent-style-name="DefaultParagraphFont" style:family="text">
      <style:text-properties style:text-line-through-style="solid" style:text-line-through-width="auto" style:text-line-through-color="font-color" style:text-line-through-mode="continuous" style:text-line-through-type="single"/>
    </style:style>
    <style:style style:name="P1259" style:parent-style-name="Normal" style:family="paragraph">
      <style:paragraph-properties fo:text-align="justify" fo:line-height="150%" fo:text-indent="0.9in"/>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text-position="super 62.5%"/>
    </style:style>
    <style:style style:name="T1262" style:parent-style-name="DefaultParagraphFont" style:family="text">
      <style:text-properties fo:font-weight="bold" style:font-weight-asian="bold"/>
    </style:style>
    <style:style style:name="P1263" style:parent-style-name="Normal" style:family="paragraph">
      <style:paragraph-properties fo:text-align="justify" fo:line-height="150%" fo:text-indent="0.9in"/>
    </style:style>
    <style:style style:name="P1264" style:parent-style-name="Normal" style:family="paragraph">
      <style:paragraph-properties fo:text-align="justify" fo:line-height="150%" fo:text-indent="0.9in"/>
      <style:text-properties fo:font-weight="bold" style:font-weight-asian="bold"/>
    </style:style>
    <style:style style:name="P1265" style:parent-style-name="Normal" style:family="paragraph">
      <style:paragraph-properties fo:text-align="justify" fo:line-height="150%" fo:text-indent="0.9in"/>
    </style:style>
    <style:style style:name="P1266" style:parent-style-name="Normal" style:family="paragraph">
      <style:paragraph-properties fo:text-align="justify" fo:line-height="150%" fo:text-indent="0.9in"/>
    </style:style>
    <style:style style:name="T1267" style:parent-style-name="DefaultParagraphFont" style:family="text">
      <style:text-properties style:text-line-through-style="solid" style:text-line-through-width="auto" style:text-line-through-color="font-color" style:text-line-through-mode="continuous" style:text-line-through-type="single"/>
    </style:style>
    <style:style style:name="P1268"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1269" style:parent-style-name="Normal" style:family="paragraph">
      <style:paragraph-properties fo:text-align="justify" fo:line-height="150%" fo:text-indent="0.9in"/>
    </style:style>
    <style:style style:name="T1270" style:parent-style-name="DefaultParagraphFont" style:family="text">
      <style:text-properties style:text-line-through-style="solid" style:text-line-through-width="auto" style:text-line-through-color="font-color" style:text-line-through-mode="continuous" style:text-line-through-type="single"/>
    </style:style>
    <style:style style:name="T1271" style:parent-style-name="DefaultParagraphFont" style:family="text">
      <style:text-properties style:text-line-through-style="solid" style:text-line-through-width="auto" style:text-line-through-color="font-color" style:text-line-through-mode="continuous" style:text-line-through-type="single"/>
    </style:style>
    <style:style style:name="P1272" style:parent-style-name="Normal" style:family="paragraph">
      <style:paragraph-properties fo:text-align="justify" fo:line-height="150%" fo:margin-left="2in" fo:text-indent="-1.0833in">
        <style:tab-stops/>
      </style:paragraph-properties>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P1275" style:parent-style-name="Normal" style:family="paragraph">
      <style:paragraph-properties fo:text-align="justify" fo:line-height="150%" fo:text-indent="0.9in"/>
      <style:text-properties fo:font-weight="bold" style:font-weight-asian="bold"/>
    </style:style>
    <style:style style:name="P1276" style:parent-style-name="Normal" style:family="paragraph">
      <style:paragraph-properties fo:text-align="justify" fo:line-height="150%" fo:text-indent="0.9in"/>
      <style:text-properties fo:font-weight="bold" style:font-weight-asian="bold"/>
    </style:style>
    <style:style style:name="P1277" style:parent-style-name="Normal" style:family="paragraph">
      <style:paragraph-properties fo:text-align="justify" fo:line-height="150%" fo:text-indent="0.9in"/>
    </style:style>
    <style:style style:name="T1278" style:parent-style-name="DefaultParagraphFont" style:family="text">
      <style:text-properties fo:font-weight="bold" style:font-weight-asian="bold"/>
    </style:style>
    <style:style style:name="P1279" style:parent-style-name="Normal" style:family="paragraph">
      <style:paragraph-properties fo:text-align="justify" fo:line-height="150%" fo:text-indent="0.9in"/>
    </style:style>
    <style:style style:name="P1280" style:parent-style-name="Normal" style:family="paragraph">
      <style:paragraph-properties fo:text-align="justify" fo:line-height="150%" fo:text-indent="0.9in"/>
      <style:text-properties fo:font-weight="bold" style:font-weight-asian="bold"/>
    </style:style>
    <style:style style:name="P1281" style:parent-style-name="Normal" style:family="paragraph">
      <style:paragraph-properties fo:text-align="justify" fo:line-height="150%" fo:text-indent="0.9in"/>
    </style:style>
    <style:style style:name="P1282" style:parent-style-name="Normal" style:family="paragraph">
      <style:paragraph-properties fo:text-align="justify" fo:line-height="150%" fo:margin-left="2in" fo:text-indent="-1.0833in">
        <style:tab-stops/>
      </style:paragraph-properties>
    </style:style>
    <style:style style:name="T1283" style:parent-style-name="DefaultParagraphFont" style:family="text">
      <style:text-properties fo:font-weight="bold" style:font-weight-asian="bold"/>
    </style:style>
    <style:style style:name="P1284" style:parent-style-name="Normal" style:family="paragraph">
      <style:paragraph-properties fo:text-align="justify" fo:line-height="150%" fo:text-indent="0.9in"/>
    </style:style>
    <style:style style:name="T1285" style:parent-style-name="DefaultParagraphFont" style:family="text">
      <style:text-properties style:text-line-through-style="solid" style:text-line-through-width="auto" style:text-line-through-color="font-color" style:text-line-through-mode="continuous" style:text-line-through-type="single"/>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P1288" style:parent-style-name="Normal" style:family="paragraph">
      <style:paragraph-properties fo:text-align="justify" fo:line-height="150%" fo:text-indent="0.9in"/>
    </style:style>
    <style:style style:name="P1289" style:parent-style-name="Normal" style:family="paragraph">
      <style:paragraph-properties fo:text-align="justify" fo:line-height="150%" fo:text-indent="0.9in"/>
      <style:text-properties fo:font-style="italic" style:font-style-asian="italic"/>
    </style:style>
    <style:style style:name="P1290" style:parent-style-name="Normal" style:family="paragraph">
      <style:paragraph-properties fo:text-align="justify" fo:line-height="150%" fo:text-indent="0.9in"/>
    </style:style>
    <style:style style:name="P1291" style:parent-style-name="Normal" style:family="paragraph">
      <style:paragraph-properties fo:text-align="justify" fo:line-height="150%"/>
    </style:style>
  </office:automatic-styles>
  <office:body>
    <office:text text:use-soft-page-breaks="true">
      <text:p text:style-name="P1">Projekto</text:p>
      <text:p text:style-name="P4">lyginamasis variantas</text:p>
      <text:p text:style-name="P5"/>
      <text:p text:style-name="P6">LIETUVOS RESPUBLIKOS</text:p>
      <text:p text:style-name="P7"><text:span text:style-name="T8">ADMINISTRACINIŲ TEISĖS PAŽEIDIMŲ KODEKSO 21, 27, 87</text:span><text:span text:style-name="T9">1</text:span><text:span text:style-name="T10">, 87</text:span><text:span text:style-name="T11">2</text:span><text:span text:style-name="T12">, 87</text:span><text:span text:style-name="T13">3</text:span><text:span text:style-name="T14">, 87</text:span><text:span text:style-name="T15">4</text:span><text:span text:style-name="T16">, 87</text:span><text:span text:style-name="T17">5</text:span><text:span text:style-name="T18">, 87</text:span><text:span text:style-name="T19">6</text:span><text:span text:style-name="T20">, 224, 242, 244, 259</text:span><text:span text:style-name="T21">1</text:span><text:span text:style-name="T22">, 263, 268, 320, 324, 325, 327, 329 STRAIPSNIŲ PAKEITIMO<text:s/></text:span><text:span text:style-name="T23">ir kodekso</text:span><text:span text:style-name="T24"><text:s/>PAPILDYMO 87</text:span><text:span text:style-name="T25">7</text:span><text:span text:style-name="T26">, 241</text:span><text:span text:style-name="T27">4</text:span><text:span text:style-name="T28"><text:s/>STRAIPSNIAIS</text:span></text:p>
      <text:p text:style-name="P29">ĮSTATYMAS</text:p>
      <text:p text:style-name="P30"/>
      <text:p text:style-name="P31">2004 m. <text:s text:c="22"/>d. Nr.<text:s/></text:p>
      <text:p text:style-name="P32">Vilnius</text:p>
      <text:p text:style-name="P33">(<text:bookmark-start text:name="P60064_85"/><text:a office:title="Lietuvos Respublikos administracinių teisės pažeidimų kodekso pakeitimo ir papildymo įstatymas" xlink:href="http://terra.zum.lt/Litlex/ll.dll?Tekstas=1&amp;Id=60064&amp;BF=1" office:target-frame-name="FTurinys" xlink:show="replace"/><text:bookmark-end text:name="P60064_85"/><text:a xlink:href="http://terra.zum.lt/Litlex/LL.DLL?Tekstas=1?Id=26&amp;Zd=administr&amp;BF=4&amp;TikTxt=1&amp;LLKompId=15089053&amp;LLKompTest=13204405#P60064_86#P60064_86" office:target-frame-name="_top" xlink:show="replace"/>Žin., 1985, Nr.<text:s/><text:bookmark-start text:name="P60064_86"/><text:a office:title="Lietuvos Respublikos administracinių teisės pažeidimų kodekso pakeitimo ir papildymo įstatymas" xlink:href="http://terra.zum.lt/Litlex/ll.dll?Tekstas=1&amp;Id=60064&amp;BF=1" office:target-frame-name="FTurinys" xlink:show="replace"/><text:bookmark-end text:name="P60064_86"/>1-1, Nr. 33-370; 1990, Nr.<text:s/><text:a office:title="Dėl Lietuvos Respublikos administracinių teisės pažeidimų kodekso pakeitimo ir papildymo" xlink:href="http://terra.zum.lt/Litlex/ll.dll?Tekstas=1&amp;Id=847&amp;BF=1" office:target-frame-name="FTurinys" xlink:show="replace"/>36-862; 1992, Nr.<text:s/><text:a office:title="Dėl Lietuvos Respublikos administracinių teisės pažeidimų kodekso pakeitimo ir papildymo" xlink:href="http://terra.zum.lt/Litlex/ll.dll?Tekstas=1&amp;Id=3257&amp;BF=1" office:target-frame-name="FTurinys" xlink:show="replace"/>21-610; 1994, Nr.<text:s/><text:a office:title="Dėl Lietuvos Respublikos administracinių teisės pažeidimų kodekso pakeitimo ir papildymo" xlink:href="http://terra.zum.lt/Litlex/ll.dll?Tekstas=1&amp;Id=12046&amp;BF=1" office:target-frame-name="FTurinys" xlink:show="replace"/>91-1766, Nr. 58-1132; 1996, Nr.<text:s/><text:bookmark-start text:name="P17421_4"/><text:a office:title="Lietuvos Respublikos administracinių teisės pažeidimų kodekso 205, 224, 225, 238, 259-1, 262, 266, 267, 268, 320 straipsnių pakeitimo ir papildymo įstatymas" xlink:href="http://terra.zum.lt/Litlex/ll.dll?Tekstas=1&amp;Id=17421&amp;BF=1" office:target-frame-name="FTurinys" xlink:show="replace"/><text:bookmark-end text:name="P17421_4"/>18-460; 1997, Nr.<text:s/><text:bookmark-start text:name="P21847_30"/><text:a office:title="Lietuvos Respublikos administracinių teisės pažeidimų kodekso 163-6, 163-7, 171, 172-1, 173-1, 224, 225-1, 246-1, 259-1, 268, 320, 322 straipsnių pakeitimo, papildymo 163-10, 171-1, 171-2, 172-9, 172-10, 172-11, 172-12, 172-13, 189-8, 214-11, 246-9 straipsniais ir 173-8 straipsnio pripažinimo netekusiu galios įstatymas" xlink:href="http://terra.zum.lt/Litlex/ll.dll?Tekstas=1&amp;Id=21847&amp;BF=1" office:target-frame-name="FTurinys" xlink:show="replace"/><text:bookmark-end text:name="P21847_30"/>21-488; 2000, Nr.<text:s/><text:bookmark-start text:name="P38761_170"/><text:a office:title="Lietuvos Respublikos administracinių teisės pažeidimų kodekso pakeitimo ir papildymo įstatymas" xlink:href="http://terra.zum.lt/Litlex/ll.dll?Tekstas=1&amp;Id=38761&amp;BF=1" office:target-frame-name="FTurinys" xlink:show="replace"/><text:bookmark-end text:name="P38761_170"/>22-552, Nr.<text:s/><text:bookmark-start text:name="P41418_2"/><text:a office:title="Lietuvos Respublikos administracinių teisės pažeidimų kodekso 41-3, 43, 87, 87-2, 87-3, 87-4, 87-5, 87-6, 189, 189-6, 239, 241-1, 259-1 straipsnių papildymo ir pakeitimo įstatymas" xlink:href="http://terra.zum.lt/Litlex/ll.dll?Tekstas=1&amp;Id=41418&amp;BF=1" office:target-frame-name="FTurinys" xlink:show="replace"/><text:bookmark-end text:name="P41418_2"/>64-1913; 2001, Nr.<text:s/><text:bookmark-start text:name="P45994_12"/><text:a office:title="Lietuvos Respublikos administracinių teisės pažeidimų kodekso papildymo 189-14, 214-1 straipsniais, 209-3, 214-8, 221, 224, 225, 237, 239, 241-1, 244, 246-2, 259-1, 320 straipsnių pakeitimo ir papildymo įstatymas" xlink:href="http://terra.zum.lt/Litlex/ll.dll?Tekstas=1&amp;Id=45994&amp;BF=1" office:target-frame-name="FTurinys" xlink:show="replace"/><text:bookmark-end text:name="P45994_12"/>25-826; 2002, Nr.<text:s/><text:bookmark-start text:name="P52386_10"/><text:a office:title="Lietuvos Respublikos administracinių teisės pažeidimų kodekso 142-2, 142-4, 153, 165-2, 224, 259-1, 268, 320 straipsnių pakeitimo ir papildymo bei kodekso papildymo 152-1, 152-2, 153- 5, 153-6, 153-7, 153-8, 153-9, 246 straipsniais įstatymas" xlink:href="http://terra.zum.lt/Litlex/ll.dll?Tekstas=1&amp;Id=52386&amp;BF=1" office:target-frame-name="FTurinys" xlink:show="replace"/><text:bookmark-end text:name="P52386_10"/>13-468, Nr.<text:s/><text:a office:title="Lietuvos Respublikos administracinių teisės pažeidimų kodekso 186-3, 186-6 straipsnių pripažinimo netekusiais galios ir 224, 259-1, 272 straipsnių pakeitimo įstatymas" xlink:href="http://terra.zum.lt/Litlex/ll.dll?Tekstas=1&amp;Id=53306&amp;BF=1" office:target-frame-name="FTurinys" xlink:show="replace"/>29-1031, Nr.<text:s/><text:a office:title="Lietuvos Respublikos administracinių teisės pažeidimų kodekso 62, 224, 242, 244, 259-1, 268, 320 straipsnių pakeitimo ir papildymo bei kodekso papildymo 62-1, 62-2 straipsniais įstatymas" xlink:href="http://terra.zum.lt/Litlex/ll.dll?Tekstas=1&amp;Id=53438&amp;BF=1" office:target-frame-name="FTurinys" xlink:show="replace"/>31-1121, Nr.<text:s/><text:bookmark-start text:name="P53591_12"/><text:a office:title="Lietuvos Respublikos administracinių teisės pažeidimų kodekso 172-15, 187, 225, 259-1, 266, 320 straipsnių pakeitimo ir papildymo bei kodekso papildymo 225-3 straipsniu įstatymas" xlink:href="http://terra.zum.lt/Litlex/ll.dll?Tekstas=1&amp;Id=53591&amp;BF=1" office:target-frame-name="FTurinys" xlink:show="replace"/><text:bookmark-end text:name="P53591_12"/>33-1252, Nr.<text:s/><text:a office:title="Lietuvos Respublikos administracinių teisės pažeidimų kodekso pakeitimo ir papildymo įstatymas" xlink:href="http://terra.zum.lt/Litlex/ll.dll?Tekstas=1&amp;Id=56558&amp;BF=1" office:target-frame-name="FTurinys" xlink:show="replace"/>75-3214, Nr.<text:s/><text:a office:title="Lietuvos Respublikos administracinių teisės pažeidimų kodekso pakeitimo ir papildymo įstatymo 41 ir 52 straipsnių pakeitimo įstatymas" xlink:href="http://terra.zum.lt/Litlex/ll.dll?Tekstas=1&amp;Id=60018&amp;BF=1" office:target-frame-name="FTurinys" xlink:show="replace"/>123-5526, Nr.<text:s/><text:bookmark-start text:name="P60064_32"/><text:a office:title="Lietuvos Respublikos administracinių teisės pažeidimų kodekso pakeitimo ir papildymo įstatymas" xlink:href="http://terra.zum.lt/Litlex/ll.dll?Tekstas=1&amp;Id=60064&amp;BF=1" office:target-frame-name="FTurinys" xlink:show="replace"/><text:bookmark-end text:name="P60064_32"/>124-5623; 2003, Nr.<text:s/><text:a office:title="Lietuvos Respublikos administracinių teisės pažeidimų kodekso pakeitimo ir papildymo įstatymas" xlink:href="http://terra.zum.lt/Litlex/ll.dll?Tekstas=1&amp;Id=65955&amp;BF=1" office:target-frame-name="FTurinys" xlink:show="replace"/>74-3421, Nr.<text:s/><text:a office:title="Lietuvos Respublikos administracinių teisės pažeidimų kodekso 172-8, 172-16, 172-22, 173-11, 214-7, 224, 247-3, 259-1 straipsnių pakeitimo bei papildymo ir kodekso papildymo 173-19, 214-19, 214-20, 214-21, 214-22, 247-8, 247-9 straipsniais įstatymas" xlink:href="http://terra.zum.lt/Litlex/ll.dll?Tekstas=1&amp;Id=67997&amp;BF=1" office:target-frame-name="FTurinys" xlink:show="replace"/>102-4581; 2004, Nr.<text:s/><text:a office:title="Lietuvos Respublikos administracinių teisės pažeidimų kodekso 30-1, 35, 51, 124-1, 209, 214-14, 214-16, 214-17, 214-18, 224, 225-2, 239, 241-3, 242, 254, 259, 259-1, 260, 261, 262, 263, 265, 266, 267, 269, 281, 286, 288, 320, 329, 330 straipsnių pakeitimo bei papildymo ir kodekso papildymo 51-14, 51-15, 51-16, 51-17, 89-1, 214-23 straipsniais įstatymas" xlink:href="http://terra.zum.lt/Litlex/ll.dll?Tekstas=1&amp;Id=70816&amp;BF=1" office:target-frame-name="FTurinys" xlink:show="replace"/>25-763, Nr.<text:s/><text:bookmark-start text:name="P73184_64"/><text:a office:title="Lietuvos Respublikos administracinių teisės pažeidimų kodekso 5, 21, 26, 27, 42-1, 109, 152, 152-1, 152-3, 152-4, 152-5, 152-8, 153-1, 153-10, 154, 154-1, 154-2, 172-4, 178, 193-1, 214-23, 224, 225, 241-1, 242, 246, 259-1, 269, 281, 320, 324, 325, 330 straipsnių pakeitimo, kodekso papildymo 43-10, 152-10, 152-11, 152-12, 152-13, 187-12, 247-2, 328-1 straipsniais ir 152-2, 152-6, 152-7, 152-9 straipsnių pripažinimo netekusiais galios įstatymas" xlink:href="http://terra.zum.lt/Litlex/ll.dll?Tekstas=1&amp;Id=73184&amp;BF=1" office:target-frame-name="FTurinys" xlink:show="replace"/><text:bookmark-end text:name="P73184_64"/>68-2368, Nr.<text:s/><text:bookmark-start text:name="P73235_6"/><text:a office:title="Lietuvos Respublikos administracinių teisės pažeidimų kodekso 172-2, 224, 259-1 straipsnių pakeitimo ir kodekso papildymo 172-27 straipsniu įstatymas" xlink:href="http://terra.zum.lt/Litlex/ll.dll?Tekstas=1&amp;Id=73235&amp;BF=1" office:target-frame-name="FTurinys" xlink:show="replace"/><text:bookmark-end text:name="P73235_6"/>72-2491, Nr. 115-4275, Nr. 134-4840, Nr. 135-4896, Nr. 166-6060<text:a xlink:href="http://terra.zum.lt/Litlex/LL.DLL?Tekstas=1?Id=26&amp;Zd=administr&amp;BF=4&amp;TikTxt=1&amp;LLKompId=15089053&amp;LLKompTest=06297484#P41418_3#P41418_3" office:target-frame-name="_top" xlink:show="replace"/><text:a xlink:href="http://terra.zum.lt/Litlex/LL.DLL?Tekstas=1?Id=26&amp;Zd=administr&amp;BF=4&amp;TikTxt=1&amp;LLKompId=15089053&amp;LLKompTest=06297484#P60064_33#P60064_33" office:target-frame-name="_top" xlink:show="replace"/><text:a xlink:href="http://terra.zum.lt/Litlex/LL.DLL?Tekstas=1?Id=26&amp;Zd=administr&amp;BF=4&amp;TikTxt=1&amp;LLKompId=15089053&amp;LLKompTest=13204405#P60064_87#P60064_87" office:target-frame-name="_top" xlink:show="replace"/><text:bookmark-start text:name="P70816_37"/><text:a office:title="Lietuvos Respublikos administracinių teisės pažeidimų kodekso 30-1, 35, 51, 124-1, 209, 214-14, 214-16, 214-17, 214-18, 224, 225-2, 239, 241-3, 242, 254, 259, 259-1, 260, 261, 262, 263, 265, 266, 267, 269, 281, 286, 288, 320, 329, 330 straipsnių pakeitimo bei papildymo ir kodekso papildymo 51-14, 51-15, 51-16, 51-17, 89-1, 214-23 straipsniais įstatymas" xlink:href="http://terra.zum.lt/Litlex/ll.dll?Tekstas=1&amp;Id=70816&amp;BF=1" office:target-frame-name="FTurinys" xlink:show="replace"/><text:bookmark-end text:name="P70816_37"/><text:a xlink:href="http://terra.zum.lt/Litlex/LL.DLL?Tekstas=1?Id=26&amp;Zd=administr&amp;BF=4&amp;TikTxt=1&amp;LLKompId=15089053&amp;LLKompTest=13204405#P70816_38#P70816_38" office:target-frame-name="_top" xlink:show="replace"/><text:bookmark-start text:name="P70816_38"/><text:a office:title="Lietuvos Respublikos administracinių teisės pažeidimų kodekso 30-1, 35, 51, 124-1, 209, 214-14, 214-16, 214-17, 214-18, 224, 225-2, 239, 241-3, 242, 254, 259, 259-1, 260, 261, 262, 263, 265, 266, 267, 269, 281, 286, 288, 320, 329, 330 straipsnių pakeitimo bei papildymo ir kodekso papildymo 51-14, 51-15, 51-16, 51-17, 89-1, 214-23 straipsniais įstatymas" xlink:href="http://terra.zum.lt/Litlex/ll.dll?Tekstas=1&amp;Id=70816&amp;BF=1" office:target-frame-name="FTurinys" xlink:show="replace"/><text:bookmark-end text:name="P70816_38"/><text:a xlink:href="http://terra.zum.lt/Litlex/LL.DLL?Tekstas=1?Id=26&amp;Zd=administr&amp;BF=4&amp;TikTxt=1&amp;LLKompId=15089053&amp;LLKompTest=13204405#P70816_39#P70816_39" office:target-frame-name="_top" xlink:show="replace"/>)</text:p>
      <text:p text:style-name="P34"/>
      <text:p text:style-name="P35">1 straipsnis. 21 straipsnio<text:s/>1 dalies 4 punkto pakeitimas</text:p>
      <text:p text:style-name="P36">21 straipsnio 1 dalies 4 punkte vietoj žodžio „žvejoti“ įrašyti žodžius „užsiimti žvejyba“ ir šį punktą išdėstyti taip:</text:p>
      <text:p text:style-name="P37">„4) suteiktos asmeniui specialiosios teisės (teisės vairuoti transporto priemones, teisės skraidyti orlaivio įgulos nariu, atlikti orlaivių techninę priežiūrą, dirbti skrydžių vadovu, teisės medžioti arba<text:s/><text:span text:style-name="T38">žvejoti</text:span><text:s/><text:span text:style-name="T39">užsiimti žvejyba</text:span>, teisės naudoti arba įvežti aparatūrą, įrenginius, radijo siuntimo arba radijo stebėsenos įrenginius, naudoti elektroninių ryšių išteklius, užsiimti radijo mėgėjų ir kitų radijo stočių naudotojų veikla) atėmimas;“.</text:p>
      <text:p text:style-name="P40"/>
      <text:p text:style-name="P41">2 straipsnis. 27 straipsnio 1 ir 3 dalių pakeitimas</text:p>
      <text:p text:style-name="P42">1. 27 straipsnio 1 dalyje vietoj žodžio „žvejoti“ įrašyti žodžius „užsiimti žvejyba“ ir šią dalį išdėstyti taip:</text:p>
      <text:p text:style-name="P43">„Asmeniui suteiktos specialiosios teisės (teisės vairuoti transporto priemones, teisės skraidyti orlaivio įgulos nariu, atlikti orlaivių techninę priežiūrą, dirbti skrydžių vadovu, teisės medžioti arba<text:s/><text:span text:style-name="T44">žvejoti</text:span><text:s/><text:span text:style-name="T45">užsiimti žvejyba</text:span>, teisės naudoti arba įvežti aparatūrą, įrenginius, radijo siuntimo arba radijo stebėsenos įrenginius, naudoti elektroninių ryšių išteklius, užsiimti radijo<text:s/><text:soft-page-break/>mėgėjų ir kitų radijo stočių naudotojų veikla) atėmimas skiriamas iki penkerių metų už šiurkštų arba sistemingą naudojimosi šia teise tvarkos pažeidimą. Tokios teisės atėmimo laikas negali būti trumpesnis kaip vienas mėnuo, jeigu kitaip nenustato Lietuvos Respublikos įstatymai.“</text:p>
      <text:p text:style-name="P46">2. 27 straipsnio 3 dalyje vietoj žodžio „žvejoti“ įrašyti žodžius „užsiimti žvejyba“ ir šią dalį išdėstyti taip:</text:p>
      <text:p text:style-name="P47">„Atėmimas teisės medžioti arba<text:s/><text:span text:style-name="T48">žvejoti</text:span><text:s/><text:span text:style-name="T49">užsiimti žvejyba</text:span><text:s/>negali būti skiriamas asmenims, kuriems medžioklė arba žvejyba yra pagrindinis pragyvenimo šaltinis.“</text:p>
      <text:p text:style-name="P50"/>
      <text:p text:style-name="P51"><text:span text:style-name="T52">3 straipsnis. 87</text:span><text:span text:style-name="T53">1</text:span><text:span text:style-name="T54"><text:s/>straipsnio pakeitimas</text:span></text:p>
      <text:p text:style-name="P55">Pakeisti 87<text:span text:style-name="T56">1</text:span><text:s/>straipsnį ir jį išdėstyti taip:</text:p>
      <text:p text:style-name="P57">„<text:span text:style-name="T58">87</text:span><text:span text:style-name="T59">1</text:span><text:span text:style-name="T60"><text:s/>straips</text:span><text:span text:style-name="T61">nis. Licencinės žūklės ir</text:span><text:span text:style-name="T62"><text:s/></text:span><text:span text:style-name="T63">vandens telkinių</text:span><text:span text:style-name="T64"><text:s/></text:span><text:span text:style-name="T65">nuomos taisyklių pažeidimas</text:span></text:p>
      <text:p text:style-name="P66">Licencinės žūklės nuostatų pažeidimas, t. y.: licencinės žūklės sąlygų nevykdymas; licencijos negrąžinimas nustatytu laiku; licencijų pildymo tvarkos pažeidimas; licencijos perdavimas kitam asmeniui, –</text:p>
      <text:p text:style-name="P67">užtraukia baudą nuo penkiasdešimties iki dviejų šimtų litų su pažeidimo padarymo įrankių konfiskavimu ar be konfiskavimo.</text:p>
      <text:p text:style-name="P68">Vandens telkinių nuomos žūklei reikalavimų nevykdymas –</text:p>
      <text:p text:style-name="P69">užtraukia baudą nuo penkiasdešimties iki dviejų šimtų litų.</text:p>
      <text:p text:style-name="P70"><text:span text:style-name="T71">8</text:span><text:span text:style-name="T72">7</text:span><text:span text:style-name="T73">1</text:span><text:span text:style-name="T74"><text:s/>straipsnis. Žuvininkystės vandens telkinių naudojimo nuostatų bei sąlygų, numatytų leidime naudoti žūklės (žvejybos) plotą, ir žuvivaisos žuvininkystės vandens telkiniuose nuostatų pažeidimas</text:span></text:p>
      <text:p text:style-name="P75">Privačių žuvininkystės vandens telkinių naudojimo nuostatų pažeidimas –</text:p>
      <text:p text:style-name="P76">užtraukia baudą nuo penkiasdešimties iki dviejų šimtų litų.</text:p>
      <text:p text:style-name="P77">Sąlygų, numatytų leidime naudoti žūklės (žvejybos) plotą, pažeidimas –</text:p>
      <text:p text:style-name="P78">užtraukia baudą nuo penkiasdešimties iki dviejų šimtų litų su teisės užsiimti žvejyba atėmimu ar be atėmimo.</text:p>
      <text:p text:style-name="P79">Žuvivaisos žuvininkystės vandens telkiniuose nuostatų pažeidimas –</text:p>
      <text:p text:style-name="P80">užtraukia baudą nuo penkiasdešimties iki penkių šimtų litų.</text:p>
      <text:p text:style-name="P81">Valstybinių žuvininkystės vandens telkinių nuomos žvejybai nuostatų pažeidimas bei valstybinių žuvininkystės vandens telkinių nuomos žvejybai sutartyje numatytų sąlygų nevykdymas –</text:p>
      <text:p text:style-name="P82"><text:span text:style-name="T83">užtraukia baudą nuo penkiasdešimties iki dviejų šimtų litų.</text:span>“</text:p>
      <text:p text:style-name="P84"/>
      <text:soft-page-break/>
      <text:p text:style-name="P85"><text:span text:style-name="T86">4 straipsnis. 87</text:span><text:span text:style-name="T87">2</text:span><text:span text:style-name="T88"><text:s/>straipsnio pakeitimas</text:span></text:p>
      <text:p text:style-name="P89">Pakeisti 87<text:span text:style-name="T90">2</text:span><text:s/>straipsnį ir jį išdėstyti taip:</text:p>
      <text:p text:style-name="P91">„<text:span text:style-name="T92">87</text:span><text:span text:style-name="T93">2</text:span><text:span text:style-name="T94"><text:s/>straipsnis. Žuvų įveisimo</text:span><text:span text:style-name="T95"><text:s/></text:span><text:span text:style-name="T96">vandens</text:span><text:span text:style-name="T97"><text:s/></text:span><text:span text:style-name="T98">telkiniuose reikalavimų</text:span><text:span text:style-name="T99"><text:s/>pažeidimas</text:span></text:p>
      <text:p text:style-name="P100"><text:span text:style-name="T101">Žuvų įveisimo vandens telkiniuose nustatytos tvarkos</text:span><text:span text:style-name="T102"><text:s/></text:span><text:span text:style-name="T103">pažeidimas –</text:span></text:p>
      <text:p text:style-name="P104">užtraukia baudą nuo vieno šimto iki penkių šimtų litų.</text:p>
      <text:p text:style-name="P105"><text:span text:style-name="T106">Naujų Lietuvoje žuvų rūšių ir vandens bestuburių gyvūnų</text:span><text:span text:style-name="T107"><text:s/></text:span><text:span text:style-name="T108">perkėlimas pažeidžiant Aplinkos ministerijos nustatytus reikalavimu</text:span><text:span text:style-name="T109">s –</text:span></text:p>
      <text:p text:style-name="P110">užtraukia baudą nuo penkių šimtų iki vieno tūkstančio penkių šimtų litų.</text:p>
      <text:p text:style-name="P111"><text:span text:style-name="T112">87</text:span><text:span text:style-name="T113">2</text:span><text:span text:style-name="T114"><text:s/>straipsnis. Pažeidimai, susiję su Integruotos žuvininkystės duomenų sistemos valdymu</text:span></text:p>
      <text:p text:style-name="P115">Palydovinio ryšio Lietuvos Respublikos žvejybos laivų stebėjimo sistemos naudojimo nuostatų pažeidimas –</text:p>
      <text:p text:style-name="P116">užtraukia baudą nuo penkiasdešimties iki penkių šimtų litų su teisės užsiimti žvejyba atėmimu iki šešių mėnesių ar be šios teisės atėmimo.</text:p>
      <text:p text:style-name="P117">Palydovinio ryšio Lietuvos Respublikos žvejybos laivų stebėjimo sistemos naudojimo nuostatų šiurkštus<text:s/>pažeidimas –</text:p>
      <text:p text:style-name="P118">užtraukia baudą nuo dviejų šimtų iki penkių tūkstančių litų su teisės užsiimti žvejyba atėmimu iki šešių mėnesių ar be šios teisės atėmimo.</text:p>
      <text:p text:style-name="P119">Lietuvos Respublikos žvejybos laivų registravimo Žvejybos laivų rejestre nuostatų pažeidimas –</text:p>
      <text:p text:style-name="P120">užtraukia baudą nuo vieno šimto iki penkių šimtų litų su teisės užsiimti žvejyba atėmimu iki šešių mėnesių ar be šios teisės atėmimo.</text:p>
      <text:p text:style-name="P121">Ekonominių ir biologinių duomenų bei informacijos apie žuvų išteklių naudojimą ir žuvų perdirbimą neteikimas –</text:p>
      <text:p text:style-name="P122"><text:span text:style-name="T123">užtraukia baudą nuo</text:span><text:span text:style-name="T124"><text:s/>penkiasdešimties iki dviejų tūkstančių litų.</text:span>“</text:p>
      <text:p text:style-name="P125"/>
      <text:p text:style-name="P126"><text:span text:style-name="T127">5 straipsnis. 87</text:span><text:span text:style-name="T128">3</text:span><text:span text:style-name="T129"><text:s/>straipsnio pakeitimas</text:span></text:p>
      <text:p text:style-name="P130">Pakeisti 87<text:span text:style-name="T131">3</text:span><text:s/>straipsnį ir jį išdėstyti taip:</text:p>
      <text:p text:style-name="P132">„<text:span text:style-name="T133">87</text:span><text:span text:style-name="T134">3</text:span><text:span text:style-name="T135"><text:s/>straipsnis. Verslinės žvejybos Lietuvos vandenyse taisyklių pažeidimas</text:span></text:p>
      <text:p text:style-name="P136">Žvejybos ir žuvų išteklių apsaugos Lietuvos vandenyse taisyklių bei kitų teisės aktų, reglamentuojančių verslinę žvejybą, pažeidimas vidaus vandenyse, Kuršių mariose ar Baltijos jūros Lietuvos Respublikos teritoriniuose vandenyse –</text:p>
      <text:p text:style-name="P137">užtraukia baudą nuo penkiasdešimties iki dviejų šimtų penkiasdešimties<text:s/>litų su pažeidimo padarymo įrankių ir priemonių konfiskavimu ar be konfiskavimo</text:p>
      <text:p text:style-name="P138">Žvejybos ir žuvų išteklių apsaugos Lietuvos vandenyse taisyklių bei kitų teisės aktų, reglamentuojančių verslinę žvejybą, šiurkštus pažeidimas vidaus vandenyse, Kuršių mariose<text:s/>ar Baltijos jūros Lietuvos Respublikos teritoriniuose vandenyse –</text:p>
      <text:p text:style-name="P139">užtraukia baudą nuo dviejų šimtų iki šešių šimtų litų su pažeidimo padarymo įrankių ir priemonių konfiskavimu ar be konfiskavimo arba teisės žvejoti atėmimą iki dvejų metų su pažeidimo padarymo įrankių ir priemonių konfiskavimu ar be konfiskavimo.</text:p>
      <text:p text:style-name="P140">Žvejybos ir žuvų išteklių apsaugos Lietuvos Respublikos ekonominėje zonoje Baltijos jūroje taisyklių bei kitų verslinę žvejybą reglamentuojančių teisės aktų pažeidimas Lietuvos Respublikos ekonominėje zonoje Baltijos jūroje –</text:p>
      <text:p text:style-name="P141">užtraukia baudą nuo vieno šimto iki penkių šimtų litų su pažeidimo padarymo įrankių ir priemonių konfiskavimu ar be konfiskavimo arba teisės žvejoti atėmimą nuo vieno mėnesio iki vienerių metų su pažeidimo padarymo įrankių ir priemonių konfiskavimu ar be konfiskavimo.</text:p>
      <text:p text:style-name="P142">Žvejybos ir žuvų išteklių apsaugos Lietuvos Respublikos ekonominėje zonoje Baltijos jūroje taisyklių bei kitų verslinę žvejybą reglamentuojančių teisės aktų šiurkštus pažeidimas Lietuvos Respublikos ekonominėje zonoje Baltijos jūroje –</text:p>
      <text:p text:style-name="P143">užtraukia baudą nuo dviejų tūkstančių iki keturių tūkstančių litų su pažeidimo padarymo įrankių ir priemonių konfiskavimu ar be konfiskavimo arba teisės žvejoti atėmimą iki dvejų metų su pažeidimo padarymo įrankių ir priemonių konfiskavimu ar be konfiskavimo.</text:p>
      <text:p text:style-name="P144"><text:span text:style-name="T145">87</text:span><text:span text:style-name="T146">3</text:span><text:span text:style-name="T147"><text:s/>straipsnis.</text:span><text:s/><text:span text:style-name="T148">Verslinės žvejybos nuostatų pažeidimas</text:span></text:p>
      <text:p text:style-name="P149">Verslinės žvejybos vidaus vandenyse nuostatų pažeidimas –</text:p>
      <text:p text:style-name="P150"><text:span text:style-name="T151">užtraukia baudą nuo penkiasdešimties iki dviejų šimtų penkiasdešimties litų su pažeidimo</text:span><text:s/><text:span text:style-name="T152">padarymo įrankių ir priemonių</text:span><text:span text:style-name="T153"><text:s/>konfiskavimu ar be konfiskavimo su teisės užsiimti žvejyba atėmimu iki šešių mėnesių ar be šios teisės atėmimo.</text:span></text:p>
      <text:p text:style-name="P154">Verslinės žvejybos vidaus vandenyse nuostatų šiurkštus pažeidimas –</text:p>
      <text:p text:style-name="P155"><text:span text:style-name="T156">užtraukia baudą nuo trijų šimtų iki aštuonių šimtų litų su pažeidimo padary</text:span><text:span text:style-name="T157">mo</text:span><text:s/><text:span text:style-name="T158">įrankių ir priemonių konfiskavimu ar be konfiskavimo arba teisės užsiimti žvejyba atėmimą iki dvejų metų su pažeidimo</text:span><text:s/><text:span text:style-name="T159">padarymo įrankių ir priemonių konfiskavimu ar be konfiskavimo.</text:span></text:p>
      <text:p text:style-name="P160">Verslinės žvejybos jūrų vandenyse nuostatų pažeidimas –</text:p>
      <text:p text:style-name="P161"><text:span text:style-name="T162">užtraukia baudą<text:s/></text:span><text:span text:style-name="T163">nuo dviejų šimtų iki vieno tūkstančio litų su pažeidimo</text:span><text:s/><text:span text:style-name="T164">padarymo įrankių ir priemonių konfiskavimu ar be konfiskavimo arba teisės užsiimti žvejyba atėmimą iki šešių mėnesių su pažeidimo</text:span><text:s/><text:span text:style-name="T165">padarymo įrankių ir priemonių konfiskavimu ar be konfiskavimo.</text:span></text:p>
      <text:p text:style-name="P166">Verslinės žvejybos jūrų vandenyse nuostatų šiurkštus pažeidimas –</text:p>
      <text:p text:style-name="P167"><text:span text:style-name="T168">užtraukia baudą nuo vieno tūkstančio iki dešimties tūkstančių litų su pažeidimo</text:span><text:s/><text:span text:style-name="T169">padarymo įrankių ir priemonių konfiskavimu ar be konfiskavimo arba teisės užsiimti žvejyba atėmimą iki dvejų metų su<text:s/></text:span><text:span text:style-name="T170">pažeidimo</text:span><text:s/><text:span text:style-name="T171">padarymo įrankių ir priemonių konfiskavimu ar be konfiskavimo.</text:span>“</text:p>
      <text:p text:style-name="P172"/>
      <text:p text:style-name="P173"><text:span text:style-name="T174">6 straipsnis. 87</text:span><text:span text:style-name="T175">4</text:span><text:span text:style-name="T176"><text:s/>straipsnio pakeitimas</text:span></text:p>
      <text:p text:style-name="P177">Pakeisti 87<text:span text:style-name="T178">4</text:span><text:s/>straipsnį ir jį išdėstyti taip:</text:p>
      <text:p text:style-name="P179">„<text:span text:style-name="T180">87</text:span><text:span text:style-name="T181">4</text:span><text:span text:style-name="T182"><text:s/>straipsnis. Kitos (specialios) žvejybos tvarkos pažeidimas</text:span></text:p>
      <text:p text:style-name="P183"><text:span text:style-name="T184">Kitos (specialios) žvejybos tvar</text:span><text:span text:style-name="T185">kos pažeidimas vidaus vandenyse, Kuršių mariose ar Baltijos jūros Lietuvos Respublikos teritoriniuose vandenyse</text:span><text:span text:style-name="T186"><text:s/></text:span><text:span text:style-name="T187">–</text:span></text:p>
      <text:p text:style-name="P188">užtraukia baudą nuo vieno šimto iki penkių šimtų litų su pažeidimo padarymo įrankių konfiskavimu ar be konfiskavimo.</text:p>
      <text:p text:style-name="P189">Kitos (specialios) žvejybos tvarkos pažeidimas Lietuvos Respublikos ekonominėje zonoje Baltijos jūroje –</text:p>
      <text:p text:style-name="P190"><text:span text:style-name="T191">užtraukia baudą nuo penkių šimtų iki vieno tūkstančio penkių šimtų litų su pažeidimo padarymo įrankių konfiskavimu ar be konfiskavimo.</text:span></text:p>
      <text:p text:style-name="P192"><text:span text:style-name="T193">87</text:span><text:span text:style-name="T194">4</text:span><text:span text:style-name="T195"><text:s/>straipsnis.</text:span><text:s/><text:span text:style-name="T196">Specialiosios žvejybos nu</text:span><text:span text:style-name="T197">ostatų pažeidimas</text:span></text:p>
      <text:p text:style-name="P198">Specialiosios žvejybos nuostatų pažeidimas –</text:p>
      <text:p text:style-name="P199"><text:span text:style-name="T200">užtraukia baudą nuo vieno šimto iki penkių šimtų litų su pažeidimo</text:span><text:s/><text:span text:style-name="T201">padarymo įrankių konfiskavimu ar be konfiskavimo.</text:span>“</text:p>
      <text:p text:style-name="P202"/>
      <text:p text:style-name="P203"><text:span text:style-name="T204">7 straipsnis. 87</text:span><text:span text:style-name="T205">5</text:span><text:span text:style-name="T206"><text:s/>straipsnio pakeitimas</text:span></text:p>
      <text:p text:style-name="P207">Pakeisti 87<text:span text:style-name="T208">5</text:span><text:s/>straipsnį ir jį išdėstyti taip:</text:p>
      <text:p text:style-name="P209">„<text:span text:style-name="T210">87</text:span><text:span text:style-name="T211">5</text:span><text:span text:style-name="T212"><text:s/>straipsnis. Žvejybos ir žuvų išteklių apsaugos privačiuose vandens telkiniuose nuostatų pažeidimas</text:span></text:p>
      <text:p text:style-name="P213">Žvejybos ir žuvų išteklių apsaugos privačiuose vandens telkiniuose nuostatų pažeidimas –</text:p>
      <text:p text:style-name="P214">užtraukia baudą nuo vieno šimto iki trijų šimtų litų<text:s/>su pažeidimo padarymo įrankių konfiskavimu ar be konfiskavimo.</text:p>
      <text:p text:style-name="P215"><text:span text:style-name="T216">87</text:span><text:span text:style-name="T217">5</text:span><text:span text:style-name="T218"><text:s/>straipsnis.</text:span><text:s/><text:span text:style-name="T219">Žuvų iškrovimo ir (ar) perkrovimo iš žvejybos laivų uostuose ir jūrų vandenyse nuostatų pažeidimas</text:span></text:p>
      <text:p text:style-name="P220">Žuvų iškrovimo ir (ar) perkrovimo iš žvejybos laivų uostuose ir (ar) jūrų vandenyse nuostatų pažeidimas –</text:p>
      <text:p text:style-name="P221">užtraukia baudą nuo penkių šimtų iki vieno tūkstančio litų su teisės užsiimti žvejyba atėmimu iki šešių mėnesių ar be šios teisės atėmimo.</text:p>
      <text:p text:style-name="P222">Žuvų iškrovimo ir (ar) perkrovimo iš žvejybos laivų uostuose ir (ar) jūrų vandenyse nuostatų šiurkštus pažeidimas –</text:p>
      <text:p text:style-name="P223">užtraukia baudą nuo vieno tūkstančio iki penkių tūkstančių litų su teisės užsiimti žvejyba atėmimu iki šešių mėnesių ar be šios teisės atėmimo.</text:p>
      <text:p text:style-name="P224"><text:span text:style-name="T225">Pastaba.</text:span><text:span text:style-name="T226"><text:s/>Šio straipsnio reikalavimai netaikomi vidaus vandenyse sugautoms žuvims ir<text:s/></text:span><text:span text:style-name="T227">iš jų pagamintiems produktams.</text:span>“</text:p>
      <text:p text:style-name="P228"/>
      <text:p text:style-name="P229"><text:span text:style-name="T230">8 straipsnis. 87</text:span><text:span text:style-name="T231">6</text:span><text:span text:style-name="T232"><text:s/>straipsnio pakeitimas</text:span></text:p>
      <text:p text:style-name="P233">Pakeisti 87<text:span text:style-name="T234">6</text:span><text:s/>straipsnį ir jį išdėstyti taip:</text:p>
      <text:p text:style-name="P235">„<text:span text:style-name="T236">87</text:span><text:span text:style-name="T237">6</text:span><text:span text:style-name="T238"><text:s/>straipsnis. Lietuvos laivų žvejybos tarptautiniuose vandenyse tvarkos pažeidimas</text:span></text:p>
      <text:p text:style-name="P239">Reikalaujamų duomenų apie sugautas žuvis nepateikimas, neteisingas arba pavėluotas pateikimas; informacijos apie žuvų iškrovimą nepateikimas; pranešimų apie laivų įplaukimą ar išplaukimą pateikimo nustatytos tvarkos pažeidimas –</text:p>
      <text:p text:style-name="P240">užtraukia baudą nuo trijų šimtų iki septynių šimtų litų.</text:p>
      <text:p text:style-name="P241">Nustatytos žvejybos tvarkos pažeidimas –</text:p>
      <text:p text:style-name="P242">užtraukia baudą nuo vieno tūkstančio iki penkių tūkstančių litų su pažeidimo padarymo įrankių konfiskavimu ar be konfiskavimo</text:p>
      <text:p text:style-name="P243">Žvejyba neturint leidimo (licencijos) arba kitų žūklę įteisinančių dokumentų –</text:p>
      <text:p text:style-name="P244"><text:span text:style-name="T245">užtraukia baudą nuo penkių tūkst</text:span><text:span text:style-name="T246">ančių iki penkiolikos tūkstančių litų su pažeidimo padarymo įrankių konfiskavimu ar be konfiskavimo ir atėmimu teisės žvejoti nuo vienerių iki dvejų metų.</text:span></text:p>
      <text:p text:style-name="P247"><text:span text:style-name="T248">87</text:span><text:span text:style-name="T249">6</text:span><text:span text:style-name="T250"><text:s/>straipsnis.</text:span><text:s/><text:span text:style-name="T251">Pirminio žuvininkystės produktų pardavimo ir supirkimo nuostatų pažeidimas</text:span></text:p>
      <text:p text:style-name="P252">Pirminio žuvininkystės produktų pardavimo ir supirkimo nuostatų pažeidimas –</text:p>
      <text:p text:style-name="P253">užtraukia baudą nuo vieno šimto iki penkių šimtų litų su teisės užsiimti žvejyba atėmimu iki šešių mėnesių ar be šios teisės atėmimo.</text:p>
      <text:p text:style-name="P254">Pirminio žuvininkystės produktų pardavimo ir supirkimo<text:s/>nuostatų šiurkštus pažeidimas –</text:p>
      <text:p text:style-name="P255"><text:span text:style-name="T256">užtraukia baudą nuo penkių šimtų iki trijų tūkstančių litų su teisės užsiimti žvejyba atėmimu iki šešių mėnesių ar be šios teisės atėmimo.</text:span>“</text:p>
      <text:p text:style-name="P257"/>
      <text:p text:style-name="P258"><text:span text:style-name="T259">9 straipsnis. Kodekso papildymas 87</text:span><text:span text:style-name="T260">7</text:span><text:span text:style-name="T261"><text:s/>straipsniu</text:span></text:p>
      <text:p text:style-name="P262">Papildyti Kodeksą 87<text:span text:style-name="T263">7</text:span><text:s/>straipsniu:</text:p>
      <text:p text:style-name="P264">„<text:span text:style-name="T265">87</text:span><text:span text:style-name="T266">7</text:span><text:span text:style-name="T267"><text:s/>straipsnis. Pažeidimai, susiję su žuvų ir žuvininkystės produktų sandėliavimu, vežimu, perdirbimu ir pardavimu, bei atstovaujančių žuvininkystės produktų gamintojų organizacijų nustatytų gamybos ir prekybos nuostatų</text:span><text:s/><text:span text:style-name="T268">pažeidimas</text:span></text:p>
      <text:p text:style-name="P269">Mažesnių negu nustatyta žuvų, skirtų maistui, sandėliavimas, vežimas, perdirbimas ar pardavimas –</text:p>
      <text:p text:style-name="P270"><text:span text:style-name="T271">užtraukia baudą nuo vieno šimto iki penkių šimtų litų.</text:span></text:p>
      <text:p text:style-name="P272">Prekyba specialiosios žvejybos metu mokslinių tyrimų tikslais sužvejotomis žuvimis bei iš jų pagamintais žuvininkystės produktais –</text:p>
      <text:p text:style-name="P273"><text:span text:style-name="T274">užtraukia baudą nuo vieno šimto iki penkių šimtų litų.</text:span></text:p>
      <text:p text:style-name="P275">Uždraustos žvejybos metu sužvejotų šviežių žuvų vežimas, sandėliavimas, perdirbimas ar prekyba –</text:p>
      <text:p text:style-name="P276">užtraukia baudą nuo trijų šimtų iki vieno tūkstančio litų.</text:p>
      <text:p text:style-name="P277">Žuvų ar žuvininkystės produktų, draudžiamų sandėliuoti, vežti, perdirbti ar parduoti, panaudojimo nuostatų pažeidimas –</text:p>
      <text:p text:style-name="P278">užtraukia baudą nuo trijų šimtų iki vieno tūkstančio litų.</text:p>
      <text:p text:style-name="P279">Atstovaujančios žuvininkystės produktų gamintojų organizacijos nustatytų gamybos ir prekybos nuostatų taikymo jai nepriklausantiems žuvų augintojams arba žuvų išteklių naudotojams, užsiimantiems versline žvejyba, pažeidimas –</text:p>
      <text:p text:style-name="P280">užtraukia baudą nuo vieno šimto iki penkių šimtų litų.</text:p>
      <text:p text:style-name="P281"><text:span text:style-name="T282">Pastaba.</text:span><text:span text:style-name="T283"><text:s/>Šio straipsnio pirmoji dalis netaikoma akvakultūros įmonėse išaugintoms žuvims ir iš</text:span><text:span text:style-name="T284"><text:s/>jų pagamintiems produktams bei žuvims, skirtoms žuvivaisai.</text:span></text:p>
      <text:p text:style-name="P285"><text:span text:style-name="T286">Šio straipsnio trečioji dalis netaikoma dirbtinai išaugintoms žuvims, kurioms turi būti tai patvirtinantys dokumentai.</text:span>“</text:p>
      <text:p text:style-name="P287"/>
      <text:p text:style-name="P288">10 straipsnis. 224 straipsnio pakeitimas</text:p>
      <text:p text:style-name="P289">224 straipsnyje išbraukti skaičių<text:s/>ir žodžius „87<text:span text:style-name="T290">6</text:span><text:s/>straipsnio antrojoje ir trečiojoje dalyse“ ir šį straipsnį išdėstyti taip:</text:p>
      <text:p text:style-name="P291">„<text:span text:style-name="T292">224 straipsnis. Rajonų (miestų) apylinkių teismai (apylinkių teismų teisėjai)</text:span></text:p>
      <text:p text:style-name="P293">Rajonų (miestų) apylinkių teismai (apylinkių teismų teisėjai) nagrinėja šio kodekso 41<text:span text:style-name="T294">2</text:span>, 41<text:span text:style-name="T295">3</text:span><text:s/>straipsniuose, 41<text:span text:style-name="T296">4</text:span><text:s/>straipsnio antrojoje, trečiojoje ir ketvirtojoje dalyse, 41<text:span text:style-name="T297">5</text:span><text:s/>straipsnio antrojoje dalyje, 43, 43<text:span text:style-name="T298">1</text:span>, 43<text:span text:style-name="T299">2</text:span>, 43<text:span text:style-name="T300">3</text:span>, 43<text:span text:style-name="T301">4</text:span>, 43<text:span text:style-name="T302">5</text:span>, 43<text:span text:style-name="T303">9</text:span>, 43<text:span text:style-name="T304">10</text:span>, 44, 44<text:span text:style-name="T305">1</text:span>, 44<text:span text:style-name="T306">2</text:span>, 45, 50, 50<text:span text:style-name="T307">1</text:span>, 50<text:span text:style-name="T308">2</text:span>, 50<text:span text:style-name="T309">3</text:span>, 50<text:span text:style-name="T310">5</text:span>, 50<text:span text:style-name="T311">6</text:span><text:s/>straipsniuose, 51<text:span text:style-name="T312">2</text:span><text:s/>straipsnio trečiojoje dalyje, 51<text:span text:style-name="T313">5</text:span><text:s/>straipsnio trečiojoje dalyje, 51<text:span text:style-name="T314">8</text:span>, 51<text:span text:style-name="T315">9</text:span><text:s/>straipsniuose, 51<text:span text:style-name="T316">14</text:span><text:s/>straipsnio antrojoje dalyje, 51<text:span text:style-name="T317">15</text:span>, 53<text:span text:style-name="T318">1</text:span><text:s/>straipsniuose, 56 straipsnio septintojoje, aštuntojoje, devintojoje, dešimtojoje, vienuoliktojoje, dvyliktojoje ir tryliktojoje dalyse, 62 straipsnio trečiojoje, ketvirtojoje, penktojoje, septintojoje, aštuntojoje, devintojoje ir dešimtojoje dalyse, 62<text:span text:style-name="T319">1</text:span><text:s/>straipsnio trečiojoje, ketvirtojoje, penktojoje, septintojoje, aštuntojoje, devintojoje ir dešimtojoje dalyse, 62<text:span text:style-name="T320">2</text:span><text:s/>straipsnio trečiojoje, ketvirtojoje, penktojoje, septintojoje, aštuntojoje, devintojoje ir dešimtojoje dalyse,<text:s/><text:span text:style-name="T321">87</text:span><text:span text:style-name="T322">6</text:span><text:span text:style-name="T323"><text:s/>straipsnio antrojoje ir trečiojoje dalyse,</text:span><text:s/>94<text:span text:style-name="T324">1</text:span>, 99<text:span text:style-name="T325">4</text:span>, 99<text:span text:style-name="T326">7</text:span>, 99<text:span text:style-name="T327">8</text:span><text:s/>straipsniuose, 111 straipsnio aštuntojoje dalyje, 116<text:span text:style-name="T328">1</text:span><text:s/>straipsnio trečiojoje dalyje, 116<text:span text:style-name="T329">4</text:span>, 117<text:span text:style-name="T330">1</text:span>, 119<text:span text:style-name="T331">2</text:span>, 137<text:span text:style-name="T332">1</text:span>, 138<text:span text:style-name="T333">1</text:span>, 153<text:span text:style-name="T334">1</text:span>, 154<text:span text:style-name="T335">1</text:span>, 154<text:span text:style-name="T336">2</text:span><text:s/>straipsniuose, 159 straipsnio antrojoje dalyje, 159<text:span text:style-name="T337">1</text:span><text:s/>straipsnio antrojoje dalyje, 159<text:span text:style-name="T338">2</text:span><text:s/>straipsnio antrojoje dalyje, 163<text:span text:style-name="T339">1</text:span>, 163<text:span text:style-name="T340">2</text:span>, 163<text:span text:style-name="T341">11</text:span>, 164 straipsniuose, 171 straipsnio pirmojoje ir antrojoje dalyse, 171<text:span text:style-name="T342">1</text:span><text:s/>straipsnio antrojoje dalyje, 171<text:span text:style-name="T343">2</text:span><text:s/>straipsnio antrojoje dalyje, 171<text:span text:style-name="T344">3</text:span><text:s/>straipsnio antrojoje dalyje, 171<text:span text:style-name="T345">4</text:span>, 171<text:span text:style-name="T346">5</text:span>, 172<text:span text:style-name="T347">2</text:span>, 172<text:span text:style-name="T348">3</text:span>, 172<text:span text:style-name="T349">5</text:span>, 172<text:span text:style-name="T350">6</text:span>, 172<text:span text:style-name="T351">11</text:span>, 172<text:span text:style-name="T352">12</text:span>, 172<text:span text:style-name="T353">13</text:span>, 172<text:span text:style-name="T354">14</text:span>, 172<text:span text:style-name="T355">15</text:span>, 172<text:span text:style-name="T356">17</text:span>, 172<text:span text:style-name="T357">19</text:span>, 172<text:span text:style-name="T358">21</text:span>, 172<text:span text:style-name="T359">23</text:span>, 172<text:span text:style-name="T360">25</text:span>, 172<text:span text:style-name="T361">26</text:span>, 172<text:span text:style-name="T362">27</text:span>, 173 straipsniuose, 173<text:span text:style-name="T363">2</text:span><text:s/>straipsnio antrojoje<text:s/>ir trečiojoje dalyse, 173<text:span text:style-name="T364">3</text:span>, 173<text:span text:style-name="T365">4</text:span>, 173<text:span text:style-name="T366">6</text:span>, 173<text:span text:style-name="T367">7</text:span>, 173<text:span text:style-name="T368">9</text:span>, 173<text:span text:style-name="T369">12</text:span>, 173<text:span text:style-name="T370">13</text:span>, 173<text:span text:style-name="T371">15</text:span><text:s/>straipsniuose, 173<text:span text:style-name="T372">16</text:span><text:s/>straipsnio trečiojoje dalyje, 173<text:span text:style-name="T373">17</text:span>, 173<text:span text:style-name="T374">18</text:span>, 173<text:span text:style-name="T375">19</text:span>, 174, 175 straipsniuose, 178 straipsnio trečiojoje ir ketvirtojoje dalyse, 180, 181, 181<text:span text:style-name="T376">1</text:span>, 181<text:span text:style-name="T377">2</text:span>, 181<text:span text:style-name="T378">3</text:span><text:s/>straipsniuose, 182 straipsnio antrojoje dalyje, 182<text:span text:style-name="T379">1</text:span><text:s/>straipsnio antrojoje dalyje, 183 straipsnio trečiojoje dalyje, 184, 185<text:span text:style-name="T380">3</text:span>, 186, 186<text:span text:style-name="T381">1</text:span>, 186<text:span text:style-name="T382">2</text:span>, 186<text:span text:style-name="T383">4</text:span>, 186<text:span text:style-name="T384">5</text:span><text:s/>straipsniuose, 187 straipsnio pirmojoje ir antrojoje dalyse, 187<text:span text:style-name="T385">1</text:span>, 187<text:span text:style-name="T386">2</text:span>, 187<text:span text:style-name="T387">3</text:span>, 187<text:span text:style-name="T388">4</text:span>, 187<text:span text:style-name="T389">6</text:span>, 187<text:span text:style-name="T390">7</text:span>, 187<text:span text:style-name="T391">9</text:span>, 187<text:span text:style-name="T392">10</text:span>, 187<text:span text:style-name="T393">11</text:span>, 187<text:span text:style-name="T394">12</text:span>, 188<text:span text:style-name="T395">1</text:span>, 188<text:span text:style-name="T396">2</text:span>, 188<text:span text:style-name="T397">3</text:span>, 188<text:span text:style-name="T398">4</text:span>, 188<text:span text:style-name="T399">5</text:span><text:s/>straipsniuose, 188<text:span text:style-name="T400">6</text:span><text:s/>straipsnio antrojoje dalyje, 188<text:span text:style-name="T401">7</text:span><text:s/>straipsnio pirmojoje dalyje, 188<text:span text:style-name="T402">8</text:span>, 188<text:span text:style-name="T403">9</text:span>, 188<text:span text:style-name="T404">10</text:span>, 188<text:span text:style-name="T405">11</text:span>, 188<text:span text:style-name="T406">14</text:span>, 188<text:span text:style-name="T407">15</text:span>, 188<text:span text:style-name="T408">16</text:span>, 188<text:span text:style-name="T409">17</text:span><text:s/>straipsniuose, 189<text:span text:style-name="T410">1</text:span><text:s/>straipsnyje – dėl pareigūnų padarytų pažeidimų, 189<text:span text:style-name="T411">2</text:span><text:s/>straipsnio antrojoje dalyje, 189<text:span text:style-name="T412">3</text:span><text:s/>straipsnio antrojoje dalyje, 189<text:span text:style-name="T413">4</text:span><text:s/>straipsnyje, 189<text:span text:style-name="T414">5</text:span><text:s/>straipsnio antrojoje dalyje, 189<text:span text:style-name="T415">6</text:span><text:s/>straipsnyje, 189<text:span text:style-name="T416">7</text:span><text:s/>straipsnio ketvirtojoje dalyje, 189<text:span text:style-name="T417">8</text:span>, 189<text:span text:style-name="T418">9</text:span>, 189<text:span text:style-name="T419">10</text:span>, 189<text:span text:style-name="T420">11</text:span>, 189<text:span text:style-name="T421">13</text:span>, 189<text:span text:style-name="T422">14</text:span><text:s/>straipsniuose, 191 straipsnio pirmojoje dalyje, 192<text:span text:style-name="T423">1</text:span>,<text:s/>193<text:span text:style-name="T424">2</text:span>, 198, 201<text:span text:style-name="T425">1</text:span>, 202, 202<text:span text:style-name="T426">1</text:span>, 205<text:span text:style-name="T427">2</text:span>, 207, 207<text:span text:style-name="T428">1</text:span>, 207<text:span text:style-name="T429">2</text:span>, 207<text:span text:style-name="T430">3</text:span>, 207<text:span text:style-name="T431">4</text:span>, 207<text:span text:style-name="T432">5</text:span>, 207<text:span text:style-name="T433">6</text:span>, 207<text:span text:style-name="T434">7</text:span>, 207<text:span text:style-name="T435">8</text:span>, 207<text:span text:style-name="T436">9</text:span>, 207<text:span text:style-name="T437">10</text:span>, 208, 209 straipsniuose, 209<text:span text:style-name="T438">1</text:span><text:s/>straipsnio antrojoje dalyje, 209<text:span text:style-name="T439">2</text:span><text:s/>straipsnio trečiojoje dalyje, 209<text:span text:style-name="T440">3</text:span><text:s/>straipsnio antrojoje, trečiojoje, šeštojoje ir septintojoje dalyse, 209<text:span text:style-name="T441">4</text:span><text:s/>straipsnio antrojoje, trečiojoje ir ketvirtojoje dalyse, 210 straipsnio pirmojoje ir antrojoje dalyse, 214 straipsnyje, 214<text:span text:style-name="T442">1</text:span><text:s/>straipsnio pirmojoje,<text:s/>antrojoje ir ketvirtojoje dalyse, 214<text:span text:style-name="T443">3</text:span>, 214<text:span text:style-name="T444">6</text:span><text:s/>straipsniuose, 214<text:span text:style-name="T445">7</text:span><text:s/>straipsnio pirmojoje ir antrojoje dalyse, 214<text:span text:style-name="T446">8</text:span>, 214<text:span text:style-name="T447">9</text:span>, 214<text:span text:style-name="T448">10</text:span>, 214<text:span text:style-name="T449">12</text:span>, 214<text:span text:style-name="T450">13</text:span>, 214<text:span text:style-name="T451">14</text:span><text:s/>– 214<text:span text:style-name="T452">17</text:span>, 214<text:span text:style-name="T453">18</text:span>, 214<text:span text:style-name="T454">23</text:span>, 215<text:span text:style-name="T455">1</text:span><text:s/>– 215<text:span text:style-name="T456">3</text:span><text:s/>straipsniuose numatytų administracinių teisės pažeidimų bylas.“</text:p>
      <text:p text:style-name="P457"/>
      <text:p text:style-name="P458"><text:span text:style-name="T459">11 straips</text:span><text:span text:style-name="T460">nis. Kodekso papildymas 241</text:span><text:span text:style-name="T461">4</text:span><text:span text:style-name="T462"><text:s/>straipsniu</text:span></text:p>
      <text:p text:style-name="P463">Papildyti Kodeksą 241<text:span text:style-name="T464">4</text:span><text:s/>straipsniu:</text:p>
      <text:p text:style-name="P465">„<text:span text:style-name="T466">241</text:span><text:span text:style-name="T467">4</text:span><text:span text:style-name="T468"><text:s/>straipsnis. Žuvininkystės departamentas prie Lietuvos Respublikos žemės ūkio ministerijos</text:span></text:p>
      <text:p text:style-name="P469"><text:span text:style-name="T470">Žuvininkystės departamentas prie Lietuvos Respublikos žemės ūkio ministerijos nagrinė</text:span><text:span text:style-name="T471">ja šio kodekso 87</text:span><text:span text:style-name="T472">2</text:span><text:span text:style-name="T473"><text:s/>straipsnyje, 87</text:span><text:span text:style-name="T474">3</text:span><text:span text:style-name="T475"><text:s/>straipsnio trečiojoje ir ketvirtojoje dalyse, 87</text:span><text:span text:style-name="T476">4</text:span><text:span text:style-name="T477"><text:s/>straipsnyje (kai pažeidimai padaryti jūrų vandenyse), 87</text:span><text:span text:style-name="T478">5</text:span><text:span text:style-name="T479"><text:s/>straipsnyje, 87</text:span><text:span text:style-name="T480">6</text:span><text:span text:style-name="T481"><text:s/>straipsnyje (kai pažeidimai padaryti parduodant ar superkant jūrų vandenų žuvininkystės produkt</text:span><text:span text:style-name="T482">us), 87</text:span><text:span text:style-name="T483">7</text:span><text:span text:style-name="T484"><text:s/>straipsnyje (kai pažeidimai padaryti jūrų vandenyse) numatytų administracinių teisės pažeidimų bylas.</text:span></text:p>
      <text:p text:style-name="P485"><text:span text:style-name="T486">Žuvininkystės departamento prie Lietuvos Respublikos žemės ūkio ministerijos vardu nagrinėti administracinių teisės pažeidimų bylas ir skirti adm</text:span><text:span text:style-name="T487">inistracines nuobaudas turi teisę šio departamento direktorius, jo pavaduotojai, skyrių vedėjai, vyriausieji ir vyresnieji specialistai.</text:span>“</text:p>
      <text:p text:style-name="P488"/>
      <text:p text:style-name="P489">12 straipsnis. 242 straipsnio 1 dalies bei 2 dalies 1 ir 2 punktų pakeitimas</text:p>
      <text:p text:style-name="P490">Pakeisti 242 straipsnio 1 dalį, 2 dalies<text:s/>1 ir 2 punktus ir visą straipsnį išdėstyti taip:</text:p>
      <text:p text:style-name="P491">„<text:span text:style-name="T492">242 straipsnis. Aplinkos apsaugos organai</text:span></text:p>
      <text:p text:style-name="P493">Aplinkos apsaugos organai nagrinėja šio kodekso 42<text:span text:style-name="T494">3</text:span>, 47, 51, 51<text:span text:style-name="T495">1</text:span><text:s/>– 51<text:span text:style-name="T496">4</text:span><text:s/>straipsniuose, 51<text:span text:style-name="T497">5</text:span><text:s/>straipsnio pirmojoje ir antrojoje dalyse, 51<text:span text:style-name="T498">6</text:span>, 51<text:span text:style-name="T499">7</text:span>, 51<text:span text:style-name="T500">10</text:span>, 51<text:span text:style-name="T501">12</text:span>, 51<text:span text:style-name="T502">13</text:span><text:s/>straipsniuose, 51<text:span text:style-name="T503">14</text:span><text:s/>straipsnio pirmojoje dalyje, 51<text:span text:style-name="T504">16</text:span>, 51<text:span text:style-name="T505">17</text:span>, 52, 52<text:span text:style-name="T506">1</text:span>, 53, 55 straipsniuose, 56 straipsnio pirmojoje, antrojoje, trečiojoje, ketvirtojoje, penktojoje ir šeštojoje dalyse, 56<text:span text:style-name="T507">1</text:span>, 57, 58, 60, 61 straipsniuose, 62 straipsnio pirmojoje, antrojoje ir šeštojoje dalyse, 62<text:span text:style-name="T508">1</text:span><text:s/>straipsnio pirmojoje, antrojoje ir šeštojoje dalyse, 62<text:span text:style-name="T509">2</text:span><text:s/>straipsnio pirmojoje, antrojoje ir šeštojoje dalyse, 63, 64, 65 – 78 straipsniuose, 79 – 84 straipsniuose (kai administraciniai teisės pažeidimai nėra higienos norminių aktų, reglamentuojančių atmosferos apsaugą, pažeidimai), 84<text:span text:style-name="T510">1</text:span>, 85, 86, 87, 87<text:span text:style-name="T511">1</text:span><text:span text:style-name="T512">, 87</text:span><text:span text:style-name="T513">2</text:span><text:s/><text:span text:style-name="T514">straipsniuose</text:span>, 87<text:span text:style-name="T515">3</text:span><text:s/><text:span text:style-name="T516">straipsnio pirmojoje ir antrojoje dalyse</text:span>, 87<text:span text:style-name="T517">4</text:span><text:s/><text:span text:style-name="T518">straipsnyje (kai pažeidimai padaryti vidaus vandenyse),<text:s/></text:span><text:span text:style-name="T519">87</text:span><text:span text:style-name="T520">5</text:span><text:span text:style-name="T521"><text:s/>straipsniuose,</text:span><text:s/>87<text:span text:style-name="T522">6</text:span><text:s/><text:span text:style-name="T523">straipsnio pirmojoje dalyje</text:span><text:span text:style-name="T524"><text:s/>straipsnyj</text:span><text:span text:style-name="T525">e (kai pažeidimai padaryti parduodant ar superkant vidaus vandenų žuvininkystės produktus)</text:span>,<text:s/><text:span text:style-name="T526">87</text:span><text:span text:style-name="T527">7</text:span><text:span text:style-name="T528"><text:s/>straipsnyje (kai pažeidimai padaryti ne jūrų vandenyse)</text:span>, 88, 89, 89<text:span text:style-name="T529">1</text:span>, 90 straipsniuose numatytų administracinių teisės pažeidimų bylas.</text:p>
      <text:p text:style-name="P530">Aplinkos apsaugos organų<text:s/>vardu nagrinėti administracinių teisės pažeidimų bylas ir skirti nuobaudas turi teisę:</text:p>
      <text:p text:style-name="P531">1) už šio kodekso 42<text:span text:style-name="T532">3</text:span>, 51, 51<text:span text:style-name="T533">1</text:span><text:s/>– 51<text:span text:style-name="T534">4</text:span><text:s/>straipsniuose, 51<text:span text:style-name="T535">5</text:span><text:s/>straipsnio pirmojoje ir antrojoje dalyse, 51<text:span text:style-name="T536">6</text:span>, 51<text:span text:style-name="T537">7</text:span>, 51<text:span text:style-name="T538">10</text:span>, 51<text:span text:style-name="T539">12</text:span>, 51<text:span text:style-name="T540">13</text:span><text:s/>straipsniuose, 51<text:span text:style-name="T541">17</text:span>, 52, 52<text:span text:style-name="T542">1</text:span>, 53, 55 straipsniuose, 56 straipsnio pirmojoje, antrojoje, trečiojoje, ketvirtojoje, penktojoje ir šeštojoje dalyse, 56<text:span text:style-name="T543">1</text:span>, 57, 58, 60 straipsniuose, 62 straipsnio pirmojoje, antrojoje ir šeštojoje dalyse, 62<text:span text:style-name="T544">1</text:span><text:s/>straipsnio pirmojoje, antrojoje ir šeštojoje dalyse, 62<text:span text:style-name="T545">2</text:span><text:s/>straipsnio pirmojoje, antrojoje ir šeštojoje dalyse, 64, 66 – 70, 72 – 78 straipsniuose, 79 – 84 straipsniuose (kai administraciniai teisės pažeidimai nėra higienos norminių aktų, reglamentuojančių atmosferos apsaugą, pažeidimai), 84<text:span text:style-name="T546">1</text:span>, 85, 86, 87, 87<text:span text:style-name="T547">1</text:span><text:span text:style-name="T548">, 87</text:span><text:span text:style-name="T549">2</text:span><text:s/><text:span text:style-name="T550">stra</text:span><text:span text:style-name="T551">ipsniuose</text:span>, 87<text:span text:style-name="T552">3</text:span><text:s/><text:span text:style-name="T553">straipsnio pirmojoje ir antrojoje dalyse</text:span>, 87<text:span text:style-name="T554">4</text:span><text:s/><text:span text:style-name="T555">straipsnyje (kai pažeidimai padaryti vidaus vandenyse),<text:s/></text:span><text:span text:style-name="T556">87</text:span><text:span text:style-name="T557">5</text:span><text:span text:style-name="T558"><text:s/>straipsniuose,</text:span><text:s/>87<text:span text:style-name="T559">6</text:span><text:s/><text:span text:style-name="T560">straipsnio pirmojoje dalyje</text:span><text:span text:style-name="T561"><text:s/>straipsnyje (kai pažeidimai padaryti parduodant ar superkant vidaus vandenų žuvininkystė</text:span><text:span text:style-name="T562">s produktus)</text:span>,<text:s/><text:span text:style-name="T563">87</text:span><text:span text:style-name="T564">7</text:span><text:span text:style-name="T565"><text:s/>straipsnyje (kai pažeidimai padaryti ne jūrų vandenyse)</text:span>, 88, 90 straipsniuose numatytus administracinius teisės pažeidimus – Lietuvos Respublikos vyriausieji ir vyresnieji valstybiniai aplinkos apsaugos inspektoriai, regionų vyriausieji ir vyresnieji valstybiniai aplinkos apsaugos inspektoriai, miestų, rajonų vyriausieji ir vyresnieji valstybiniai aplinkos apsaugos inspektoriai, atskirų teritorijų ar objektų vyriausieji ir vyresnieji valstybiniai aplinkos apsaugos inspektoriai;</text:p>
      <text:p text:style-name="P566">2) už šio kodekso 51, 51<text:span text:style-name="T567">1</text:span>, 51<text:span text:style-name="T568">3</text:span><text:s/>straipsniuose, 51<text:span text:style-name="T569">4</text:span><text:s/>straipsnio pirmojoje ir antrojoje dalyse, 51<text:span text:style-name="T570">6</text:span>, 51<text:span text:style-name="T571">7</text:span>, 51<text:span text:style-name="T572">10</text:span>, 51<text:span text:style-name="T573">12</text:span>, 51<text:span text:style-name="T574">12</text:span><text:s/>straipsniuose, 51<text:span text:style-name="T575">14</text:span><text:s/>straipsnio pirmojoje dalyje, 51<text:span text:style-name="T576">16</text:span>, 51<text:span text:style-name="T577">17</text:span>, 52, 52<text:span text:style-name="T578">1</text:span>, 53, 55, 56<text:span text:style-name="T579">1</text:span><text:s/>– 58, 60 straipsniuose, 62 straipsnio pirmojoje, antrojoje ir šeštojoje dalyse, 62<text:span text:style-name="T580">1</text:span><text:s/>straipsnio pirmojoje, antrojoje ir šeštojoje dalyse, 62<text:span text:style-name="T581">2</text:span><text:s/>straipsnio pirmojoje, antrojoje ir šeštojoje dalyse, 64, 66 – 70, 72 – 78 straipsniuose, 79 – 84 straipsniuose<text:s/>(kai administraciniai teisės pažeidimai nėra higienos norminių aktų, reglamentuojančių atmosferos apsaugą, pažeidimai), 84<text:span text:style-name="T582">1</text:span>, 85, 86, 87, 87<text:span text:style-name="T583">1</text:span><text:span text:style-name="T584">, 87</text:span><text:span text:style-name="T585">2</text:span><text:s/><text:span text:style-name="T586">straipsniuose</text:span>, 87<text:span text:style-name="T587">3</text:span><text:s/><text:span text:style-name="T588">straipsnio pirmojoje ir antrojoje dalyse</text:span>, 87<text:span text:style-name="T589">4</text:span><text:s/><text:span text:style-name="T590">straipsnyje (kai pažeidimai padaryti vidaus v</text:span><text:span text:style-name="T591">andenyse),<text:s/></text:span><text:span text:style-name="T592">87</text:span><text:span text:style-name="T593">5</text:span><text:span text:style-name="T594"><text:s/>straipsniuose,</text:span><text:s/>87<text:span text:style-name="T595">6</text:span><text:s/><text:span text:style-name="T596">straipsnio pirmojoje dalyje</text:span><text:span text:style-name="T597"><text:s/>straipsnyje (kai pažeidimai padaryti parduodant ar superkant vidaus vandenų žuvininkystės produktus)</text:span>,<text:s/><text:span text:style-name="T598">87</text:span><text:span text:style-name="T599">7</text:span><text:span text:style-name="T600"><text:s/>straipsnyje (kai pažeidimai padaryti ne jūrų vandenyse)</text:span>, 88 – 90 straipsniuose numatytus<text:s/>administracinius teisės pažeidimus – Lietuvos Respublikos valstybiniai aplinkos apsaugos inspektoriai, regionų valstybiniai aplinkos apsaugos inspektoriai, miestų, rajonų valstybiniai aplinkos apsaugos inspektoriai, atskirų teritorijų ar objektų valstybiniai aplinkos apsaugos inspektoriai;</text:p>
      <text:p text:style-name="P601">3) už šio kodekso 47, 51<text:span text:style-name="T602">3</text:span>, 55, 60, 61 straipsniuose, 62 straipsnio pirmojoje, antrojoje ir šeštojoje dalyse, 62<text:span text:style-name="T603">1</text:span><text:s/>straipsnio pirmojoje, antrojoje ir šeštojoje dalyse, 62<text:span text:style-name="T604">2</text:span><text:s/>straipsnio pirmojoje, antrojoje ir šeštojoje dalyse, 63 – 66, 68 – 74, 76, 77, 77<text:span text:style-name="T605">1</text:span>, 83<text:span text:style-name="T606">1</text:span>, 85 straipsniuose numatytus administracinius teisės pažeidimus – Aplinkos ministerijos Valstybinės aplinkos apsaugos inspekcijos Miškų kontrolės skyriaus valstybiniai aplinkos apsaugos inspektoriai.“</text:p>
      <text:p text:style-name="P607"/>
      <text:p text:style-name="P608">13 straipsnis. 244 straipsnio 1 dalies ir 2 dalies 4 punkto pakeitimas</text:p>
      <text:p text:style-name="P609">1. Pakeisti 244 straipsnio 1 dalį ir ją išdėstyti taip:</text:p>
      <text:p text:style-name="P610">„Valstybiniai miškų ir saugomų teritorijų organai nagrinėja šio kodekso 47, 51, 51<text:span text:style-name="T611">1</text:span><text:s/>straipsniuose, 51<text:span text:style-name="T612">2</text:span><text:s/>straipsnio antrojoje ir trečiojoje dalyse,<text:s/>51<text:span text:style-name="T613">3</text:span>, 52, 52<text:span text:style-name="T614">1</text:span>, 52<text:span text:style-name="T615">2</text:span><text:s/>straipsniuose, 53 straipsnyje (dėl pažeidimų, susijusių su plačiai paplitusiomis naudingosiomis iškasenomis), 55, 56<text:span text:style-name="T616">1</text:span><text:s/>– 61 straipsniuose, 62 straipsnio pirmojoje, antrojoje ir šeštojoje dalyse, 62<text:span text:style-name="T617">1</text:span><text:s/>straipsnio pirmojoje, antrojoje ir šeštojoje dalyse, 62<text:span text:style-name="T618">2</text:span><text:s/>straipsnio pirmojoje, antrojoje ir šeštojoje dalyse, 63 – 79 straipsniuose, 83<text:span text:style-name="T619">1</text:span><text:s/>– 87<text:span text:style-name="T620">2</text:span><text:span text:style-name="T621">1</text:span><text:s/>straipsniuose, 87<text:span text:style-name="T622">3</text:span><text:s/><text:span text:style-name="T623">straipsnio pirmojoje ir antrojoje dalyse,<text:s/></text:span>87<text:span text:style-name="T624">4</text:span><text:span text:style-name="T625"><text:s/></text:span>straipsnyje (kai pažeidimai padaryti vidaus<text:s/><text:span text:style-name="T626">vandens telkiniuose ir Kuršių mariose</text:span><text:s/><text:span text:style-name="T627">vande</text:span><text:span text:style-name="T628">nyse</text:span>),<text:s/><text:span text:style-name="T629">87</text:span><text:span text:style-name="T630">5</text:span><text:span text:style-name="T631">,</text:span><text:s/><text:span text:style-name="T632">87</text:span><text:span text:style-name="T633">6</text:span><text:span text:style-name="T634"><text:s/>straipsnyje (kai pažeidimai padaryti parduodant ar superkant vidaus vandenų žuvininkystės produktus),</text:span><text:s/>88 – 91, 107, 110 straipsniuose (kai pažeidimai padaryti valstybinių parkų kaimų ir rekreacinių įstaigų teritorijose), 189<text:span text:style-name="T635">5</text:span><text:s/>straipsnio pirmojoje ir trečiojoje dalyse, 214<text:span text:style-name="T636">1</text:span><text:s/>straipsnio trečiojoje dalyje (dėl išorinės reklamos saugomose teritorijose įrengimo reikalavimų ir draudimų pažeidimų) numatytų administracinių teisės pažeidimų bylas.“</text:p>
      <text:p text:style-name="P637">2. Pakeisti 244 straipsnio 2 dalies 4 punktą ir jį išdėstyti taip:</text:p>
      <text:p text:style-name="P638">„4) už šio kodekso 47, 51, 51<text:span text:style-name="T639">1</text:span><text:s/>straipsniuose, 51<text:span text:style-name="T640">2</text:span><text:s/>straipsnio antrojoje ir trečiojoje dalyse, 51<text:span text:style-name="T641">3</text:span>, 52, 52<text:span text:style-name="T642">1</text:span><text:s/>straipsniuose, 53 straipsnyje (dėl pažeidimų, susijusių su plačiai paplitusiomis naudingosiomis iškasenomis), 55, 56<text:span text:style-name="T643">1</text:span>, 57 – 60 straipsniuose, 61 straipsnio šeštojoje dalyje, 62 straipsnio pirmojoje, antrojoje ir šeštojoje dalyse, 62<text:span text:style-name="T644">1</text:span><text:s/>straipsnio pirmojoje, antrojoje ir šeštojoje dalyse, 62<text:span text:style-name="T645">2</text:span><text:s/>straipsnio pirmojoje, antrojoje ir šeštojoje dalyse, 63 straipsnyje, 64 straipsnio antrojoje dalyje,<text:s/>65 – 79, 83<text:span text:style-name="T646">1</text:span><text:s/>– 87<text:span text:style-name="T647">2</text:span><text:span text:style-name="T648">1</text:span><text:s/>straipsniuose, 87<text:span text:style-name="T649">3</text:span><text:s/><text:span text:style-name="T650">straipsnio pirmojoje ir antrojoje dalyse,<text:s/></text:span>87<text:span text:style-name="T651">4</text:span><text:span text:style-name="T652"><text:s/></text:span>straipsnyje<text:s/>(kai pažeidimai padaryti vidaus<text:s/><text:span text:style-name="T653">vandens telkiniuose ir Kuršių mariose</text:span><text:s/><text:span text:style-name="T654">vandenyse</text:span>),<text:s/><text:span text:style-name="T655">87</text:span><text:span text:style-name="T656">5</text:span><text:span text:style-name="T657">,</text:span><text:s/><text:span text:style-name="T658">87</text:span><text:span text:style-name="T659">6</text:span><text:span text:style-name="T660"><text:s/>straipsnyje (kai pažeidimai padaryti parduodant ar superkant vidaus vandenų žuvininkystės produktus),</text:span><text:s/>88 – 91, 107, 110 straipsniuose, 183 straipsnyje (kai pažeidimai padaryti valstybinių parkų kaimų ir rekreacinių įstaigų teritorijose), 189<text:span text:style-name="T661">5</text:span><text:s/>straipsnio pirmojoje dalyje, 214<text:span text:style-name="T662">1</text:span><text:s/>straipsnio trečiojoje dalyje (dėl išorinės reklamos saugomose teritorijose įrengimo reikalavimų ir draudimų pažeidimų) numatytus administracinius teisės pažeidimus – valstybiniai saugomų teritorijų pareigūnai.“</text:p>
      <text:p text:style-name="P663"/>
      <text:p text:style-name="P664"><text:span text:style-name="T665">14 straipsnis. 259</text:span><text:span text:style-name="T666">1</text:span><text:span text:style-name="T667"><text:s/>straipsnio 1 dalies 1 punkto ir 2 dalies pakeitimas</text:span></text:p>
      <text:p text:style-name="P668">1. 259<text:span text:style-name="T669">1</text:span><text:s/>straipsnio 1 dalies 1 punkto trečiojoje pastraipoje išbraukti skaičių ir žodžius „87<text:span text:style-name="T670">6</text:span><text:s/>straipsnio antroji ir<text:s/>trečioji dalys“ ir šį punktą išdėstyti taip:</text:p>
      <text:p text:style-name="P671">„1) tam įgalioti:</text:p>
      <text:p text:style-name="P672">vidaus reikalų ir policijos pareigūnai (41<text:span text:style-name="T673">3</text:span>, 44, 44<text:span text:style-name="T674">1</text:span>, 50, 50<text:span text:style-name="T675">2</text:span>, 50<text:span text:style-name="T676">3</text:span>, 110 straipsniai, 143 straipsnis – dėl pažeidimų automobilių transporte, 153<text:span text:style-name="T677">1</text:span>, 160<text:s/><text:span text:style-name="T678">–<text:s/></text:span>162, 163<text:span text:style-name="T679">1</text:span>, 163<text:span text:style-name="T680">2</text:span>, 163<text:span text:style-name="T681">11</text:span>, 164 straipsniai,<text:s/>171 straipsnio pirmoji ir antroji dalys, 171<text:span text:style-name="T682">1</text:span><text:s/>straipsnio antroji dalis, 171<text:span text:style-name="T683">2</text:span><text:s/>straipsnio antroji dalis, 171<text:span text:style-name="T684">4</text:span>, 171<text:span text:style-name="T685">5</text:span>, 172<text:span text:style-name="T686">11</text:span>, 173, 173<text:span text:style-name="T687">3</text:span>, 173<text:span text:style-name="T688">6</text:span>, 173<text:span text:style-name="T689">7</text:span>, 173<text:span text:style-name="T690">9</text:span>, 173<text:span text:style-name="T691">13</text:span>, 173<text:span text:style-name="T692">18</text:span>, 174, 175 straipsniai, 178 straipsnio trečioji ir ketvirtoji dalys, 180, 181, 181<text:span text:style-name="T693">1</text:span><text:s/>straipsniai, 181<text:span text:style-name="T694">2</text:span><text:s/>straipsnio antroji dalis, 181<text:span text:style-name="T695">3</text:span><text:s/>straipsnis, 182 straipsnio antroji dalis, 182<text:span text:style-name="T696">1</text:span><text:s/>straipsnio antroji dalis, 183 straipsnio trečioji dalis, 184, 185, 185<text:span text:style-name="T697">1</text:span>, 186, 186<text:span text:style-name="T698">5</text:span><text:s/>straipsniai, 187 straipsnio pirmoji ir antroji dalys, 187<text:span text:style-name="T699">4</text:span>, 187<text:span text:style-name="T700">11</text:span><text:s/>straipsniai, 187<text:span text:style-name="T701">12</text:span><text:s/>straipsnis<text:s/><text:span text:style-name="T702">–</text:span><text:s/>dėl politinių sankcijų pažeidimo, 188<text:s/><text:span text:style-name="T703">–<text:s/></text:span>188<text:span text:style-name="T704">2</text:span>, 188<text:span text:style-name="T705">5</text:span><text:s/>straipsniai, 188<text:span text:style-name="T706">7</text:span><text:s/>straipsnio pirmoji dalis, 188<text:span text:style-name="T707">11</text:span>, 188<text:span text:style-name="T708">15</text:span>, 189<text:span text:style-name="T709">9</text:span>, 191, 193<text:span text:style-name="T710">2</text:span>, 198, 202, 205<text:span text:style-name="T711">2</text:span>, 207 straipsniai, 210 straipsnio pirmoji ir antroji dalys, 211, 214 straipsniai, 214<text:span text:style-name="T712">8</text:span><text:s/>straipsnis<text:s/><text:span text:style-name="T713">–<text:s/></text:span>dėl<text:s/>įstatymų uždraustos informacijos ir informacijos apie įstatymų uždraustą ar neteisėtą veiklą skleidimo);</text:p>
      <text:p text:style-name="P714">Aplinkos ministerijos organų pareigūnai (45, 49 straipsniai, 51<text:span text:style-name="T715">2</text:span><text:s/>straipsnio trečioji dalis, 51<text:span text:style-name="T716">5</text:span><text:s/>straipsnio trečioji dalis, 51<text:span text:style-name="T717">8</text:span>, 51<text:span text:style-name="T718">9</text:span><text:s/>straipsniai, 51<text:span text:style-name="T719">14</text:span><text:s/>straipsnio antroji dalis, 51<text:span text:style-name="T720">15</text:span><text:s/>straipsnis, 56 straipsnio septintoji, aštuntoji, devintoji, dešimtoji, vienuoliktoji, dvyliktoji ir tryliktoji dalys, 62 straipsnio trečioji, ketvirtoji, penktoji, septintoji, aštuntoji, devintoji ir dešimtoji dalys, 62<text:span text:style-name="T721">1</text:span><text:s/>straipsnio trečioji, ketvirtoji, penktoji, septintoji, aštuntoji, devintoji ir dešimtoji dalys, 62<text:span text:style-name="T722">2</text:span><text:s/>straipsnio trečioji, ketvirtoji, penktoji, septintoji, aštuntoji, devintoji ir dešimtoji dalys,<text:s/><text:span text:style-name="T723">87</text:span><text:span text:style-name="T724">6</text:span><text:span text:style-name="T725"><text:s/>straipsnio antroji ir trečioji dalys,</text:span><text:s/>162, 189<text:span text:style-name="T726">9</text:span><text:s/>ir 193<text:span text:style-name="T727">2</text:span><text:s/>straipsniai);</text:p>
      <text:p text:style-name="P728">Finansų ministerijos ir jos tam įgalioti pareigūnai (172<text:span text:style-name="T729">17</text:span>, 173<text:span text:style-name="T730">15</text:span><text:s/>straipsniai);</text:p>
      <text:p text:style-name="P731">Krašto apsaugos ministerijos pareigūnai (189-9 straipsnis);</text:p>
      <text:p text:style-name="P732">Kultūros ministerijos įgalioti pareigūnai (173<text:span text:style-name="T733">19</text:span><text:s/>straipsnis, 187<text:span text:style-name="T734">12</text:span><text:s/>straipsnis<text:s/><text:span text:style-name="T735">–</text:span><text:s/>dėl visuomeninių sankcijų<text:s/>pažeidimo, 214 straipsnio pirmoji dalis);</text:p>
      <text:p text:style-name="P736">Kultūros ministerijos Kultūros vertybių apsaugos departamento pareigūnai (188<text:span text:style-name="T737">4</text:span><text:s/>straipsnis, 214<text:span text:style-name="T738">1</text:span><text:s/>straipsnio ketvirtoji dalis<text:s/><text:span text:style-name="T739">–</text:span><text:s/>dėl išorinės reklamos nekilnojamosiose kultūros vertybėse ir jų teritorijose įrengimo reikalavimų ir draudimų pažeidimų);</text:p>
      <text:p text:style-name="P740">Susisiekimo ministerijos ir jos tam įgalioti asmenys (50<text:span text:style-name="T741">3</text:span><text:s/>straipsnis<text:s/><text:span text:style-name="T742">–</text:span><text:s/>dėl turto sunaikinimo ar sugadinimo transporte, 111 straipsnio aštuntoji dalis, 117<text:span text:style-name="T743">1</text:span>, 119<text:span text:style-name="T744">2</text:span>, 137<text:span text:style-name="T745">1</text:span>, 138<text:span text:style-name="T746">1</text:span><text:s/>straipsniai, 143 straipsnis<text:s/><text:span text:style-name="T747">–</text:span><text:s/>dėl automobilių transporte padarytų pažeidimų, 185<text:span text:style-name="T748">1</text:span><text:s/>straipsnio antroji dalis, 187<text:span text:style-name="T749">12</text:span><text:s/>straipsnis<text:s/><text:span text:style-name="T750">–</text:span><text:s/>dėl susisiekimo sankcijų pažeidimo);</text:p>
      <text:p text:style-name="P751">Sveikatos apsaugos ministerijos organų pareigūnai (44<text:span text:style-name="T752">2</text:span>, 186 straipsniai);</text:p>
      <text:p text:style-name="P753">Švietimo ir mokslo ministerijos įgalioti pareigūnai (185<text:span text:style-name="T754">1</text:span><text:s/>straipsnio antroji dalis, 187<text:span text:style-name="T755">12</text:span><text:s/>straipsnis<text:s/><text:span text:style-name="T756">–</text:span><text:s/>dėl visuomeninių sankcijų pažeidimo, 214<text:span text:style-name="T757">9</text:span>, 215 straipsniai);</text:p>
      <text:p text:style-name="P758">Ūkio ministerijos ir jos tam įgalioti pareigūnai (172<text:span text:style-name="T759">23</text:span><text:s/>straipsnis, 187<text:span text:style-name="T760">12</text:span><text:s/>straipsnis<text:s/><text:span text:style-name="T761">–</text:span><text:s/>dėl ekonominių sankcijų pažeidimo, 189<text:span text:style-name="T762">9</text:span><text:s/>straipsnis);</text:p>
      <text:p text:style-name="P763">Žemės ūkio ministerijos ir jos tam įgalioti pareigūnai (59, 103, 104, 172<text:span text:style-name="T764">19</text:span>, 172<text:span text:style-name="T765">21</text:span>, 188<text:span text:style-name="T766">17</text:span><text:s/>straipsniai);</text:p>
      <text:p text:style-name="P767">Lietuvos archyvų departamento pareigūnai (188<text:span text:style-name="T768">10</text:span><text:s/>straipsnis);</text:p>
      <text:p text:style-name="P769">Statistikos departamento prie Lietuvos Respublikos Vyriausybės pareigūnai (173<text:span text:style-name="T770">17</text:span><text:s/>straipsnis);</text:p>
      <text:p text:style-name="P771">Valstybės įmonės Valstybės turto fondo administracijos vadovas arba jo įgalioti asmenys (215<text:span text:style-name="T772">1</text:span><text:s/><text:span text:style-name="T773">–</text:span><text:s/>215<text:span text:style-name="T774">3</text:span><text:s/>straipsniai);</text:p>
      <text:p text:style-name="P775">Valstybinės tabako ir alkoholio kontrolės tarnybos prie Lietuvos Respublikos Vyriausybės pareigūnai (163<text:span text:style-name="T776">2</text:span><text:s/>straipsnis<text:s/><text:span text:style-name="T777">–</text:span><text:s/>dėl prekybos alkoholiniais gėrimais ir tabako gaminiais, taip pat dėl tokių prekių laikymo, 164, 173<text:span text:style-name="T778">12</text:span><text:s/>straipsniai, 185<text:span text:style-name="T779">1</text:span><text:s/>straipsnio antroji dalis, 185<text:span text:style-name="T780">3</text:span><text:s/>straipsnis, 210 straipsnio pirmoji ir antroji dalys);</text:p>
      <text:p text:style-name="P781">Viešųjų pirkimų tarnybos prie Lietuvos Respublikos Vyriausybės pareigūnai (171<text:span text:style-name="T782">3</text:span><text:s/>straipsnio antroji dalis);</text:p>
      <text:p text:style-name="P783">Valstybinės vaistų kontrolės tarnybos prie Sveikatos apsaugos ministerijos įgalioti pareigūnai (44<text:span text:style-name="T784">1</text:span><text:s/>straipsnis);</text:p>
      <text:p text:style-name="P785">Valstybinės medicininio audito inspekcijos pareigūnai (43<text:span text:style-name="T786">1</text:span>, 43<text:span text:style-name="T787">2</text:span>, 43<text:span text:style-name="T788">3</text:span>, 43<text:span text:style-name="T789">4</text:span><text:s/>straipsniai);</text:p>
      <text:p text:style-name="P790">Finansinių nusikaltimų tyrimo tarnybos prie Lietuvos Respublikos vidaus reikalų ministerijos pareigūnai (41<text:span text:style-name="T791">3</text:span>, 163<text:span text:style-name="T792">1</text:span>, 163<text:span text:style-name="T793">2</text:span>, 163<text:span text:style-name="T794">11</text:span>, 164, 169, 170, 171, 171<text:span text:style-name="T795">1</text:span>, 171<text:span text:style-name="T796">2</text:span>, 171<text:span text:style-name="T797">4</text:span>, 171<text:span text:style-name="T798">5</text:span>, 172<text:span text:style-name="T799">14</text:span>, 172<text:span text:style-name="T800">15</text:span>, 173, 173<text:span text:style-name="T801">3</text:span><text:s/>straipsniai, 187 straipsnio antroji dalis, 187<text:span text:style-name="T802">12</text:span><text:s/>straipsnis<text:s/><text:span text:style-name="T803">–<text:s/></text:span>dėl finansinių sankcijų pažeidimo, 188<text:span text:style-name="T804">6</text:span><text:s/>straipsnio antroji dalis, 193<text:span text:style-name="T805">2</text:span>, 214<text:span text:style-name="T806">10</text:span><text:s/>straipsniai);</text:p>
      <text:p text:style-name="P807">Valstybės kontrolės pareigūnai (171<text:span text:style-name="T808">3</text:span><text:s/>straipsnio antroji dalis, 172<text:span text:style-name="T809">13</text:span>, 188<text:span text:style-name="T810">3</text:span><text:s/>straipsniai);</text:p>
      <text:p text:style-name="P811">Valstybės dokumentų technologinės apsaugos tarnybos prie Finansų ministerijos pareigūnai (189<text:span text:style-name="T812">8</text:span><text:s/>straipsnis);</text:p>
      <text:p text:style-name="P813">Lietuvos Respublikos vertybinių popierių komisijos pareigūnai (173<text:span text:style-name="T814">4</text:span><text:s/>straipsnis, 173<text:span text:style-name="T815">16</text:span><text:s/>straipsnio trečioji dalis, 187<text:span text:style-name="T816">12</text:span><text:s/>straipsnis<text:s/><text:span text:style-name="T817">–</text:span><text:s/>dėl finansinių sankcijų pažeidimo);</text:p>
      <text:p text:style-name="P818">Lietuvos vartotojų kooperatyvų sąjungos organų pareigūnai (163, 163<text:span text:style-name="T819">1</text:span>, 163<text:span text:style-name="T820">2</text:span>, 163<text:span text:style-name="T821">9</text:span>, 163<text:span text:style-name="T822">13</text:span>, 164, 173<text:span text:style-name="T823">6</text:span><text:s/>straipsniai<text:s/><text:span text:style-name="T824">–</text:span><text:s/>dėl kooperatinėse įmonėse padarytų pažeidimų);</text:p>
      <text:p text:style-name="P825">Valstybinės energetikos inspekcijos prie Ūkio ministerijos pareigūnai (99<text:span text:style-name="T826">4</text:span>, 99<text:span text:style-name="T827">8</text:span><text:s/>straipsniai);</text:p>
      <text:p text:style-name="P828">Valstybinės atominės energetikos saugos inspekcijos pareigūnai (94<text:span text:style-name="T829">1</text:span>, 189<text:span text:style-name="T830">9</text:span><text:s/>straipsniai);</text:p>
      <text:p text:style-name="P831">Valstybinės darbo inspekcijos pareigūnai (41<text:span text:style-name="T832">2</text:span>, 41<text:span text:style-name="T833">3</text:span><text:s/>straipsniai, 41<text:span text:style-name="T834">4</text:span><text:s/>straipsnio antroji, trečioji ir ketvirtoji dalys, 41<text:span text:style-name="T835">5</text:span><text:s/>straipsnio antroji dalis);</text:p>
      <text:p text:style-name="P836">Valstybinės duomenų apsaugos inspekcijos pareigūnai (214<text:span text:style-name="T837">14</text:span><text:s/>straipsnis (išskyrus asmens duomenų tvarkymą visuomenės informavimo priemonėse pažeidžiant Lietuvos Respublikos asmens duomenų teisinės apsaugos įstatymą), 214<text:span text:style-name="T838">15</text:span>, 214<text:span text:style-name="T839">16</text:span>, 214<text:span text:style-name="T840">17</text:span>, 214<text:span text:style-name="T841">23</text:span><text:s/>straipsniai);</text:p>
      <text:p text:style-name="P842">Lietuvos geologijos tarnybos pareigūnai (51<text:span text:style-name="T843">8</text:span>, 53<text:span text:style-name="T844">1</text:span><text:s/>straipsniai);</text:p>
      <text:p text:style-name="P845">Valstybinės maisto ir veterinarijos tarnybos<text:s/>pareigūnai (43, 163<text:span text:style-name="T846">1</text:span><text:s/>straipsniai, 214<text:span text:style-name="T847">1</text:span><text:s/>straipsnio ketvirtoji dalis (išskyrus išorinės reklamos įrengimo reikalavimų ir draudimų pažeidimus), 214<text:span text:style-name="T848">8</text:span><text:s/>straipsnis<text:s/><text:span text:style-name="T849">–</text:span><text:s/>dėl reklamos skleidimo reikalavimų pažeidimų);</text:p>
      <text:p text:style-name="P850">Valstybinės kainų ir energetikos kontrolės komisijos pareigūnai (99<text:span text:style-name="T851">7</text:span><text:s/>straipsnis);</text:p>
      <text:p text:style-name="P852">Valstybinės ne maisto produktų inspekcijos prie Ūkio ministerijos pareigūnai (163<text:span text:style-name="T853">1</text:span>, 163<text:span text:style-name="T854">2</text:span>, 171<text:span text:style-name="T855">5</text:span>, 189<text:span text:style-name="T856">6</text:span><text:s/>straipsniai, 214<text:span text:style-name="T857">1</text:span><text:s/>straipsnio ketvirtoji dalis (išskyrus išorinės reklamos įrengimo reikalavimų ir draudimų pažeidimus), 214<text:span text:style-name="T858">8</text:span><text:s/>straipsnis<text:s/><text:span text:style-name="T859">–</text:span><text:s/>dėl reklamos skleidimo reikalavimų pažeidimų);</text:p>
      <text:p text:style-name="P860">Lietuvos metrologijos inspekcijos pareigūnai (189<text:span text:style-name="T861">7</text:span><text:s/>straipsnio ketvirtoji dalis, 189<text:span text:style-name="T862">10</text:span><text:s/>straipsnis);</text:p>
      <text:p text:style-name="P863">Valstybinės paminklosaugos komisijos kontrolės tarnybos pareigūnai (188<text:span text:style-name="T864">9</text:span><text:s/>straipsnis, 214<text:span text:style-name="T865">1</text:span><text:s/>straipsnio trečioji dalis<text:s/><text:span text:style-name="T866">–</text:span><text:s/>dėl išorinės reklamos įrengimo reikalavimų ir draudimų pažeidimų);</text:p>
      <text:p text:style-name="P867">muitinės pareigūnai (163<text:span text:style-name="T868">2</text:span>, 171<text:span text:style-name="T869">4</text:span><text:s/>straipsniai, 173<text:span text:style-name="T870">2</text:span><text:s/>straipsnio antroji ir trečioji dalys, 187<text:span text:style-name="T871">12</text:span><text:s/>straipsnis<text:s/><text:span text:style-name="T872">–</text:span><text:s/>dėl ekonominių ir finansinių sankcijų pažeidimo, 189<text:span text:style-name="T873">9</text:span>, 193<text:span text:style-name="T874">2</text:span>, 208, 209 straipsniai, 209<text:span text:style-name="T875">1</text:span><text:s/>straipsnio antroji dalis, 209<text:span text:style-name="T876">2</text:span><text:s/>straipsnio trečioji dalis, 209<text:span text:style-name="T877">3</text:span><text:s/>straipsnio antroji, trečioji, šeštoji ir septintoji dalys, 209<text:span text:style-name="T878">4</text:span><text:s/>straipsnio antroji, trečioji ir ketvirtoji dalys, 210 straipsnio pirmoji ir antroji dalys, 214<text:span text:style-name="T879">10</text:span><text:s/>straipsnis<text:s/><text:span text:style-name="T880">–<text:s/></text:span>dėl literatūros, mokslo ar meno kūrinio (įskaitant kompiuterių programas ir duomenų bazes), audiovizualinio kūrinio ar fonogramos neteisėtų kopijų importavimo, eksportavimo ar gabenimo siekiant turtinės naudos);</text:p>
      <text:p text:style-name="P881">teritorijų planavimo ir statybos<text:s/>valstybinės priežiūros institucijų pareigūnai (159 straipsnio antroji dalis, 159<text:span text:style-name="T882">1</text:span><text:s/>straipsnio antroji dalis, 159<text:span text:style-name="T883">2</text:span><text:s/>straipsnio antroji dalis, 160 straipsnis, 189<text:span text:style-name="T884">1</text:span><text:s/>straipsnis<text:s/><text:span text:style-name="T885">–</text:span><text:s/>dėl pareigūnų padarytų pažeidimų, 189<text:span text:style-name="T886">2</text:span><text:s/>straipsnio antroji dalis, 189<text:span text:style-name="T887">4</text:span>, 189<text:span text:style-name="T888">13</text:span><text:s/>straipsniai, o 189<text:span text:style-name="T889">13</text:span><text:s/>straipsnis<text:s/><text:span text:style-name="T890">–</text:span><text:s/>dėl leidimo statyti ar griauti statinius normatyviniuose statybos techniniuose dokumentuose nustatytos išdavimo tvarkos pažeidimo, kai statybos leidimą išduoda apskrities viršininko administracija, tik Valstybinės teritorijų planavimo ir statybos inspekcijos prie Aplinkos ministerijos pareigūnai);</text:p>
      <text:p text:style-name="P891">valstybinės priešgaisrinės priežiūros organų pareigūnai (186, 192<text:span text:style-name="T892">1</text:span>, 211 straipsniai);</text:p>
      <text:p text:style-name="P893">valstybinės radiacinės saugos priežiūros ir kontrolės pareigūnai (43<text:span text:style-name="T894">5</text:span><text:s/>straipsnis, 51<text:span text:style-name="T895">5</text:span><text:s/>straipsnio trečioji dalis, 173 straipsnis, 189<text:span text:style-name="T896">1</text:span><text:s/>straipsnis<text:s/><text:span text:style-name="T897">–</text:span><text:s/>dėl pareigūnų padarytų pažeidimų, 189<text:span text:style-name="T898">2</text:span><text:s/>straipsnio antroji dalis, 189<text:span text:style-name="T899">3</text:span><text:s/>straipsnio antroji dalis, kai pažeidžiami higienos norminiai ar kiti teisės aktai, reguliuojantys gyventojų radiacinę saugą, 211 straipsnis);</text:p>
      <text:p text:style-name="P900">oficialiąją statistiką tvarkančių institucijų ir įstaigų pareigūnai (173<text:span text:style-name="T901">2</text:span><text:s/>straipsnio antroji ir trečioji dalys);</text:p>
      <text:p text:style-name="P902">valstybiniai miškų pareigūnai ir valstybiniai saugomų teritorijų pareigūnai (45, 49, 51<text:span text:style-name="T903">9</text:span><text:s/>straipsniai, 62 straipsnio trečioji, ketvirtoji, penktoji, septintoji, aštuntoji, devintoji ir dešimtoji dalys, 62<text:span text:style-name="T904">1</text:span><text:s/>straipsnio trečioji, ketvirtoji, penktoji, septintoji, aštuntoji, devintoji ir dešimtoji dalys, 62<text:span text:style-name="T905">2</text:span><text:s/>straipsnio trečioji, ketvirtoji, penktoji, septintoji, aštuntoji, devintoji ir dešimtoji dalys, 162 straipsnis, 189<text:span text:style-name="T906">5</text:span><text:s/>straipsnio antroji dalis, 214<text:span text:style-name="T907">1</text:span><text:s/>straipsnio ketvirtoji dalis<text:s/><text:span text:style-name="T908">–</text:span><text:s/>dėl išorinės reklamos saugomose teritorijose įrengimo reikalavimų ir draudimų pažeidimų);</text:p>
      <text:p text:style-name="P909">Valstybinio socialinio draudimo fondo įstaigų pareigūnai (41<text:span text:style-name="T910">3</text:span><text:s/>straipsnis, 188<text:span text:style-name="T911">6</text:span><text:s/>straipsnio antroji dalis);</text:p>
      <text:p text:style-name="P912">valstybinės mokesčių inspekcijos pareigūnai (41<text:span text:style-name="T913">3</text:span><text:s/>straipsnis, 41<text:span text:style-name="T914">4</text:span><text:s/>straipsnio antroji, trečioji ir ketvirtoji dalys, 163<text:span text:style-name="T915">2</text:span>, 163<text:span text:style-name="T916">11</text:span>, 164 straipsniai, 171<text:span text:style-name="T917">1</text:span><text:s/>straipsnio antroji dalis, 171<text:span text:style-name="T918">2</text:span><text:s/>straipsnio antroji dalis, 171<text:span text:style-name="T919">4</text:span>, 171<text:span text:style-name="T920">5</text:span>, 172<text:span text:style-name="T921">3</text:span>, 172<text:span text:style-name="T922">11</text:span>, 172<text:span text:style-name="T923">12</text:span>, 172<text:span text:style-name="T924">21</text:span>, 173, 173<text:span text:style-name="T925">6</text:span>, 173<text:span text:style-name="T926">9</text:span>, 188<text:span text:style-name="T927">6</text:span><text:s/>straipsnio antroji dalis, 193<text:span text:style-name="T928">2</text:span>, 207<text:span text:style-name="T929">10</text:span>, 211 straipsniai);</text:p>
      <text:p text:style-name="P930">žurnalistų etikos inspektorius (214<text:span text:style-name="T931">6</text:span><text:s/>straipsnis, 214<text:span text:style-name="T932">7</text:span><text:s/>straipsnio pirmoji ir antroji dalys, 214<text:span text:style-name="T933">14</text:span><text:s/>straipsnis<text:s/><text:span text:style-name="T934">–</text:span><text:s/>dėl asmens duomenų tvarkymo visuomenės informavimo priemonėse pažeidžiant Lietuvos Respublikos<text:s/><text:bookmark-start text:name="P18900_3"/><text:a xlink:href="http://terra.zum.lt/Litlex/ll.dll?Tekstas=1&amp;Id=18900&amp;BF=1" office:target-frame-name="FTurinys" xlink:show="replace"/><text:bookmark-end text:name="P18900_3"/>asmens duomenų teisinės apsaugos įstatymą);</text:p>
      <text:p text:style-name="P935">Seimo kontrolieriai (187<text:span text:style-name="T936">3</text:span><text:s/>straipsnis);</text:p>
      <text:p text:style-name="P937">Seimo laikinosios tyrimo komisijos nariai (187<text:span text:style-name="T938">7</text:span><text:s/>straipsnis);</text:p>
      <text:p text:style-name="P939">savivaldybės kontrolierius, jo pavaduotojas ar savivaldybės kontrolieriaus tarnybos kontrolierius (188<text:span text:style-name="T940">12</text:span><text:s/>straipsnis);</text:p>
      <text:p text:style-name="P941">Vyriausiosios rinkimų komisijos pirmininkas ir šios komisijos nariai, miestų, rajonų, apygardų, apylinkių rinkimų komisijų ar referendumo komisijų pirmininkai ir šių komisijų nariai (207<text:span text:style-name="T942">1</text:span>, 207<text:span text:style-name="T943">2</text:span>, 207<text:span text:style-name="T944">3</text:span>, 207<text:span text:style-name="T945">4</text:span>, 207<text:span text:style-name="T946">5</text:span>, 207<text:span text:style-name="T947">6</text:span>, 207<text:span text:style-name="T948">7</text:span>, 207<text:span text:style-name="T949">8</text:span>, 207<text:span text:style-name="T950">9</text:span><text:s/>straipsniai);</text:p>
      <text:p text:style-name="P951">Valstybės saugumo departamento pareigūnai (187 straipsnio antroji dalis, 187<text:span text:style-name="T952">6</text:span>, 187<text:span text:style-name="T953">9</text:span>, 214<text:span text:style-name="T954">12</text:span>, 214<text:span text:style-name="T955">13</text:span>, 214<text:span text:style-name="T956">18</text:span><text:s/>straipsniai);</text:p>
      <text:p text:style-name="P957">Specialiųjų tyrimų tarnybos pareigūnai (187 straipsnio antroji dalis);</text:p>
      <text:p text:style-name="P958">Lietuvos Respublikos ginklų fondo prie Lietuvos Respublikos Vyriausybės pareigūnai (188<text:span text:style-name="T959">14</text:span><text:s/>straipsnis);</text:p>
      <text:p text:style-name="P960">apskričių viršininkų administracijų Žemės tvarkymo departamentų pareigūnai (45 straipsnis<text:s/><text:span text:style-name="T961">–</text:span><text:s/>dėl savavališko žemės užėmimo ir vengimo ją grąžinti);</text:p>
      <text:p text:style-name="P962">apskričių viršininkų administracijų Žemės tvarkymo departamentų rajonų (miestų) Žemėtvarkos skyrių pareigūnai (45 straipsnis<text:s/><text:span text:style-name="T963">–</text:span><text:s/>dėl savavališko žemės užėmimo ir vengimo ją grąžinti);</text:p>
      <text:p text:style-name="P964">apskričių viršininkų administracijų pareigūnai ir apskrities viršininko tam įgalioti valstybės tarnautojai (59 straipsnis);</text:p>
      <text:p text:style-name="P965">Lietuvos Respublikos konkurencijos tarybos įgalioti pareigūnai (189<text:span text:style-name="T966">11</text:span><text:s/>straipsnis, 214<text:span text:style-name="T967">1</text:span><text:s/>straipsnio pirmoji ir antroji dalys);</text:p>
      <text:p text:style-name="P968">vaiko teisių apsaugos kontrolierius (187<text:span text:style-name="T969">10</text:span><text:s/>straipsnis);</text:p>
      <text:p text:style-name="P970">Nacionalinės vartotojų teisių apsaugos tarybos ir jos įgaliotų valstybės įstaigų pareigūnai (189<text:span text:style-name="T971">14</text:span><text:s/>straipsnis);</text:p>
      <text:p text:style-name="P972">Ryšių reguliavimo tarnybos įgalioti pareigūnai (154<text:span text:style-name="T973">1</text:span>, 154<text:span text:style-name="T974">2</text:span><text:s/>straipsniai, 187<text:span text:style-name="T975">12</text:span><text:s/>straipsnis<text:s/><text:span text:style-name="T976">–</text:span><text:s/>dėl susisiekimo<text:s/>sankcijų pažeidimo);</text:p>
      <text:p text:style-name="P977">savivaldybių vaiko teisių apsaugos tarnybų pareigūnai ar jų tam įgalioti valstybės tarnautojai (181, 181<text:span text:style-name="T978">1</text:span>, 181<text:span text:style-name="T979">2</text:span>, 181<text:span text:style-name="T980">3</text:span><text:s/>straipsniai);</text:p>
      <text:p text:style-name="P981">Valstybinės visuomenės sveikatos priežiūros tarnybos prie Sveikatos apsaugos ministerijos pareigūnai ir<text:s/>jos tam įgalioti pareigūnai (43<text:span text:style-name="T982">9</text:span><text:s/>straipsnis);</text:p>
      <text:p text:style-name="P983">Valstybinės lošimų priežiūros komisijos nariai ir jos įgalioti Valstybinės lošimų priežiūros komisijos administracijos valstybės tarnautojai (173<text:span text:style-name="T984">18</text:span><text:s/>straipsnis);</text:p>
      <text:p text:style-name="P985">Valstybės įmonės Registrų centro darbuotojai (172<text:span text:style-name="T986">2</text:span>, 172<text:span text:style-name="T987">5</text:span>, 172<text:span text:style-name="T988">6</text:span>, 172<text:span text:style-name="T989">27</text:span><text:s/>straipsniai);</text:p>
      <text:p text:style-name="P990">Civilinės aviacijos administracijos pareigūnai (116<text:span text:style-name="T991">1</text:span><text:s/>straipsnio trečioji dalis, 116<text:span text:style-name="T992">4</text:span><text:s/>straipsnis, 187<text:span text:style-name="T993">12</text:span><text:s/>straipsnis<text:s/><text:span text:style-name="T994">–</text:span><text:s/>dėl susisiekimo sankcijų pažeidimo);</text:p>
      <text:p text:style-name="P995">Valstybinės akreditavimo sveikatos priežiūros veiklai tarnybos prie<text:s/>Sveikatos apsaugos ministerijos valstybės tarnautojai (43<text:span text:style-name="T996">10</text:span><text:s/>straipsnis);</text:p>
      <text:p text:style-name="P997">Lietuvos Respublikos draudimo priežiūros komisijos pirmininkas arba jo pavaduotojas (187<text:span text:style-name="T998">12</text:span><text:s/>straipsnis<text:s/><text:span text:style-name="T999">–</text:span><text:s/>dėl ekonominių ir finansinių sankcijų pažeidimo);</text:p>
      <text:p text:style-name="P1000">Kūno kultūros ir sporto departamento prie Lietuvos Respublikos Vyriausybės tam įgalioti asmenys (187<text:span text:style-name="T1001">12</text:span><text:s/>straipsnis<text:s/><text:span text:style-name="T1002">–</text:span><text:s/>dėl visuomeninių sankcijų pažeidimo);</text:p>
      <text:p text:style-name="P1003">Valstybinio turizmo departamento prie Lietuvos Respublikos ūkio ministerijos tam įgalioti asmenys (187<text:span text:style-name="T1004">12</text:span><text:s/>straipsnis<text:s/><text:span text:style-name="T1005">–</text:span><text:s/>dėl politinių ir visuomeninių sankcijų pažeidimo);“.</text:p>
      <text:p text:style-name="P1006">2. Pakeisti 259<text:span text:style-name="T1007">1</text:span><text:s/>straipsnio 2 dalį ir ją išdėstyti taip:</text:p>
      <text:p text:style-name="P1008">„Administracinių teisės pažeidimų bylose, kurias nagrinėti priskirta šio kodekso 222, 225<text:s/><text:span text:style-name="T1009">–</text:span><text:s/>247<text:span text:style-name="T1010">10</text:span><text:s/>straipsniuose nurodytų organų kompetencijai, administracinių<text:s/>teisės pažeidimų protokolus turi teisę surašyti tam įgalioti šių organų pareigūnai. Be to, administracinių teisės pažeidimų protokolus turi teisę surašyti:</text:p>
      <text:p text:style-name="P1011">1) tam įgalioti:</text:p>
      <text:p text:style-name="P1012">vidaus reikalų ir policijos pareigūnai (51<text:span text:style-name="T1013">3</text:span><text:s/><text:span text:style-name="T1014">–</text:span><text:s/>51<text:span text:style-name="T1015">6</text:span>, 52, 55, 56<text:span text:style-name="T1016">1</text:span>, 59<text:s/><text:span text:style-name="T1017">–</text:span><text:s/>61 straipsniai, 62 straipsnio pirmoji, antroji ir šeštoji dalys, 62<text:span text:style-name="T1018">1</text:span><text:s/>straipsnio pirmoji, antroji ir šeštoji dalys, 62<text:span text:style-name="T1019">2</text:span><text:s/>straipsnio pirmoji, antroji ir šeštoji dalys, 63, 65<text:s/><text:span text:style-name="T1020">–<text:s/></text:span>78, 83<text:s/><text:span text:style-name="T1021">–</text:span><text:s/>85, 88<text:s/><text:span text:style-name="T1022">–<text:s/></text:span>90, 152, 163<text:span text:style-name="T1023">3</text:span>, 163<text:span text:style-name="T1024">4</text:span>, 163<text:span text:style-name="T1025">5</text:span>, 163<text:span text:style-name="T1026">6</text:span>, 163<text:span text:style-name="T1027">7</text:span>, 163<text:span text:style-name="T1028">8</text:span>, 163<text:span text:style-name="T1029">10</text:span><text:s/>straipsniai, 171<text:span text:style-name="T1030">1</text:span><text:s/>straipsnio pirmoji dalis, 171<text:span text:style-name="T1031">2</text:span><text:s/>straipsnio pirmoji dalis, 172 straipsnis<text:s/><text:span text:style-name="T1032">–</text:span><text:s/>dėl pažeidimų, susijusių su vertimusi automobilių transporto verslu);</text:p>
      <text:p text:style-name="P1033">savivaldybių vykdomųjų institucijų ir jų tam įgalioti pareigūnai (78, 85<text:span text:style-name="T1034">, 87, 87</text:span><text:span text:style-name="T1035">1</text:span><text:span text:style-name="T1036">, 87</text:span><text:span text:style-name="T1037">2</text:span><text:span text:style-name="T1038">, 87</text:span><text:span text:style-name="T1039">3</text:span><text:span text:style-name="T1040">, 87</text:span><text:span text:style-name="T1041">4</text:span><text:span text:style-name="T1042">, 87</text:span><text:span text:style-name="T1043">5</text:span><text:s/>straipsniai<text:span text:style-name="T1044">, 87</text:span><text:span text:style-name="T1045">6</text:span><text:span text:style-name="T1046"><text:s/>straipsnio pirmoji dalis</text:span>);</text:p>
      <text:p text:style-name="P1047">Aplinkos ministerijos organų pareigūnai<text:s/>(63, 71 straipsniai<text:span text:style-name="T1048">, 87</text:span><text:span text:style-name="T1049">2</text:span><text:span text:style-name="T1050"><text:s/>straipsnio pirmoji, antroji ir ketvirtoji dalys, 87</text:span><text:span text:style-name="T1051">3</text:span><text:span text:style-name="T1052"><text:s/>straipsnio trečioji ir ketvirtoji dalys, 87</text:span><text:span text:style-name="T1053">4</text:span><text:span text:style-name="T1054"><text:s/>straipsnis</text:span>);</text:p>
      <text:p text:style-name="P1055">Krašto apsaugos ministerijos organų pareigūnai (51<text:span text:style-name="T1056">4</text:span><text:s/>straipsnio antroji ir trečioji dalys, 51<text:span text:style-name="T1057">5</text:span>, 84 straipsniai);</text:p>
      <text:p text:style-name="P1058">Valstybės kontrolės pareigūnai (171<text:span text:style-name="T1059">3</text:span><text:s/>straipsnio pirmoji dalis);</text:p>
      <text:p text:style-name="P1060">Ūkio ministerijos ir jos tam įgalioti pareigūnai (99<text:span text:style-name="T1061">6</text:span><text:s/>straipsnio trečioji dalis);</text:p>
      <text:p text:style-name="P1062">Valstybinės ne maisto produktų inspekcijos prie Ūkio ministerijos pareigūnai (163<text:span text:style-name="T1063">3</text:span><text:s/><text:span text:style-name="T1064">–</text:span><text:s/>163<text:span text:style-name="T1065">6</text:span><text:s/>straipsniai, 171<text:span text:style-name="T1066">1</text:span><text:s/>straipsnio pirmoji dalis);</text:p>
      <text:p text:style-name="P1067">apskričių viršininkų administracijų Žemės tvarkymo departamentų pareigūnai (52, 52<text:span text:style-name="T1068">1</text:span><text:s/>straipsniai);</text:p>
      <text:p text:style-name="P1069">apskričių viršininkų administracijų Žemės tvarkymo departamentų rajonų (miestų) Žemėtvarkos skyrių pareigūnai (52, 52<text:span text:style-name="T1070">1</text:span><text:s/>straipsniai);</text:p>
      <text:p text:style-name="P1071">geležinkelio transporto organų pareigūnai (125 straipsnis);</text:p>
      <text:p text:style-name="P1072">oro uostų (aerodromų) ir vežėjų pareigūnai (113, 114, 116<text:span text:style-name="T1073">2</text:span><text:s/>ir 139 straipsniai);</text:p>
      <text:p text:style-name="P1074">muitinės pareigūnai (51<text:span text:style-name="T1075">4</text:span><text:s/>straipsnio trečioji dalis, 51<text:span text:style-name="T1076">5</text:span><text:s/>straipsnio antroji dalis, 67 straipsnio antroji dalis, 84 straipsnis, 88 straipsnio pirmoji, trečioji ir ketvirtoji dalys, 167<text:span text:style-name="T1077">3</text:span><text:s/>straipsnio antroji dalis – dėl sprogmenų sertifikavimo ir ženklinimo reikalavimų pažeidimų, 171<text:span text:style-name="T1078">1</text:span><text:s/>straipsnio pirmoji dalis);</text:p>
      <text:p text:style-name="P1079">teritorijų planavimo ir statybos valstybinės priežiūros institucijų pareigūnai (189 straipsnis<text:s/><text:span text:style-name="T1080">–</text:span><text:s/>dėl statybinių medžiagų ir dirbinių neatitikimo standartų, techninių sąlygų ir technologinių normų reikalavimų);</text:p>
      <text:p text:style-name="P1081">Valstybinės maisto ir veterinarijos tarnybos pareigūnai (163<text:span text:style-name="T1082">3</text:span><text:s/>– 163<text:span text:style-name="T1083">6</text:span>, 166 straipsniai);</text:p>
      <text:p text:style-name="P1084">Valstybinės paminklosaugos komisijos kontrolės tarnybos pareigūnai (91, 165<text:span text:style-name="T1085">3</text:span><text:s/>straipsniai);</text:p>
      <text:p text:style-name="P1086">valstybinės mokesčių inspekcijos pareigūnai (41<text:span text:style-name="T1087">4</text:span><text:s/>straipsnio pirmoji dalis, 142<text:span text:style-name="T1088">4</text:span><text:s/>straipsnio antroji dalis<text:s/><text:span text:style-name="T1089">–</text:span><text:s/>dėl krovinių vežimo kelių transporto priemonėmis turint netinkamai užpildytus dokumentus, 171, 173<text:span text:style-name="T1090">12</text:span>, 177<text:span text:style-name="T1091">2</text:span>, 185<text:span text:style-name="T1092">2</text:span><text:s/>straipsniai);</text:p>
      <text:p text:style-name="P1093">Valstybinės energetikos inspekcijos prie Ūkio ministerijos pareigūnai (189<text:span text:style-name="T1094">1</text:span><text:s/>straipsnis);</text:p>
      <text:p text:style-name="P1095">įmonių, kurioms priskirti elektros tinklai, pareigūnai (99<text:span text:style-name="T1096">1</text:span>, 99<text:span text:style-name="T1097">5</text:span><text:s/>straipsniai);</text:p>
      <text:p text:style-name="P1098">įmonių, kurioms priskirti šilumos tinklai, pareigūnai (99<text:span text:style-name="T1099">1</text:span>, 99<text:span text:style-name="T1100">5</text:span><text:s/>straipsniai);</text:p>
      <text:p text:style-name="P1101">įmonių, kurioms priskirti dujotiekiai, pareigūnai (98, 99 straipsniai);</text:p>
      <text:p text:style-name="P1102">įmonių, kurioms priskirti magistraliniai vamzdynai, pareigūnai (150 straipsnis);</text:p>
      <text:p text:style-name="P1103">oficialiąją statistiką tvarkančių institucijų ir įstaigų pareigūnai (173<text:span text:style-name="T1104">2</text:span><text:s/>straipsnio pirmoji dalis);</text:p>
      <text:p text:style-name="P1105">Lietuvos Respublikos ginklų fondo prie Lietuvos Respublikos Vyriausybės pareigūnai (167<text:span text:style-name="T1106">3</text:span><text:s/>straipsnio antroji dalis – dėl sprogmenų sertifikavimo ir ženklinimo bendrųjų reikalavimų pažeidimų);</text:p>
      <text:p text:style-name="P1107"><text:span text:style-name="T1108">Žuvininkystės departamento prie Lietu</text:span><text:span text:style-name="T1109">vos Respublikos žemės ūkio ministerijos direktorius, jo pavaduotojai, skyrių vedėjai, vyriausieji ir vyresnieji specialistai (87, 87</text:span><text:span text:style-name="T1110">1</text:span><text:span text:style-name="T1111"><text:s/>straipsniai, 87</text:span><text:span text:style-name="T1112">3</text:span><text:span text:style-name="T1113"><text:s/>straipsnio pirma ir antra dalys, 87</text:span><text:span text:style-name="T1114">4</text:span><text:span text:style-name="T1115">, 87</text:span><text:span text:style-name="T1116">6</text:span><text:span text:style-name="T1117">, 87</text:span><text:span text:style-name="T1118">7</text:span><text:span text:style-name="T1119"><text:s/>straipsniai);</text:span></text:p>
      <text:p text:style-name="P1120">2) visuomeninių organizacijų arba visuomeninių savaveiksmių organų atstovai:</text:p>
      <text:p text:style-name="P1121">Medžiotojų ir žvejų draugijos visuomeninis inspektorius (85, 87 straipsniai);</text:p>
      <text:p text:style-name="P1122">Žuvininkų sąjungos visuomeninis inspektorius (85, 87 straipsniai);</text:p>
      <text:p text:style-name="P1123">neetatinis aplinkos apsaugos inspektorius (51<text:s/><text:span text:style-name="T1124">– 87</text:span><text:span text:style-name="T1125">1</text:span><text:span text:style-name="T1126"><text:s/>straipsniai, 87</text:span><text:span text:style-name="T1127">3</text:span><text:span text:style-name="T1128"><text:s/>straipsni</text:span><text:span text:style-name="T1129">o pirma ir antra dalys, 87</text:span><text:span text:style-name="T1130">4</text:span><text:span text:style-name="T1131"><text:s/>straipsnis dėl pažeidimų vidaus vandenyse, 87</text:span><text:span text:style-name="T1132">6</text:span><text:span text:style-name="T1133"><text:s/>straipsnis dėl pažeidimų parduodant ar superkant vidaus vandenų žuvininkystės produktus, 87</text:span><text:span text:style-name="T1134">7</text:span><text:span text:style-name="T1135"><text:s/>straipsnis dėl pažeidimų ne jūrų vandenyse, 88 –<text:s/></text:span>90 straipsniai);</text:p>
      <text:p text:style-name="P1136">priešgaisrinės apsaugos įgalioti asmenys, įmonių gaisrinės komisijos nariai ir asmenys, kuriems pavesta priešgaisrinė priežiūra įmonėse, organizacijose, ministerijose ir žinybose (77, 83<text:span text:style-name="T1137">1</text:span>, 83<text:span text:style-name="T1138">2</text:span>, 121, 192 straipsniai).“</text:p>
      <text:p text:style-name="P1139"/>
      <text:p text:style-name="P1140">15 straipsnis. 263 straipsnio 3 dalies pakeitimas</text:p>
      <text:p text:style-name="P1141">263 straipsnio 3 dalyje vietoj žodžių „atsargų apsaugos“ įrašyti žodžius „išteklių išsaugojimo“, po žodžių „valstybiniai aplinkos apsaugos inspektoriai“ įrašyti žodžius „Žuvininkystės departamento prie Lietuvos Respublikos žemės ūkio ministerijos direktorius, jo pavaduotojai, skyrių vedėjai, vyriausieji ir vyresnieji specialistai“ ir šią dalį išdėstyti taip:</text:p>
      <text:p text:style-name="P1142">„Padarius miško pažeidimus arba pažeidus medžioklės taisykles, žvejybos ir žuvų<text:s/><text:span text:style-name="T1143">atsargų apsaugos</text:span><text:s/><text:span text:style-name="T1144">išteklių išsaugojimo<text:s/></text:span>taisykles, administracinėn atsakomybėn traukiamą asmenį į policiją arba savivaldybės seniūnijos kaimo vietovėje patalpas protokolui surašyti gali pristatyti Valstybinės miškų tarnybos pareigūnai, valstybiniai aplinkos apsaugos inspektoriai,<text:s/><text:span text:style-name="T1145">Žuvininkystės departamento prie Lietuvos Respublikos žemė</text:span><text:span text:style-name="T1146">s ūkio ministerijos direktorius, jo pavaduotojai, skyrių vedėjai, vyriausieji ir vyresnieji specialistai,</text:span><text:s/>taip pat kiti Lietuvos Respublikos įstatymų tam įgalioti asmenys, jeigu administracinėn atsakomybėn traukiamo asmens asmenybė negali būti nustatyta pažeidimo vietoje.“</text:p>
      <text:p text:style-name="P1147"/>
      <text:p text:style-name="P1148">16 straipsnis. 268 straipsnio 3 dalies pakeitimas</text:p>
      <text:p text:style-name="P1149">268 straipsnio 3 dalyje po žodžių „Ryšių reguliavimo tarnybos inspektoriai,“ įrašyti žodžius „Žuvininkystės departamento prie Lietuvos Respublikos žemės ūkio ministerijos direktorius, jo<text:s/>pavaduotojai, skyrių vedėjai, vyriausieji ir vyresnieji specialistai“ ir šią dalį išdėstyti taip:</text:p>
      <text:p text:style-name="P1150">„Daiktus patikrinti gali tam įgalioti policijos, vidaus reikalų įstaigų objektų apsaugos, civilinės aviacijos, muitinės įstaigų, pasienio ir transporto veterinarijos postų, valstybinės mokesčių inspekcijos, valstybiniai aplinkos apsaugos, valstybiniai miškų pareigūnai, valstybiniai saugomų teritorijų pareigūnai, Ryšių reguliavimo tarnybos inspektoriai<text:span text:style-name="T1151">, Žuvininkystės departamento prie Lietuvos Respublikos žemės<text:s/></text:span><text:span text:style-name="T1152">ūkio ministerijos direktorius, jo pavaduotojai, skyrių vedėjai, vyriausieji ir vyresnieji specialistai</text:span>, taip pat kitų tam įgaliotų organų pareigūnai Lietuvos Respublikos įstatymų numatytais atvejais.“</text:p>
      <text:p text:style-name="P1153"/>
      <text:p text:style-name="P1154">17 straipsnis. 320 straipsnio 1, 3 ir 9 punktų pakeitimas ir straipsnio papildymas 18 punktu</text:p>
      <text:p text:style-name="P1155">1. 320 straipsnio 1 punkte išbraukti skaičių ir žodžius „87<text:span text:style-name="T1156">6</text:span><text:s/>straipsnio antrojoje ir trečiojoje dalyse“ ir šį punktą išdėstyti taip:</text:p>
      <text:p text:style-name="P1157">„1) antstoliai<text:s/><text:span text:style-name="T1158">–</text:span><text:s/>padarius šio kodekso 44 straipsnio pirmojoje ir trečiojoje dalyse,<text:s/>44<text:span text:style-name="T1159">1</text:span><text:s/>straipsnyje, 62 straipsnio trečiojoje, ketvirtojoje, penktojoje, septintojoje, aštuntojoje, devintojoje ir dešimtojoje dalyse, 62<text:span text:style-name="T1160">1</text:span><text:s/>straipsnio trečiojoje, ketvirtojoje, penktojoje, septintojoje, aštuntojoje, devintojoje ir dešimtojoje dalyse, 62<text:span text:style-name="T1161">2</text:span><text:s/>straipsnio trečiojoje, ketvirtojoje, penktojoje, septintojoje, aštuntojoje, devintojoje ir dešimtojoje dalyse,<text:s/><text:span text:style-name="T1162">87</text:span><text:span text:style-name="T1163">6</text:span><text:span text:style-name="T1164"><text:s/>straipsnio antrojoje ir trečiojoje dalyse,</text:span><text:s/>153<text:span text:style-name="T1165">1</text:span><text:s/>straipsnio ketvirtojoje dalyje, 154<text:span text:style-name="T1166">5</text:span><text:s/>straipsnio antrojoje dalyje, 154<text:span text:style-name="T1167">6</text:span><text:s/>straipsnio antrojoje dalyje,<text:s/>163<text:span text:style-name="T1168">2</text:span>, 163<text:span text:style-name="T1169">11</text:span>, 164 straipsniuose, 171<text:span text:style-name="T1170">1</text:span><text:s/>straipsnio <text:s/>antrojoje dalyje, 171<text:span text:style-name="T1171">2</text:span><text:s/>straipsnio antrojoje dalyje, 172<text:span text:style-name="T1172">11</text:span>, 173, 173<text:span text:style-name="T1173">3</text:span>, 173<text:span text:style-name="T1174">6</text:span><text:s/>straipsniuose, 193<text:span text:style-name="T1175">2</text:span><text:s/>straipsnyje, 209<text:span text:style-name="T1176">1</text:span><text:s/>straipsnio antrojoje dalyje, 209<text:span text:style-name="T1177">2</text:span><text:s/>straipsnio trečiojoje dalyje, 209<text:span text:style-name="T1178">3</text:span><text:s/>straipsnio antrojoje, trečiojoje, šeštojoje ir septintojoje dalyse, 209<text:span text:style-name="T1179">4</text:span><text:s/>straipsnio trečiojoje ir ketvirtojoje dalyse, 210 straipsnio pirmojoje ir antrojoje dalyse, 214, 214<text:span text:style-name="T1180">10</text:span>, 214<text:span text:style-name="T1181">12</text:span><text:s/>straipsniuose numatytus teisės pažeidimus;“.</text:p>
      <text:p text:style-name="P1182">2. 320 straipsnio 3 punkte vietoj skaičių ir žodžių<text:s/>„87<text:span text:style-name="T1183">1</text:span><text:s/>straipsnio pirmojoje dalyje, 87<text:span text:style-name="T1184">3</text:span>, 87<text:span text:style-name="T1185">4</text:span>, 87<text:span text:style-name="T1186">5</text:span><text:s/>straipsniuose“ įrašyti skaičius ir žodžius „87<text:span text:style-name="T1187">3</text:span><text:s/>straipsnio pirmojoje ir antrojoje dalyse, 87<text:span text:style-name="T1188">4</text:span><text:s/>straipsnyje (kai pažeidimai padaryti vidaus vandenyse)“ ir šį punktą išdėstyti taip:</text:p>
      <text:p text:style-name="P1189">„3) tam įgalioti Aplinkos ministerijos organų pareigūnai – padarius šio kodekso 56<text:span text:style-name="T1190">1</text:span><text:s/>straipsnio antrojoje dalyje, 62 straipsnio pirmojoje, antrojoje ir šeštojoje dalyse, 62<text:span text:style-name="T1191">1</text:span><text:s/>straipsnio pirmojoje, antrojoje ir šeštojoje dalyse, 62<text:span text:style-name="T1192">2</text:span><text:s/>straipsnio pirmojoje, antrojoje ir šeštojoje dalyse, 66<text:s/>straipsnio antrojoje dalyje, 85, 87 straipsniuose,<text:span text:style-name="T1193"><text:s/>87</text:span><text:span text:style-name="T1194">1</text:span><text:span text:style-name="T1195"><text:s/>straipsnio pirmojoje dalyje, 87</text:span><text:span text:style-name="T1196">3</text:span><text:span text:style-name="T1197">, 87</text:span><text:span text:style-name="T1198">4</text:span><text:span text:style-name="T1199">, 87</text:span><text:span text:style-name="T1200">5</text:span><text:span text:style-name="T1201"><text:s/>straipsniuose,</text:span><text:s/><text:span text:style-name="T1202">87</text:span><text:span text:style-name="T1203">3</text:span><text:span text:style-name="T1204"><text:s/>straipsnio pirmojoje ir antrojoje dalyse, 87</text:span><text:span text:style-name="T1205">4</text:span><text:s/><text:span text:style-name="T1206">straipsnyje (kai pažeidimai padaryti vidaus vandenyse),<text:s/></text:span>88 straipsnio trečiojoje dalyje numatytus teisės pažeidimus;“.</text:p>
      <text:p text:style-name="P1207">3. 320 straipsnio 9 punkte vietoj skaičių ir žodžių „87<text:span text:style-name="T1208">1</text:span><text:s/>straipsnio pirmojoje dalyje, 87<text:span text:style-name="T1209">3</text:span>, 87<text:span text:style-name="T1210">4</text:span>, 87<text:span text:style-name="T1211">5</text:span><text:s/>straipsniuose“ įrašyti skaičius ir žodžius „87<text:span text:style-name="T1212">3</text:span><text:s/>straipsnio pirmojoje ir antrojoje dalyse, 87<text:span text:style-name="T1213">4</text:span><text:s/>straipsnyje (kai pažeidimai padaryti vidaus vandenyse)“ ir šį punktą išdėstyti taip:</text:p>
      <text:p text:style-name="P1214">„9) tam įgalioti valstybiniai miškų pareigūnai ir valstybiniai saugomų teritorijų pareigūnai – padarius šio kodekso 56<text:span text:style-name="T1215">1</text:span><text:s/>straipsnio antrojoje dalyje, 62 straipsnio pirmojoje, antrojoje ir šeštojoje dalyse, 62<text:span text:style-name="T1216">1</text:span><text:s/>straipsnio pirmojoje, antrojoje ir šeštojoje dalyse, 62<text:span text:style-name="T1217">2</text:span><text:s/>straipsnio pirmojoje, antrojoje ir šeštojoje dalyse, 66 straipsnio antrojoje dalyje, 85, 87 straipsniuose,<text:s/><text:span text:style-name="T1218">87</text:span><text:span text:style-name="T1219">1</text:span><text:span text:style-name="T1220"><text:s/>straipsnio pirmojoje dalyje, 87</text:span><text:span text:style-name="T1221">3</text:span><text:span text:style-name="T1222"><text:s/>87</text:span><text:span text:style-name="T1223">4</text:span><text:span text:style-name="T1224"><text:s/>87</text:span><text:span text:style-name="T1225">5</text:span><text:span text:style-name="T1226"><text:s/>straipsniuose</text:span><text:span text:style-name="T1227"><text:s/>87</text:span><text:span text:style-name="T1228">3</text:span><text:span text:style-name="T1229"><text:s/>straipsnio pirmojoje ir an</text:span><text:span text:style-name="T1230">trojoje dalyse, 87</text:span><text:span text:style-name="T1231">4</text:span><text:s/><text:span text:style-name="T1232">straipsnyje (</text:span><text:span text:style-name="T1233">kai pažeidimai padaryti vidaus vandenyse)</text:span>, 88 straipsnio trečiojoje dalyje, 110 straipsnio antrojoje, trečiojoje, ketvirtojoje, penktojoje ir šeštojoje dalyse, 189<text:span text:style-name="T1234">5</text:span><text:s/>straipsnio pirmojoje dalyje numatytus teisės pažeidimus;“.</text:p>
      <text:p text:style-name="P1235">4. Papildyti 320 straipsnį 18 punktu:</text:p>
      <text:p text:style-name="P1236">„<text:span text:style-name="T1237">18) Žuvininkystės departamento prie Lietuvos Respublikos žemės ūkio ministerijos direktorius, jo pavaduotojai, skyrių vedėjai, vyriausieji ir vyresnieji specialistai – padarius šio kodekso 87</text:span><text:span text:style-name="T1238">3</text:span><text:span text:style-name="T1239"><text:s/>straipsnio trečiojoje ir ketvirtojoje dalyse, 87</text:span><text:span text:style-name="T1240">4</text:span><text:span text:style-name="T1241"><text:s/>straip</text:span><text:span text:style-name="T1242">snyje (kai pažeidimai padaryti jūrų vandenyse) numatytus pažeidimus.</text:span>“</text:p>
      <text:p text:style-name="P1243"/>
      <text:p text:style-name="P1244">18 straipsnis. 324 straipsnio pakeitimas</text:p>
      <text:p text:style-name="P1245">324 straipsnyje vietoj žodžio „žvejoti“ įrašyti žodžius „užsiimti žvejyba“ ir šį straipsnį išdėstyti taip:</text:p>
      <text:p text:style-name="P1246">„<text:span text:style-name="T1247">324 straipsnis. Nutarimo atimti spec</text:span><text:span text:style-name="T1248">ialiąją teisę vykdymas</text:span></text:p>
      <text:p text:style-name="P1249">Nutarimą atimti asmeniui suteiktą specialiąją teisę (teisę vairuoti transporto priemones, teisę skraidyti orlaivio įgulos nariu, atlikti orlaivių techninę priežiūrą, dirbti skrydžių vadovu, teisę medžioti arba<text:s/><text:span text:style-name="T1250">žvejoti</text:span><text:s/><text:span text:style-name="T1251">užsiimti žvejyb</text:span><text:span text:style-name="T1252">a</text:span>, teisę vairuoti upių ir mažuosius laivus, teisę naudoti arba įvežti aparatūrą, įrenginius, radijo siuntimo arba radijo stebėsenos įrenginius, naudoti elektroninių ryšių išteklius, užsiimti radijo mėgėjų ar kitų radijo stočių naudotojų veikla) vykdo šio kodekso 325 straipsnyje išvardyti organai šio kodekso ir kitų Lietuvos Respublikos įstatymų nustatyta tvarka.“</text:p>
      <text:p text:style-name="P1253"/>
      <text:p text:style-name="P1254">19 straipsnis. 325 straipsnio 2 dalies pakeitimas</text:p>
      <text:p text:style-name="P1255">Pakeisti 325 straipsnio 2 dalį ir šią dalį išdėstyti taip:</text:p>
      <text:p text:style-name="P1256">„<text:span text:style-name="T1257">Nutarimą atimti teisę medžioti ar t</text:span><text:span text:style-name="T1258">eisę žvejoti vykdo šio kodekso 242 ir 244 straipsniuose nurodytų organų pareigūnai.</text:span></text:p>
      <text:p text:style-name="P1259"><text:span text:style-name="T1260">Nutarimą atimti teisę medžioti ar teisę užsiimti žvejyba vykdo šio kodekso 241</text:span><text:span text:style-name="T1261">4</text:span><text:span text:style-name="T1262">, 242 ir 244 straipsniuose nurodytų institucijų (organų) pareigūnai.</text:span>“</text:p>
      <text:p text:style-name="P1263"/>
      <text:p text:style-name="P1264">20 straipsnis. 327 straipsnio pakeitimas</text:p>
      <text:p text:style-name="P1265">Pakeisti 327 straipsnį ir jį išdėstyti taip:</text:p>
      <text:p text:style-name="P1266">„<text:span text:style-name="T1267">327 straipsnis. Nutarimo atimti teisę medžioti arba žvejoti vykdymo tvarka</text:span></text:p>
      <text:p text:style-name="P1268">Nutarimas atimti teisę medžioti arba žvejoti vykdomas paimant medžiotojo ar žvejo bilietą.</text:p>
      <text:p text:style-name="P1269"><text:span text:style-name="T1270">Medžiotojo ar žvejo bilie</text:span><text:span text:style-name="T1271">to paėmimo tvarką nustato Lietuvos Respublikos aplinkos ministerija.</text:span></text:p>
      <text:p text:style-name="P1272"><text:span text:style-name="T1273">327 straipsnis.</text:span><text:s/><text:span text:style-name="T1274">Nutarimo atimti teisę medžioti arba užsiimti žvejyba vykdymo tvarka</text:span></text:p>
      <text:p text:style-name="P1275">Nutarimas atimti teisę medžioti vykdomas paimant medžiotojo bilietą.</text:p>
      <text:p text:style-name="P1276">Medžiotojo bilieto paėmimo tvarką<text:s/>nustato Lietuvos Respublikos aplinkos ministerija.</text:p>
      <text:p text:style-name="P1277"><text:span text:style-name="T1278">Nutarimas atimti teisę užsiimti žvejyba vykdomas leidimų išdavimo tvarka panaikinus žvejybos leidimą.</text:span>“</text:p>
      <text:p text:style-name="P1279"/>
      <text:p text:style-name="P1280">21 straipsnis. 329 straipsnio pakeitimas</text:p>
      <text:p text:style-name="P1281">329 straipsnyje vietoj žodžio „žvejoti“ įrašyti žodžius „užsiimti žvejyba“ ir šį straipsnį išdėstyti taip:</text:p>
      <text:p text:style-name="P1282">„<text:span text:style-name="T1283">329 straipsnis. Specialiosios teisės atėmimo termino sutrumpinimo pagrindai ir tvarka</text:span></text:p>
      <text:p text:style-name="P1284">Jeigu asmuo, kuriam atimta teisė vairuoti transporto priemonę, upių ir mažąjį laivą arba teisė medžioti ar<text:s/><text:span text:style-name="T1285">žvejoti</text:span><text:s/><text:span text:style-name="T1286">užsiimt</text:span><text:span text:style-name="T1287">i žvejyba</text:span>, teisės atėmimo laikotarpiu nepadarė teisės pažeidimo, nuobaudą paskyręs organas (pareigūnas) gali, praėjus ne mažiau kaip pusei paskirtojo laiko, pagal visuomeninės organizacijos, darbdavio tarpininkavimą, o kai tokia teisė atimta už tai, kad asmuo padarė teisės pažeidimą būdamas neblaivus arba apsvaigęs nuo narkotikų, vaistų ar kitų svaigiųjų medžiagų, – ir pagal Vyriausybės įgaliotų atlikti medicininę ir švietėjišką atestaciją institucijų pažymą sutrumpinti nurodytos teisės atėmimo terminą.“</text:p>
      <text:p text:style-name="P1288"/>
      <text:p text:style-name="P1289">Skelbiu šį Lietuvos Respublikos Seimo priimtą įstatymą.</text:p>
      <text:p text:style-name="P1290"/>
      <text:p text:style-name="P1291">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669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text-properties style:font-size-complex="8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
    <dc:subject/>
    <meta:initial-creator>LRVK</meta:initial-creator>
    <dc:creator>adlibuser</dc:creator>
    <meta:creation-date>2017-04-12T05:57:00Z</meta:creation-date>
    <dc:date>2017-04-12T05:57:00Z</dc:date>
    <meta:template xlink:href="Normal.dotm" xlink:type="simple"/>
    <meta:editing-cycles>2</meta:editing-cycles>
    <meta:editing-duration>PT0S</meta:editing-duration>
    <meta:document-statistic meta:page-count="3" meta:paragraph-count="815" meta:word-count="8445" meta:character-count="57884" meta:row-count="1570" meta:non-whitespace-character-count="50254"/>
  </office:meta>
</office:document-meta>
</file>