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16pt" style:font-size-asian="16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0pt" style:font-size-asian="20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 style:font-weight-complex="bold" fo:color="#000000"/>
    </style:style>
    <style:style style:name="P55" style:parent-style-name="Normal" style:family="paragraph">
      <style:text-properties fo:font-size="20pt" style:font-size-asian="20pt"/>
    </style:style>
    <style:style style:name="P56" style:parent-style-name="Normal" style:family="paragraph">
      <style:text-properties fo:font-size="20pt" style:font-size-asian="20pt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P58" style:parent-style-name="Header" style:family="paragraph">
      <style:paragraph-properties>
        <style:tab-stops/>
      </style:paragraph-properties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P68" style:parent-style-name="Normal" style:family="paragraph">
      <style:text-properties fo:font-size="16pt" style:font-size-asian="16pt"/>
    </style:style>
    <style:style style:name="P69" style:parent-style-name="Normal" style:family="paragraph">
      <style:text-properties fo:font-size="18pt" style:font-size-asian="18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fo:font-style="italic" style:font-style-asian="italic"/>
    </style:style>
    <style:style style:name="P75" style:parent-style-name="Normal" style:family="paragraph">
      <style:text-properties fo:font-size="18pt" style:font-size-asian="18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gruodžio 2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1</text:span><text:span text:style-name="T17">0(10)</text:span></text:p>
      <text:p text:style-name="P18"><text:span text:style-name="T19">(Posėdžio pradžia - 15.12 val.)</text:span></text:p>
      <text:p text:style-name="P20"/>
      <text:p text:style-name="P21">Posėdžio pirmininkas – Seimo Pirmininko pavaduotojas Č.Juršėnas</text:p>
      <text:p text:style-name="P22"/>
      <text:p text:style-name="Normal"><text:tab/>Pasiūlymui papildomai įrašyti į šio posėdžio darbotvarkę Seimo nutarimo<text:s/><text:span text:style-name="T23">„Dėl Seimo nutarimo „</text:span><text:span text:style-name="T24">Dėl Seimo komitetų narių skaičiaus“ pakeitimo</text:span><text:span text:style-name="T25">“</text:span><text:s/>projektą<text:s/><text:span text:style-name="T26">Nr.XP-73</text:span><text:s/><text:span text:style-name="T27">pritarta</text:span><text:s/>bendru sutarimu.</text:p>
      <text:p text:style-name="Normal"/>
      <text:p text:style-name="Normal"/>
      <text:p text:style-name="P28">Užsiregistravo 84 Seimo nariai<text:s/><text:span text:style-name="T29">(15.15 val.)</text:span></text:p>
      <text:p text:style-name="Normal"/>
      <text:p text:style-name="P30">15.16 val.</text:p>
      <text:p text:style-name="P31">S V A R S T Y T A :<text:tab/></text:p>
      <text:p text:style-name="Normal"><text:tab/><text:span text:style-name="T32">Seimo nut</text:span><text:span text:style-name="T33">arimo<text:s/></text:span><text:span text:style-name="T34">„</text:span><text:span text:style-name="T35">Dėl Seimo delegacijų<text:s/></text:span><text:span text:style-name="T36">NATO Parlamentinėje Asamblėjoje, Europos saugumo ir bendradarbiavimo organizacijos Parlamentinėje Asamblėjoje, Frankofonijos Parlamentinėje Asamblėjoje, Europos Sąjungos ir Viduržemio jūros valstybių Parlamentinėje Asamblėjoje,<text:s/></text:span><text:span text:style-name="T37">Vakarų Europos Sąjungos Asamblėjoje ir 2005 metų delegacijos Europos Tarybos Parlamentinėje Asamblėjoje</text:span><text:span text:style-name="T38"><text:s/>pirmininkų patvirtinimo</text:span><text:span text:style-name="T39">“</text:span><text:span text:style-name="T40"><text:s/>projektas Nr.XP-59(2)</text:span><text:s/><text:span text:style-name="T41">(priėmimas)</text:span></text:p>
      <text:p text:style-name="Normal"><text:tab/>Pranešėjas – Seimo Pirmininko pavaduotojas Č.Juršėnas</text:p>
      <text:p text:style-name="Normal"/>
      <text:p text:style-name="Normal"><text:tab/>Dėl balsavimo motyvų dėl viso nutarimo kalbėjo Seimo nariai: J.Razma, J.Veselka.</text:p>
      <text:p text:style-name="Normal"/>
      <text:p text:style-name="P42">Užsiregistravo 102 Seimo nariai<text:s/><text:span text:style-name="T43">(15.23 val.)</text:span></text:p>
      <text:p text:style-name="P44"/>
      <text:p text:style-name="Normal"><text:span text:style-name="T45">N U T A R T A :</text:span></text:p>
      <text:p text:style-name="P46"><text:span text:style-name="T47">Priimti<text:s/></text:span><text:span text:style-name="T48">Seimo nutarimą<text:s/></text:span><text:span text:style-name="T49">„</text:span><text:span text:style-name="T50">Dėl Seimo delegacijų</text:span><text:span text:style-name="T51"><text:s/>NATO Parlamentinėje Asamblėjoje, Europos saugumo ir bendradarbiavimo organizacijos Parlamentinėje Asamb</text:span><text:span text:style-name="T52">lėjoje, Frankofonijos Parlamentinėje Asamblėjoje, Europos Sąjungos ir Viduržemio jūros valstybių Parlamentinėje Asamblėjoje, Vakarų Europos Sąjungos Asamblėjoje ir 2005 metų delegacijos Europos Tarybos Parlamentinėje Asamblėjoje</text:span><text:span text:style-name="T53"><text:s/>pirmininkų patvirtinimo</text:span><text:span text:style-name="T54">“</text:span>. Balsavo: už - 87, prieš - 1, susilaikė 14.</text:p>
      <text:p text:style-name="P55"/>
      <text:p text:style-name="P56"/>
      <text:p text:style-name="P57">Toliau posėdžiui pirmininkauja Seimo Pirmininko pavaduotojas</text:p>
      <text:h text:style-name="Heading2" text:outline-level="2"><text:s/>A.Pekeliūnas</text:h>
      <text:p text:style-name="P58"/>
      <text:p text:style-name="P59"/>
      <text:p text:style-name="P60"/>
      <text:p text:style-name="P61">15.26 val.</text:p>
      <text:p text:style-name="P62">S V A R S T Y T A :<text:tab/></text:p>
      <text:p text:style-name="Normal"><text:tab/>Seimo nutarimo<text:s/><text:span text:style-name="T63">„Dėl Seimo nutarimo „</text:span><text:span text:style-name="T64">Dėl Seimo komitetų narių skaičiaus</text:span><text:span text:style-name="T65">“ pakeitimo“</text:span><text:s/>projektas<text:s/><text:span text:style-name="T66">Nr.XP-73</text:span><text:s/><text:span text:style-name="T67">(pateikimas)</text:span></text:p>
      <text:p text:style-name="Normal"><text:tab/>Pranešėjas – Seimo Pirmininko pavaduotojas Č.Juršėnas</text:p>
      <text:p text:style-name="P68"/>
      <text:p text:style-name="Normal"><text:tab/>Klausė Seimo nariai: K.Glaveckas, P.Jakučionis, E.Klumbys.</text:p>
      <text:p text:style-name="P69"/>
      <text:p text:style-name="Normal"><text:span text:style-name="T70">N U T A R T A :</text:span></text:p>
      <text:p text:style-name="Normal"><text:tab/><text:span text:style-name="T71">Pritarti<text:s/></text:span>šiam projektui<text:span text:style-name="T72"><text:s/>po pateikimo<text:s/></text:span>(bendru sutarimu).</text:p>
      <text:p text:style-name="Normal"/>
      <text:p text:style-name="Normal"/>
      <text:p text:style-name="Normal"><text:span text:style-name="T73">15.39 val.</text:span></text:p>
      <text:p text:style-name="Normal"><text:span text:style-name="T74">S V A R S T Y T A :</text:span></text:p>
      <text:p text:style-name="Normal"><text:tab/>Savaitės (nuo 2004-12-06) – 2004 m. gruodžio 9 d. (ketvirtadienio) darbotvarkės projektas</text:p>
      <text:p text:style-name="Normal"><text:tab/>Pranešėjas – Seimo Pirmininko pavaduotojas Č.Juršėnas</text:p>
      <text:p text:style-name="P75"/>
      <text:p text:style-name="Normal"><text:tab/>Klausė Seimo nariai: S.Pečeliūnas, J.Veselka, V.Žiemelis, P.Jakučionis.</text:p>
      <text:p text:style-name="Normal"><text:tab/>Kalbėjo Seimo narys S.Pečeliūnas.</text:p>
      <text:p text:style-name="Normal"/>
      <text:p text:style-name="Normal"><text:span text:style-name="T76">N U T A R T A :</text:span></text:p>
      <text:p text:style-name="Normal"><text:tab/><text:span text:style-name="T77">Pa</text:span><text:span text:style-name="T78">tvirtinti</text:span><text:s/>savaitės (nuo 2004-12-06) – 2004 m. gruodžio 9 d. (ketvirtadienio) darbotvarkę (bendru sutarimu).</text:p>
      <text:p text:style-name="Normal"/>
      <text:p text:style-name="Normal"/>
      <text:p text:style-name="Normal"/>
      <text:p text:style-name="Normal"><text:tab/>Seimo Pirmininko pavaduotojas Č.Juršėnas pranešė apie Tarpparlamentinių ryšių su Japonija grupės įregistravimą Seime. Grupės pirmininkė – V.Vertelienė, pavaduotojai – <text:s/>D.Mikutienė, K.Starkevičius, B.Vėsaitė.</text:p>
      <text:p text:style-name="Normal"/>
      <text:p text:style-name="P79">Seimo Pirmininko pavaduotojas Č.Juršėnas pranešė, kad Tarpparlamentinių ryšių su Airija grupės pirmasis posėdis įvyks gruodžio 2 d. 16.00 val., Tarpparlamentinių ryšių su Australijos Sandrauga ir Naująja Zelandija grupės pirmasis posėdis įvyks gruodžio 7 d. 14.00 val., Tarpparlamentinių ryšių su Kinijos Liaudies Respublika pirmasis posėdis įvyks gruodžio 2 d. 16.00 val.</text:p>
      <text:p text:style-name="P80"/>
      <text:p text:style-name="P81">Seimo Pirmininko pavaduotojas Č.Juršėnas pranešė, kad Moterų parlamentinės grupės pirmininke išrinkta B.Vėsaitė, pavaduotojomis – V.Martinkaitienė, M.A.Pavilionienė, D.Teišerskytė bei perskaitė šios grupės posėdžio protokolą<text:s/><text:span text:style-name="T82">Nr.1.</text:span></text:p>
      <text:p text:style-name="Normal"/>
      <text:p text:style-name="Normal"/>
      <text:p text:style-name="Normal"/>
      <text:p text:style-name="P83"><text:span text:style-name="T84">Seimo narių pareiškimai</text:span></text:p>
      <text:p text:style-name="Normal"/>
      <text:p text:style-name="Normal"><text:tab/>Seimo narė R.Juknevičienė perskaitė pareiškimą dėl laikinosios Seimo<text:s/>narių grupės<text:s/><text:span text:style-name="T85">„Už demokratišką Baltarusiją“</text:span><text:s/>įkūrimo Seime.</text:p>
      <text:p text:style-name="Normal"/>
      <text:p text:style-name="Normal"/>
      <text:p text:style-name="Normal"/>
      <text:p text:style-name="Normal"><text:tab/>Posėdžio pirmininkas pranešė apie Tarpparlamentinių ryšių su Rusijos Federacija grupės įregistravimą Seime. Grupės pirmininkas – B.Pauža, pavaduotojai – A.Matulevičius, V.Orechov, A.Staponkienė.</text:p>
      <text:p text:style-name="Normal"/>
      <text:p text:style-name="Normal"/>
      <text:p text:style-name="Normal"/>
      <text:p text:style-name="P86">Posėdis baigtas</text:p>
      <text:p text:style-name="P87"><text:span text:style-name="T88"><text:s/>(16.02 val.)</text:span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text:s/>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38"/><text:s text:c="12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5:57:00Z</meta:creation-date>
    <dc:date>2017-04-12T05:57:00Z</dc:date>
    <meta:print-date>2004-12-03T05:09:00Z</meta:print-date>
    <meta:template xlink:href="PROTOKOL.DOT" xlink:type="simple"/>
    <meta:editing-cycles>2</meta:editing-cycles>
    <meta:editing-duration>PT0S</meta:editing-duration>
    <meta:document-statistic meta:page-count="1" meta:paragraph-count="91" meta:word-count="519" meta:character-count="3844" meta:row-count="131" meta:non-whitespace-character-count="3416"/>
  </office:meta>
</office:document-meta>
</file>