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P24" style:parent-style-name="Normal" style:family="paragraph">
      <style:paragraph-properties fo:text-align="center"/>
    </style:style>
    <style:style style:name="P25" style:parent-style-name="Header" style:family="paragraph">
      <style:paragraph-properties>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size="8pt" style:font-size-asian="8pt"/>
    </style:style>
    <style:style style:name="P36" style:parent-style-name="Normal" style:family="paragraph">
      <style:text-properties style:text-underline-type="single" style:text-underline-style="solid" style:text-underline-width="auto" style:text-underline-mode="continuou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style:font-name-complex="Arial"/>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name-complex="Arial" style:font-weight-complex="bold"/>
    </style:style>
    <style:style style:name="T53" style:parent-style-name="DefaultParagraphFont" style:family="text">
      <style:text-properties style:font-name-complex="Arial" style:font-weight-complex="bold" fo:color="#000000"/>
    </style:style>
    <style:style style:name="T54" style:parent-style-name="DefaultParagraphFont" style:family="text">
      <style:text-properties style:font-name-complex="Arial" style:font-weight-complex="bold"/>
    </style:style>
    <style:style style:name="T55" style:parent-style-name="DefaultParagraphFont" style:family="text">
      <style:text-properties style:font-name-complex="Arial" style:font-weight-complex="bold" style:text-position="super 62.5%"/>
    </style:style>
    <style:style style:name="T56" style:parent-style-name="DefaultParagraphFont" style:family="text">
      <style:text-properties style:font-name-complex="Arial" style:font-weight-complex="bold"/>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style:font-weight-complex="bold"/>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fo:color="#000000"/>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fo:font-weight="bold" style:font-weight-asian="bold" style:font-weight-complex="bold"/>
    </style:style>
    <style:style style:name="P65" style:parent-style-name="Header" style:family="paragraph">
      <style:paragraph-properties>
        <style:tab-stops/>
      </style:paragraph-properties>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text-properties fo:font-size="16pt" style:font-size-asian="16pt"/>
    </style:style>
    <style:style style:name="P70" style:parent-style-name="Normal" style:family="paragraph">
      <style:text-properties fo:font-size="8pt" style:font-size-asian="8pt"/>
    </style:style>
    <style:style style:name="P71" style:parent-style-name="Normal" style:family="paragraph">
      <style:text-properties fo:font-weight="bold" style:font-weight-asian="bold" fo:font-style="italic" style:font-style-asian="italic"/>
    </style:style>
    <style:style style:name="T72" style:parent-style-name="DefaultParagraphFont" style:family="text">
      <style:text-properties style:font-name-complex="Arial"/>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5in"/>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text-properties style:font-style-complex="italic"/>
    </style:style>
    <style:style style:name="P95" style:parent-style-name="Normal" style:family="paragraph">
      <style:paragraph-properties fo:text-indent="0.5in"/>
    </style:style>
    <style:style style:name="P96" style:parent-style-name="Header" style:family="paragraph">
      <style:paragraph-properties>
        <style:tab-stops/>
      </style:paragraph-properties>
      <style:text-properties style:font-style-complex="italic"/>
    </style:style>
    <style:style style:name="P97" style:parent-style-name="Normal" style:family="paragraph">
      <style:paragraph-properties fo:text-align="center"/>
    </style:style>
    <style:style style:name="T98" style:parent-style-name="DefaultParagraphFont" style:family="text">
      <style:text-properties fo:font-size="8pt" style:font-size-asian="8pt"/>
    </style:style>
    <style:style style:name="P99" style:parent-style-name="Header" style:family="paragraph">
      <style:paragraph-properties>
        <style:tab-stops/>
      </style:paragraph-properties>
      <style:text-properties style:font-style-complex="italic"/>
    </style:style>
    <style:style style:name="T100" style:parent-style-name="DefaultParagraphFont" style:family="text">
      <style:text-properties fo:font-style="italic" style:font-style-asian="italic"/>
    </style:style>
    <style:style style:name="P101" style:parent-style-name="Normal" style:family="paragraph">
      <style:paragraph-properties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font-weight="bold" style:font-weight-asian="bold" style:font-weight-complex="bold"/>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color="#000000"/>
    </style:style>
    <style:style style:name="P111" style:parent-style-name="Header" style:family="paragraph">
      <style:paragraph-properties>
        <style:tab-stops/>
      </style:paragraph-properties>
      <style:text-properties style:font-style-complex="italic" fo:font-size="16pt" style:font-size-asian="16pt"/>
    </style:style>
    <style:style style:name="P112" style:parent-style-name="Header" style:family="paragraph">
      <style:paragraph-properties>
        <style:tab-stops/>
      </style:paragraph-properties>
      <style:text-properties style:font-style-complex="italic"/>
    </style:style>
    <style:style style:name="P113" style:parent-style-name="Header" style:family="paragraph">
      <style:paragraph-properties>
        <style:tab-stops/>
      </style:paragraph-properties>
      <style:text-properties style:font-style-complex="italic" fo:font-size="16pt" style:font-size-asian="16pt"/>
    </style:style>
    <style:style style:name="P114" style:parent-style-name="Normal" style:family="paragraph">
      <style:text-properties fo:font-size="8pt" style:font-size-asian="8pt"/>
    </style:style>
    <style:style style:name="P115" style:parent-style-name="Normal" style:family="paragraph">
      <style:text-properties fo:font-weight="bold" style:font-weight-asian="bold" fo:font-style="italic" style:font-style-asian="italic"/>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fo:font-size="8pt" style:font-size-asian="8pt"/>
    </style:style>
    <style:style style:name="P129" style:parent-style-name="Normal" style:family="paragraph">
      <style:text-properties fo:font-weight="bold" style:font-weight-asian="bold" fo:font-style="italic" style:font-style-asian="italic"/>
    </style:style>
    <style:style style:name="T130" style:parent-style-name="DefaultParagraphFont" style:family="text">
      <style:text-properties style:font-name-complex="Arial" fo:font-weight="bold" style:font-weight-asian="bold" style:font-weight-complex="bold"/>
    </style:style>
    <style:style style:name="T131" style:parent-style-name="DefaultParagraphFont" style:family="text">
      <style:text-properties style:font-name-complex="Arial"/>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center"/>
    </style:style>
    <style:style style:name="T136" style:parent-style-name="DefaultParagraphFont" style:family="text">
      <style:text-properties fo:font-size="8pt" style:font-size-asian="8pt"/>
    </style:style>
    <style:style style:name="P137" style:parent-style-name="Normal" style:family="paragraph">
      <style:text-properties fo:font-style="italic" style:font-style-asian="italic"/>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size="8pt" style:font-size-asian="8pt"/>
    </style:style>
    <style:style style:name="P145" style:parent-style-name="Normal" style:family="paragraph">
      <style:paragraph-properties fo:text-indent="0.5in"/>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P152" style:parent-style-name="Normal" style:family="paragraph">
      <style:text-properties fo:font-size="8pt" style:font-size-asian="8pt"/>
    </style:style>
    <style:style style:name="P153" style:parent-style-name="Normal" style:family="paragraph">
      <style:text-properties fo:font-weight="bold" style:font-weight-asian="bold" fo:font-style="italic" style:font-style-asian="italic"/>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fo:color="#000000"/>
    </style:style>
    <style:style style:name="T157" style:parent-style-name="DefaultParagraphFont" style:family="text">
      <style:text-properties style:font-name-complex="Arial" style:font-weight-complex="bold"/>
    </style:style>
    <style:style style:name="T158" style:parent-style-name="DefaultParagraphFont" style:family="text">
      <style:text-properties style:font-name-complex="Arial" style:font-weight-complex="bold" style:text-position="super 62.5%"/>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P166" style:parent-style-name="Heading2" style:family="paragraph">
      <style:paragraph-properties fo:text-align="center" fo:text-indent="0in"/>
      <style:text-properties style:text-underline-type="single" style:text-underline-style="solid" style:text-underline-width="auto" style:text-underline-mode="continuous"/>
    </style:style>
    <style:style style:name="P167" style:parent-style-name="Normal" style:family="paragraph">
      <style:paragraph-properties fo:text-align="center"/>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5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0.5in"/>
    </style:style>
    <style:style style:name="P175" style:parent-style-name="Normal" style:family="paragraph">
      <style:paragraph-properties fo:text-indent="0.5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indent="0.5in"/>
    </style:style>
    <style:style style:name="P178" style:parent-style-name="Normal" style:family="paragraph">
      <style:paragraph-properties fo:text-align="center"/>
    </style:style>
    <style:style style:name="T179" style:parent-style-name="DefaultParagraphFont" style:family="text">
      <style:text-properties fo:font-size="8pt" style:font-size-asian="8pt"/>
    </style:style>
    <style:style style:name="P180" style:parent-style-name="Normal" style:family="paragraph">
      <style:paragraph-properties fo:text-indent="0.5in"/>
    </style:style>
    <style:style style:name="P181" style:parent-style-name="Normal" style:family="paragraph">
      <style:paragraph-properties fo:text-align="center"/>
    </style:style>
    <style:style style:name="T182" style:parent-style-name="DefaultParagraphFont" style:family="text">
      <style:text-properties fo:font-size="8pt" style:font-size-asian="8pt"/>
    </style:style>
    <style:style style:name="P183" style:parent-style-name="Normal" style:family="paragraph">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5in"/>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text-properties style:font-style-complex="italic"/>
    </style:style>
    <style:style style:name="P193" style:parent-style-name="Normal" style:family="paragraph">
      <style:paragraph-properties fo:text-align="center"/>
    </style:style>
    <style:style style:name="T194" style:parent-style-name="DefaultParagraphFont" style:family="text">
      <style:text-properties fo:font-size="8pt" style:font-size-asian="8pt"/>
    </style:style>
    <style:style style:name="P195" style:parent-style-name="Normal" style:family="paragraph">
      <style:text-properties style:font-style-complex="italic"/>
    </style:style>
    <style:style style:name="P196" style:parent-style-name="Normal" style:family="paragraph">
      <style:paragraph-properties fo:text-align="center"/>
    </style:style>
    <style:style style:name="T197" style:parent-style-name="DefaultParagraphFont" style:family="text">
      <style:text-properties fo:font-size="8pt" style:font-size-asian="8pt"/>
    </style:style>
    <style:style style:name="P198" style:parent-style-name="Normal" style:family="paragraph">
      <style:text-properties style:font-style-complex="italic"/>
    </style:style>
    <style:style style:name="P199" style:parent-style-name="Normal" style:family="paragraph">
      <style:text-properties style:font-style-complex="italic"/>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style>
    <style:style style:name="P202" style:parent-style-name="Normal" style:family="paragraph">
      <style:text-properties style:font-style-complex="italic"/>
    </style:style>
    <style:style style:name="P203" style:parent-style-name="Normal" style:family="paragraph">
      <style:text-properties style:font-style-complex="italic"/>
    </style:style>
    <style:style style:name="P204" style:parent-style-name="Normal" style:family="paragraph">
      <style:text-properties style:font-style-complex="italic"/>
    </style:style>
    <style:style style:name="P205" style:parent-style-name="Normal" style:family="paragraph">
      <style:text-properties style:font-style-complex="italic"/>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style>
    <style:style style:name="P208" style:parent-style-name="Normal" style:family="paragraph">
      <style:text-properties style:font-style-complex="italic"/>
    </style:style>
    <style:style style:name="P209" style:parent-style-name="Normal" style:family="paragraph">
      <style:text-properties style:font-style-complex="italic"/>
    </style:style>
    <style:style style:name="P210" style:parent-style-name="Normal" style:family="paragraph">
      <style:paragraph-properties fo:text-align="center"/>
    </style:style>
    <style:style style:name="T211" style:parent-style-name="DefaultParagraphFont" style:family="text">
      <style:text-properties fo:font-size="8pt" style:font-size-asian="8pt"/>
    </style:style>
    <style:style style:name="P212" style:parent-style-name="Normal" style:family="paragraph">
      <style:text-properties style:font-style-complex="italic"/>
    </style:style>
    <style:style style:name="P213" style:parent-style-name="Normal" style:family="paragraph">
      <style:text-properties style:font-style-complex="italic"/>
    </style:style>
    <style:style style:name="P214" style:parent-style-name="Normal" style:family="paragraph">
      <style:paragraph-properties fo:text-align="center"/>
    </style:style>
    <style:style style:name="T215" style:parent-style-name="DefaultParagraphFont" style:family="text">
      <style:text-properties fo:font-size="8pt" style:font-size-asian="8pt"/>
    </style:style>
    <style:style style:name="T216" style:parent-style-name="DefaultParagraphFont" style:family="text">
      <style:text-properties fo:font-style="italic" style:font-style-asian="italic"/>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name-complex="Arial" fo:font-weight="bold" style:font-weight-asian="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fo:color="#000000"/>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style:text-position="super 62.5%"/>
    </style:style>
    <style:style style:name="T224" style:parent-style-name="DefaultParagraphFont" style:family="text">
      <style:text-properties style:font-name-complex="Arial" style:font-weight-complex="bold"/>
    </style:style>
    <style:style style:name="P225" style:parent-style-name="Normal" style:family="paragraph">
      <style:text-properties fo:font-size="16pt" style:font-size-asian="16pt"/>
    </style:style>
    <style:style style:name="P226" style:parent-style-name="Normal" style:family="paragraph">
      <style:text-properties fo:font-size="8pt" style:font-size-asian="8pt"/>
    </style:style>
    <style:style style:name="P227" style:parent-style-name="Normal" style:family="paragraph">
      <style:text-properties fo:font-weight="bold" style:font-weight-asian="bold" fo:font-style="italic" style:font-style-asian="italic"/>
    </style:style>
    <style:style style:name="T228" style:parent-style-name="DefaultParagraphFont" style:family="text">
      <style:text-properties style:font-name-complex="Arial" style:font-weight-complex="bold"/>
    </style:style>
    <style:style style:name="T229" style:parent-style-name="DefaultParagraphFont" style:family="text">
      <style:text-properties style:font-name-complex="Arial" style:font-weight-complex="bold" fo:color="#000000"/>
    </style:style>
    <style:style style:name="T230" style:parent-style-name="DefaultParagraphFont" style:family="text">
      <style:text-properties style:font-name-complex="Arial" fo:font-weight="bold" style:font-weight-asian="bold" fo:color="#000000"/>
    </style:style>
    <style:style style:name="T231" style:parent-style-name="DefaultParagraphFont" style:family="text">
      <style:text-properties style:font-name-complex="Arial" fo:font-weight="bold" style:font-weight-asian="bold"/>
    </style:style>
    <style:style style:name="T232" style:parent-style-name="DefaultParagraphFont" style:family="text">
      <style:text-properties style:font-name-complex="Arial" style:font-weight-complex="bold" fo:color="#000000"/>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6" style:parent-style-name="Normal" style:family="paragraph">
      <style:paragraph-properties fo:text-align="center"/>
    </style:style>
    <style:style style:name="T237" style:parent-style-name="DefaultParagraphFont" style:family="text">
      <style:text-properties fo:font-size="8pt" style:font-size-asian="8pt"/>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fo:color="#000000"/>
    </style:style>
    <style:style style:name="T244" style:parent-style-name="DefaultParagraphFont" style:family="text">
      <style:text-properties style:font-name-complex="Arial" fo:font-weight="bold" style:font-weight-asian="bold" fo:color="#000000"/>
    </style:style>
    <style:style style:name="T245" style:parent-style-name="DefaultParagraphFont" style:family="text">
      <style:text-properties style:font-name-complex="Arial" fo:font-weight="bold" style:font-weight-asian="bold"/>
    </style:style>
    <style:style style:name="T246" style:parent-style-name="DefaultParagraphFont" style:family="text">
      <style:text-properties style:font-name-complex="Arial" style:font-weight-complex="bold" fo:color="#000000"/>
    </style:style>
    <style:style style:name="P247" style:parent-style-name="Normal" style:family="paragraph">
      <style:text-properties fo:font-size="16pt" style:font-size-asian="16pt"/>
    </style:style>
    <style:style style:name="P248" style:parent-style-name="Normal" style:family="paragraph">
      <style:text-properties fo:font-size="8pt" style:font-size-asian="8pt"/>
    </style:style>
    <style:style style:name="P249" style:parent-style-name="Normal" style:family="paragraph">
      <style:text-properties fo:font-weight="bold" style:font-weight-asian="bold" fo:font-style="italic" style:font-style-asian="italic"/>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fo:color="#000000"/>
    </style:style>
    <style:style style:name="T253" style:parent-style-name="DefaultParagraphFont" style:family="text">
      <style:text-properties style:font-name-complex="Arial" fo:font-weight="bold" style:font-weight-asian="bold"/>
    </style:style>
    <style:style style:name="T254" style:parent-style-name="DefaultParagraphFont" style:family="text">
      <style:text-properties style:font-name-complex="Arial" style:font-weight-complex="bold" fo:color="#000000"/>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58" style:parent-style-name="Normal" style:family="paragraph">
      <style:paragraph-properties fo:text-align="center"/>
    </style:style>
    <style:style style:name="T259" style:parent-style-name="DefaultParagraphFont" style:family="text">
      <style:text-properties fo:font-size="8pt" style:font-size-asian="8pt"/>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style:font-weight-complex="bold" fo:color="#000000"/>
    </style:style>
    <style:style style:name="T266" style:parent-style-name="DefaultParagraphFont" style:family="text">
      <style:text-properties style:font-name-complex="Arial" fo:font-weight="bold" style:font-weight-asian="bold"/>
    </style:style>
    <style:style style:name="T267" style:parent-style-name="DefaultParagraphFont" style:family="text">
      <style:text-properties style:font-name-complex="Arial" style:font-weight-complex="bold" fo:color="#000000"/>
    </style:style>
    <style:style style:name="P268" style:parent-style-name="Normal" style:family="paragraph">
      <style:text-properties fo:font-size="16pt" style:font-size-asian="16pt"/>
    </style:style>
    <style:style style:name="P269" style:parent-style-name="Normal" style:family="paragraph">
      <style:text-properties fo:font-size="8pt" style:font-size-asian="8pt"/>
    </style:style>
    <style:style style:name="P270" style:parent-style-name="Normal" style:family="paragraph">
      <style:text-properties fo:font-weight="bold" style:font-weight-asian="bold" fo:font-style="italic" style:font-style-asian="italic"/>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fo:color="#000000"/>
    </style:style>
    <style:style style:name="T274" style:parent-style-name="DefaultParagraphFont" style:family="text">
      <style:text-properties style:font-name-complex="Arial" fo:font-weight="bold" style:font-weight-asian="bold"/>
    </style:style>
    <style:style style:name="T275" style:parent-style-name="DefaultParagraphFont" style:family="text">
      <style:text-properties style:font-name-complex="Arial" style:font-weight-complex="bold" fo:color="#000000"/>
    </style:style>
    <style:style style:name="T276" style:parent-style-name="DefaultParagraphFont" style:family="text">
      <style:text-properties style:font-name-complex="Arial" style:font-weight-complex="bold"/>
    </style:style>
    <style:style style:name="T27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78" style:parent-style-name="Normal" style:family="paragraph">
      <style:paragraph-properties fo:text-align="center"/>
    </style:style>
    <style:style style:name="T279" style:parent-style-name="DefaultParagraphFont" style:family="text">
      <style:text-properties fo:font-size="8pt" style:font-size-asian="8pt"/>
    </style:style>
    <style:style style:name="T280" style:parent-style-name="DefaultParagraphFont" style:family="text">
      <style:text-properties fo:font-style="italic" style:font-style-asian="italic"/>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style:font-weight-complex="bold" fo:color="#000000"/>
    </style:style>
    <style:style style:name="T285" style:parent-style-name="DefaultParagraphFont" style:family="text">
      <style:text-properties style:font-name-complex="Arial" fo:font-weight="bold" style:font-weight-asian="bold"/>
    </style:style>
    <style:style style:name="T286" style:parent-style-name="DefaultParagraphFont" style:family="text">
      <style:text-properties style:font-name-complex="Arial" style:font-weight-complex="bold" fo:color="#000000"/>
    </style:style>
    <style:style style:name="P287" style:parent-style-name="Normal" style:family="paragraph">
      <style:text-properties fo:font-size="16pt" style:font-size-asian="16pt"/>
    </style:style>
    <style:style style:name="P288" style:parent-style-name="Normal" style:family="paragraph">
      <style:text-properties fo:font-size="8pt" style:font-size-asian="8pt"/>
    </style:style>
    <style:style style:name="P289" style:parent-style-name="Normal" style:family="paragraph">
      <style:text-properties fo:font-weight="bold" style:font-weight-asian="bold" fo:font-style="italic" style:font-style-asian="italic"/>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style:font-weight-complex="bold" fo:color="#000000"/>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style:font-name-complex="Arial" fo:font-weight="bold" style:font-weight-asian="bold"/>
    </style:style>
    <style:style style:name="T294" style:parent-style-name="DefaultParagraphFont" style:family="text">
      <style:text-properties style:font-name-complex="Arial" style:font-weight-complex="bold" fo:color="#000000"/>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style>
    <style:style style:name="T297" style:parent-style-name="DefaultParagraphFont" style:family="text">
      <style:text-properties style:font-name-complex="Arial" style:font-weight-complex="bold" fo:color="#000000"/>
    </style:style>
    <style:style style:name="T298" style:parent-style-name="DefaultParagraphFont" style:family="text">
      <style:text-properties style:font-name-complex="Arial" fo:font-weight="bold" style:font-weight-asian="bold"/>
    </style:style>
    <style:style style:name="T299" style:parent-style-name="DefaultParagraphFont" style:family="text">
      <style:text-properties style:font-name-complex="Arial" style:font-weight-complex="bold" fo:color="#000000"/>
    </style:style>
    <style:style style:name="T300" style:parent-style-name="DefaultParagraphFont" style:family="text">
      <style:text-properties style:font-name-complex="Arial" style:font-weight-complex="bold"/>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style:font-weight-complex="bold" fo:color="#000000"/>
    </style:style>
    <style:style style:name="T303" style:parent-style-name="DefaultParagraphFont" style:family="text">
      <style:text-properties style:font-name-complex="Arial" fo:font-weight="bold" style:font-weight-asian="bold"/>
    </style:style>
    <style:style style:name="T304" style:parent-style-name="DefaultParagraphFont" style:family="text">
      <style:text-properties style:font-name-complex="Arial" fo:font-weight="bold" style:font-weight-asian="bold"/>
    </style:style>
    <style:style style:name="T305" style:parent-style-name="DefaultParagraphFont" style:family="text">
      <style:text-properties style:font-name-complex="Arial" style:font-weight-complex="bold" fo:color="#000000"/>
    </style:style>
    <style:style style:name="T306" style:parent-style-name="DefaultParagraphFont" style:family="text">
      <style:text-properties style:font-name-complex="Arial" style:font-weight-complex="bold"/>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color="#000000"/>
    </style:style>
    <style:style style:name="T309" style:parent-style-name="DefaultParagraphFont" style:family="text">
      <style:text-properties style:font-name-complex="Arial" fo:font-weight="bold" style:font-weight-asian="bold" style:font-weight-complex="bold"/>
    </style:style>
    <style:style style:name="T310" style:parent-style-name="DefaultParagraphFont" style:family="text">
      <style:text-properties style:font-name-complex="Arial" fo:color="#000000"/>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fo:color="#000000"/>
    </style:style>
    <style:style style:name="T314" style:parent-style-name="DefaultParagraphFont" style:family="text">
      <style:text-properties style:font-name-complex="Arial" fo:font-weight="bold" style:font-weight-asian="bold"/>
    </style:style>
    <style:style style:name="T315" style:parent-style-name="DefaultParagraphFont" style:family="text">
      <style:text-properties style:font-name-complex="Arial" style:font-weight-complex="bold" fo:color="#000000"/>
    </style:style>
    <style:style style:name="T316" style:parent-style-name="DefaultParagraphFont" style:family="text">
      <style:text-properties style:font-name-complex="Arial" style:font-weight-complex="bold"/>
    </style:style>
    <style:style style:name="T317" style:parent-style-name="DefaultParagraphFont" style:family="text">
      <style:text-properties style:font-name-complex="Arial" style:font-weight-complex="bold"/>
    </style:style>
    <style:style style:name="T318" style:parent-style-name="DefaultParagraphFont" style:family="text">
      <style:text-properties style:font-name-complex="Arial" style:font-weight-complex="bold" fo:color="#000000"/>
    </style:style>
    <style:style style:name="T319" style:parent-style-name="DefaultParagraphFont" style:family="text">
      <style:text-properties style:font-name-complex="Arial" style:font-weight-complex="bold"/>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fo:font-weight="bold" style:font-weight-asian="bold"/>
    </style:style>
    <style:style style:name="T322" style:parent-style-name="DefaultParagraphFont" style:family="text">
      <style:text-properties style:font-name-complex="Arial" style:font-weight-complex="bold"/>
    </style:style>
    <style:style style:name="T323" style:parent-style-name="DefaultParagraphFont" style:family="text">
      <style:text-properties style:font-name-complex="Arial" style:font-weight-complex="bold"/>
    </style:style>
    <style:style style:name="T324" style:parent-style-name="DefaultParagraphFont" style:family="text">
      <style:text-properties style:font-name-complex="Arial" style:font-weight-complex="bold" fo:color="#000000"/>
    </style:style>
    <style:style style:name="T325" style:parent-style-name="DefaultParagraphFont" style:family="text">
      <style:text-properties style:font-name-complex="Arial" fo:font-weight="bold" style:font-weight-asian="bold"/>
    </style:style>
    <style:style style:name="T326" style:parent-style-name="DefaultParagraphFont" style:family="text">
      <style:text-properties style:font-name-complex="Arial" style:font-weight-complex="bold"/>
    </style:style>
    <style:style style:name="T327" style:parent-style-name="DefaultParagraphFont" style:family="text">
      <style:text-properties style:font-name-complex="Arial" style:font-weight-complex="bold"/>
    </style:style>
    <style:style style:name="T328" style:parent-style-name="DefaultParagraphFont" style:family="text">
      <style:text-properties style:font-name-complex="Arial" style:font-weight-complex="bold" fo:color="#000000"/>
    </style:style>
    <style:style style:name="T329" style:parent-style-name="DefaultParagraphFont" style:family="text">
      <style:text-properties style:font-name-complex="Arial" fo:font-weight="bold" style:font-weight-asian="bold"/>
    </style:style>
    <style:style style:name="T330" style:parent-style-name="DefaultParagraphFont" style:family="text">
      <style:text-properties style:font-name-complex="Arial" fo:font-weight="bold" style:font-weight-asian="bold"/>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font-weight="bold" style:font-weight-asian="bold" style:font-weight-complex="bold"/>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font-weight-complex="bold" fo:color="#000000"/>
    </style:style>
    <style:style style:name="T339" style:parent-style-name="DefaultParagraphFont" style:family="text">
      <style:text-properties style:font-name-complex="Arial" fo:font-weight="bold" style:font-weight-asian="bold"/>
    </style:style>
    <style:style style:name="T340" style:parent-style-name="DefaultParagraphFont" style:family="text">
      <style:text-properties style:font-name-complex="Arial" style:font-weight-complex="bold" fo:color="#000000"/>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font-weight-complex="bold" fo:color="#000000"/>
    </style:style>
    <style:style style:name="T345" style:parent-style-name="DefaultParagraphFont" style:family="text">
      <style:text-properties style:font-name-complex="Arial" fo:font-weight="bold" style:font-weight-asian="bold"/>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Header" style:family="paragraph">
      <style:paragraph-properties>
        <style:tab-stops/>
      </style:paragraph-properties>
    </style:style>
    <style:style style:name="P352" style:parent-style-name="Normal" style:family="paragraph">
      <style:paragraph-properties fo:text-indent="0.5in"/>
    </style:style>
    <style:style style:name="T353" style:parent-style-name="DefaultParagraphFont" style:family="text">
      <style:text-properties fo:font-weight="bold" style:font-weight-asian="bold" style:font-weight-complex="bold"/>
    </style:style>
    <style:style style:name="P354" style:parent-style-name="Normal" style:family="paragraph">
      <style:text-properties fo:font-size="16pt" style:font-size-asian="16pt"/>
    </style:style>
    <style:style style:name="P355" style:parent-style-name="Normal" style:family="paragraph">
      <style:text-properties fo:font-size="8pt" style:font-size-asian="8pt"/>
    </style:style>
    <style:style style:name="P356" style:parent-style-name="Normal" style:family="paragraph">
      <style:text-properties fo:font-weight="bold" style:font-weight-asian="bold" fo:font-style="italic" style:font-style-asian="italic"/>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name-complex="Arial"/>
    </style:style>
    <style:style style:name="T361" style:parent-style-name="DefaultParagraphFont" style:family="text">
      <style:text-properties fo:font-weight="bold" style:font-weight-asian="bold" fo:font-style="italic" style:font-style-asian="italic"/>
    </style:style>
    <style:style style:name="P362" style:parent-style-name="Normal" style:family="paragraph">
      <style:paragraph-properties fo:text-align="center"/>
    </style:style>
    <style:style style:name="T363" style:parent-style-name="DefaultParagraphFont" style:family="text">
      <style:text-properties fo:font-size="8pt" style:font-size-asian="8pt"/>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size="8pt" style:font-size-asian="8pt"/>
    </style:style>
    <style:style style:name="T3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 (rudens) sesija</text:p>
      <text:p text:style-name="P11">2004 m. gruodžio 2 d. (ketvirtadienis)</text:p>
      <text:p text:style-name="P12"><text:span text:style-name="T13">Rytinis plenarinis posėdis<text:s/></text:span></text:p>
      <text:p text:style-name="P14"><text:span text:style-name="T15">Nr.</text:span><text:span text:style-name="T16"><text:s/>9</text:span><text:span text:style-name="T17">(9)</text:span></text:p>
      <text:p text:style-name="P18"><text:span text:style-name="T19">(Posėdžio pradžia - 10.04 val.)</text:span></text:p>
      <text:p text:style-name="Normal"/>
      <text:p text:style-name="P20">Posėdžio pirmininkas – Seimo Pirmininko pavaduotojas Č.Juršėnas</text:p>
      <text:p text:style-name="P21"/>
      <text:p text:style-name="P22">Užsiregistravo 74 Seimo nariai<text:s/><text:span text:style-name="T23">(10.04 val.)</text:span></text:p>
      <text:p text:style-name="P24"/>
      <text:p text:style-name="P25"><text:tab/>Posėdyje dalyvauja: Lietuvos<text:s/><text:span text:style-name="T26">Nepriklausomybės Akto signatarai, Č.Kudabos giminės, kiti garbingi svečiai.</text:span></text:p>
      <text:p text:style-name="P27"/>
      <text:p text:style-name="P28">Lietuvos Nepriklausomybės Akto signataro Česlovo Kudabos</text:p>
      <text:p text:style-name="P29"><text:s/>70-mečio paminėjimas<text:s/></text:p>
      <text:p text:style-name="Normal"/>
      <text:p text:style-name="P30">Pranešėjas – Seimo Pirmininkas A.Paulauskas</text:p>
      <text:p text:style-name="Normal"/>
      <text:p text:style-name="Normal"><text:tab/>Seimo Pirmininkas A.Paulauskas įteikė Lietuvos Nepriklausomybės Akto signataro Č.Kudabos ženklą jo dukrai Eglei.</text:p>
      <text:p text:style-name="Normal"/>
      <text:p text:style-name="P31">Posėdžio pirmininkas visus pakvietė į parodą, skirtą Nepriklausomybės Akto signatarui Č.Kudabai.</text:p>
      <text:p text:style-name="P32"/>
      <text:p text:style-name="P33">PERTRAUKA</text:p>
      <text:p text:style-name="P34"><text:span text:style-name="T35">(10.20 – 10.50 val.)</text:span></text:p>
      <text:p text:style-name="P36"/>
      <text:p text:style-name="P37">Posėdžio pirmininkas – Seimo Pirmininko pavaduotojas Č.Juršėnas</text:p>
      <text:p text:style-name="Normal"/>
      <text:p text:style-name="P38">Užsiregistravo 57 Seimo nariai<text:s/><text:span text:style-name="T39">(10.51 val.)</text:span></text:p>
      <text:p text:style-name="Normal"/>
      <text:p text:style-name="Normal"><text:span text:style-name="T40">10.51 val.</text:span></text:p>
      <text:p text:style-name="Normal"><text:span text:style-name="T41">S V A R S T Y T A :</text:span></text:p>
      <text:p text:style-name="Normal"><text:tab/>2004 m. gruodžio 2 d. (ketvirtadienio) darbotvarkė</text:p>
      <text:p text:style-name="Normal"><text:tab/>Pranešėjas – Seimo Pirmininko pavaduotojas Č.Juršėnas informavo apie darbotvarkės pakeitimus, kuriems pritarė Seniūnų sueiga.</text:p>
      <text:p text:style-name="Normal"/>
      <text:p text:style-name="Normal"><text:tab/>Pasiūlymui<text:s/><text:span text:style-name="T42">Seimo nutarimo<text:s/></text:span><text:span text:style-name="T43">„D</text:span><text:span text:style-name="T44">ėl Seimo nutarimo<text:s/></text:span><text:span text:style-name="T45">„</text:span><text:span text:style-name="T46">Dėl Seimo komitetų sudėties patvirtinimo</text:span><text:span text:style-name="T47">“</text:span><text:span text:style-name="T48"><text:s/>9 ir 12 straipsnių pakeitimo</text:span><text:span text:style-name="T49">“</text:span><text:span text:style-name="T50"><text:s/>projektą Nr.XP-60</text:span><text:s/>svarstyti šio posėdžio pradžioje<text:s/><text:span text:style-name="T51">pritarta</text:span><text:s/>bendru sutarimu.</text:p>
      <text:p text:style-name="Normal"/>
      <text:p text:style-name="Normal"><text:tab/>Pasiūlymui<text:s/><text:span text:style-name="T52">Seimo statuto<text:s/></text:span><text:span text:style-name="T53">„</text:span><text:span text:style-name="T54">Dėl Seimo Statuto 43, 46, 59, 60 straipsnių pakeitimo ir Statuto papildymo 59</text:span><text:span text:style-name="T55">1</text:span><text:span text:style-name="T56"><text:s/>straipsniu" projektą Nr.XP-49(3*) svarstyti rytiniame posėdyje<text:s/></text:span><text:span text:style-name="T57">pritarta</text:span><text:span text:style-name="T58"><text:s/>bendru sutarimu.</text:span></text:p>
      <text:p text:style-name="Normal"/>
      <text:p text:style-name="Normal"><text:tab/>Kalbėjo Seimo narys J.Olekas (<text:span text:style-name="T59">Lietuvos socialdemokratų partijos</text:span><text:span text:style-name="T60"><text:s/>frakcij</text:span>os vardu prašė papildomai įrašyti į rezervinius klausimus Seimo nutarimo<text:s/><text:span text:style-name="T61">„Dėl Seimo nutarimo „Dėl Seimo Antikorupcijos komisijos sudarymo“ pakeitimo ir papildymo“</text:span><text:s/>projektą<text:s/><text:span text:style-name="T62">Nr.XP-</text:span>66)<text:span text:style-name="T63">.</text:span><text:s/>Šiam pasiūlymui<text:s/><text:span text:style-name="T64">pritarta</text:span><text:s/>bendru sutarimu.</text:p>
      <text:p text:style-name="P65"/>
      <text:p text:style-name="Normal"><text:span text:style-name="T66">N U T A R T A :</text:span></text:p>
      <text:p text:style-name="Normal"><text:tab/><text:span text:style-name="T67">Patvi</text:span><text:span text:style-name="T68">rtinti</text:span><text:s/>patikslintą 2004 m. gruodžio 2 d. (ketvirtadienio) darbotvarkę (bendru sutarimu).</text:p>
      <text:p text:style-name="Normal"/>
      <text:p text:style-name="Normal"/>
      <text:p text:style-name="Normal"><text:tab/>Seimo Pirmininkas A.Paulauskas pranešė, kad Tarpparlamentinių ryšių su Rusijos Federacijos grupės ir Rusijos Federacijos Kaliningrado srities Dūmos parlamentarų forumu grupės posėdis įvyks šiandien 14.30 val., Tarpparlamentinių ryšių su Japonija grupės posėdis įvyks šiandien 14.40 val., Tarpparlamentinių ryšių su Slovėnijos Respublikos grupės posėdis įvyks gruodžio 9 d. 9.20 val., Tarpparlamentinių ryšių su Uzbekistano Respublika grupės posėdis įvyks gruodžio 9 d. 9.45 val.</text:p>
      <text:p text:style-name="P69"/>
      <text:p text:style-name="P70">10.56 val.</text:p>
      <text:p text:style-name="P71">S V A R S T Y T A :<text:tab/></text:p>
      <text:p text:style-name="Normal"><text:tab/><text:span text:style-name="T72">Seimo nutarimo<text:s/></text:span><text:span text:style-name="T73">„D</text:span><text:span text:style-name="T74">ėl Seimo nutarimo<text:s/></text:span><text:span text:style-name="T75">„</text:span><text:span text:style-name="T76">Dėl Seimo komitetų sudėties patvirtinimo</text:span><text:span text:style-name="T77">“</text:span><text:span text:style-name="T78"><text:s/>9 ir 12 straipsnių pakeitimo</text:span><text:span text:style-name="T79">“</text:span><text:span text:style-name="T80"><text:s/>projektas Nr.XP-60</text:span><text:s/><text:span text:style-name="T81">(pateikimas, svarstymas ir<text:s/></text:span><text:span text:style-name="T82">priėmimas</text:span><text:span text:style-name="T83">)</text:span></text:p>
      <text:p text:style-name="Normal"><text:tab/>Pranešėja – Seimo narė L.Graužinienė</text:p>
      <text:p text:style-name="Normal"/>
      <text:p text:style-name="Normal"><text:tab/>Klausė Seimo narys J.Razma.</text:p>
      <text:p text:style-name="Normal"/>
      <text:p text:style-name="Normal"><text:span text:style-name="T84">N U T A R T A :</text:span></text:p>
      <text:p text:style-name="Normal"><text:tab/><text:span text:style-name="T85">Pritarti<text:s/></text:span>šiam projektui<text:span text:style-name="T86"><text:s/>po pateikimo<text:s/></text:span>(bendru sutarimu).</text:p>
      <text:p text:style-name="Normal"/>
      <text:p text:style-name="P87"><text:span text:style-name="T88">Seimo Pirmininkas siūlo šį projektą svarstyti<text:s/></text:span><text:span text:style-name="T89">ypatingos skubos tvarka</text:span><text:span text:style-name="T90">. Šiam pasiūlymui<text:s/></text:span><text:span text:style-name="T91">pritarta</text:span><text:span text:style-name="T92"><text:s/>bendru sutarimu</text:span><text:span text:style-name="T93">.</text:span></text:p>
      <text:p text:style-name="P94"/>
      <text:p text:style-name="P95">1, 2, 3 straipsniai priimti bendru sutarimu.<text:tab/></text:p>
      <text:p text:style-name="P96"/>
      <text:p text:style-name="P97">Užsiregistravo 99 Seimo nariai<text:s/><text:span text:style-name="T98">(11.01 val.)</text:span></text:p>
      <text:p text:style-name="P99"/>
      <text:p text:style-name="Normal"><text:span text:style-name="T100">N U T A R T A :</text:span></text:p>
      <text:p text:style-name="P101"><text:span text:style-name="T102">Priimti</text:span><text:s/><text:span text:style-name="T103">Seimo nutarimą<text:s/></text:span><text:span text:style-name="T104">„D</text:span><text:span text:style-name="T105">ėl Seimo nutarimo<text:s/></text:span><text:span text:style-name="T106">„</text:span><text:span text:style-name="T107">Dėl Seimo komitetų sudėties patvirtinimo</text:span><text:span text:style-name="T108">“</text:span><text:span text:style-name="T109"><text:s/>9 ir 12 straipsnių pakeitimo</text:span><text:span text:style-name="T110">“</text:span>. Balsavo: už - 98, prieš - 0,<text:s/>susilaikė 1.</text:p>
      <text:p text:style-name="P111"/>
      <text:p text:style-name="P112"><text:tab/>Posėdžio pirmininkas pranešė, kad Tarpparlamentinių ryšių su Turkijos Respublika grupės posėdis įvyks šiandien 12.00 val.<text:s/></text:p>
      <text:p text:style-name="P113"/>
      <text:p text:style-name="P114">11.04 val.</text:p>
      <text:p text:style-name="P115">S V A R S T Y T A :<text:tab/></text:p>
      <text:p text:style-name="Normal"><text:tab/><text:span text:style-name="T116">Pridėtinės vertės mokesčio įstatymo</text:span><text:span text:style-name="T117"><text:s/>13 straipsnio papildymo ir pakeitimo įstatymas<text:s/></text:span><text:span text:style-name="T118">Nr.XP-54Gr</text:span><text:s/><text:span text:style-name="T119">(Respublikos Prezidento grąžintas Seimui pakartotinai svarstyti)</text:span><text:span text:style-name="T120"><text:s/></text:span><text:span text:style-name="T121">(pateikimas)</text:span></text:p>
      <text:p text:style-name="Normal"><text:tab/>Pranešėja – Respublikos Prezidento patarėja teisės klausimais T.Birmontienė</text:p>
      <text:p text:style-name="Normal"/>
      <text:p text:style-name="Normal"><text:tab/>Klausė Seimo nariai: P.Jakučionis, B.Bradauskas.</text:p>
      <text:p text:style-name="Normal"/>
      <text:p text:style-name="Normal"><text:span text:style-name="T122">N U T A R T A :</text:span></text:p>
      <text:p text:style-name="Normal"><text:tab/>1.<text:s/><text:span text:style-name="T123">Svarstyti</text:span><text:s/>grąžintą<text:s/>įstatymą<text:s/><text:span text:style-name="T124">iš naujo</text:span><text:s/>(bendru sutarimu).</text:p>
      <text:p text:style-name="Normal"><text:tab/>2.<text:s/><text:span text:style-name="T125">Paskirti pagrindiniu komitetu</text:span><text:s/>šiam projektui svarstyti Biudžeto ir finansų komitetą (bendru sutarimu).</text:p>
      <text:p text:style-name="Normal"><text:tab/>3.<text:s/><text:span text:style-name="T126">Paskirti</text:span><text:s/>šio įstatymo<text:s/><text:span text:style-name="T127">svarstymą<text:s/></text:span>Seimo posėdyje 2004-12-09 (bendru sutarimu).</text:p>
      <text:p text:style-name="Normal"/>
      <text:p text:style-name="P128">11.10 val.</text:p>
      <text:p text:style-name="P129">S V A R S T Y T A<text:s/>:<text:tab/></text:p>
      <text:p text:style-name="Normal"><text:tab/><text:span text:style-name="T130">Pilietybės įstatymo</text:span><text:span text:style-name="T131"><text:s/>12, 13, 14, 15, 16, 18, 20, 21, 26, 27, 28, 30, 31, 32 straipsnių pakeitimo ir papildymo įstatymas Nr.XP-57Gr</text:span><text:s/><text:span text:style-name="T132">(Respublikos Prezidento grąžintas Seimui pakartotinai svarstyti)</text:span><text:span text:style-name="T133"><text:s/></text:span><text:span text:style-name="T134">(pateikimas)</text:span></text:p>
      <text:p text:style-name="Normal"><text:tab/>Pranešėja – Respublikos Prezidento patarėja<text:s/>teisės klausimais T.Birmontienė</text:p>
      <text:p text:style-name="Normal"/>
      <text:p text:style-name="Normal"><text:tab/>Klausė Seimo nariai: J.Olekas, H.Žukauskas, A.Sysas, R.J.Dagys, A.Kašėta.</text:p>
      <text:p text:style-name="Normal"/>
      <text:p text:style-name="P135">Užsiregistravo 101 Seimo narys<text:s/><text:span text:style-name="T136">(11.27 val.)</text:span></text:p>
      <text:p text:style-name="P137"/>
      <text:p text:style-name="Normal"><text:tab/>Balsuota, ar pratęsti laiką, skirtą klausimams pateikti: už - 35, prieš - 54, susilaikė 12.<text:s/><text:span text:style-name="T138">Nepritar</text:span><text:span text:style-name="T139">ta</text:span>.</text:p>
      <text:p text:style-name="Normal"/>
      <text:p text:style-name="Normal"><text:span text:style-name="T140">N U T A R T A :</text:span></text:p>
      <text:p text:style-name="Normal"><text:tab/><text:span text:style-name="T141">Svarstyti</text:span><text:s/>grąžintą įstatymą<text:s/><text:span text:style-name="T142">iš naujo</text:span><text:s/>(bendru sutarimu).</text:p>
      <text:p text:style-name="Normal"/>
      <text:p text:style-name="Normal"><text:tab/>Dėl pagrindinio komiteto kalbėjo Seimo narys J.Razma.</text:p>
      <text:p text:style-name="Normal"/>
      <text:p text:style-name="P143">Užsiregistravo 107 Seimo nariai<text:s/><text:span text:style-name="T144">(11.30 val.)</text:span></text:p>
      <text:p text:style-name="Normal"/>
      <text:p text:style-name="P145">Alternatyvus balsavimas dėl pagrindinio komiteto: už Žmogaus teisių komitetą balsavo 31, už Teisės ir teisėtvarkos komitetą - 73. Pritarta antrajam pasiūlymui.</text:p>
      <text:p text:style-name="Normal"/>
      <text:p text:style-name="Normal"/>
      <text:p text:style-name="Normal"><text:span text:style-name="T146">N U T A R T A :</text:span></text:p>
      <text:p text:style-name="Normal"><text:tab/><text:span text:style-name="T147">Paskirti pagrindiniu komitetu</text:span><text:s/>šiam projektui svarstyti Teisės ir teisėtvarkos komitetą.</text:p>
      <text:p text:style-name="Normal"><text:tab/><text:span text:style-name="T148">Paskirti papildomais komitetais</text:span><text:s/>šiam projektui svarstyti Nacionalinio saugumo ir gynybos, Užsienio reikalų bei Žmogaus teisių komitetus (bendru sutarimu).</text:p>
      <text:p text:style-name="Normal"><text:tab/><text:span text:style-name="T149">Paskirti</text:span><text:s/>šio įstatymo<text:s/><text:span text:style-name="T150">svarstymą<text:s/></text:span>Seimo posėdyje 2004-12-09 (bendru sutarimu).</text:p>
      <text:p text:style-name="Normal"/>
      <text:p text:style-name="Normal"><text:span text:style-name="T151"><text:s text:c="11"/>Dėl posėdžio vedimo tvarkos kalbėjo Seimo narys<text:s/></text:span>S.Pečeliūnas.</text:p>
      <text:p text:style-name="Normal"/>
      <text:p text:style-name="P152">11.33 val.</text:p>
      <text:p text:style-name="P153">S V A R S T Y T A :<text:tab/></text:p>
      <text:p text:style-name="Normal"><text:tab/><text:span text:style-name="T154">Seimo statuto</text:span><text:span text:style-name="T155"><text:s/></text:span><text:span text:style-name="T156">„</text:span><text:span text:style-name="T157">Dėl Seimo Statuto 43, 46, 59, 60 straipsnių pakeitimo ir Statuto papildymo 59</text:span><text:span text:style-name="T158">1</text:span><text:span text:style-name="T159"><text:s/>straipsniu" projektas Nr.XP-49(3*)</text:span><text:s/><text:span text:style-name="T160">(teikėjai – K.D.Prunskienė, V.Karbauskis, L.Graužinienė, J.Olekas)</text:span><text:s/><text:span text:style-name="T161">(svarstymas ir<text:s/></text:span><text:span text:style-name="T162">priėmimas)</text:span><text:span text:style-name="T163"><text:s/></text:span></text:p>
      <text:p text:style-name="Normal"/>
      <text:p text:style-name="P164">Pagrindinio – Teisės ir teisėtvarkos komiteto vardu kalbėjo šio komiteto pirmininkas J.Sabatauskas.</text:p>
      <text:p text:style-name="P165">Papildomų komitetų vardu kalbėjo: B.Bradauskas (Biudžeto ir finansų komiteto vardu), P.Vilkas (Ekonomikos komiteto vardu).</text:p>
      <text:p text:style-name="Normal"/>
      <text:h text:style-name="P166" text:outline-level="2">Projekto Nr.XP-49(3*) pataisų svarstymas</text:h>
      <text:p text:style-name="P167">Pranešėjas – pagrindinio komiteto pirmininkas J.Sabatauskas</text:p>
      <text:p text:style-name="Normal"/>
      <text:p text:style-name="P168">Biudžeto ir finansų komiteto pirma pataisa, kuriai pritarė pagrindinis komitetas,<text:s/><text:span text:style-name="T169">priimta</text:span><text:s/>bendru sutarimu.</text:p>
      <text:p text:style-name="P170">Biudžeto ir finansų komiteto antra pataisa, kuriai pritarė pagrindinis komitetas,<text:s/><text:span text:style-name="T171">priimta</text:span><text:s/>bendru sutarimu.</text:p>
      <text:p text:style-name="P172">P.Vilko pirma pataisa, kuriai pritarė pagrindinis komitetas,<text:s/><text:span text:style-name="T173">priimta</text:span><text:s/>bendru sutarimu.</text:p>
      <text:p text:style-name="P174">Dėl P.Vilko antros pataisos, kuriai pagrindinis komitetas pritarė iš dalies, kalbėjo Seimo narys P.Vilkas (pritarė pagrindinio komiteto redakcijai).</text:p>
      <text:p text:style-name="P175">P.Vilko antra pataisa (pagrindinio komiteto redakcija)<text:s/><text:span text:style-name="T176">priimta</text:span><text:s/>bendru sutarimu.</text:p>
      <text:p text:style-name="P177">Dėl J.Razmos pataisos kalbėjo Seimo nariai: J.Razma, V.Aleknaitė-Abramikienė, V.Karbauskis.</text:p>
      <text:p text:style-name="Normal"/>
      <text:p text:style-name="P178">Užsiregistravo 104 Seimo nariai<text:s/><text:span text:style-name="T179">(11.48 val.)</text:span></text:p>
      <text:p text:style-name="Normal"/>
      <text:p text:style-name="P180">Balsuota dėl J.Razmos pataisos: už - 36,<text:s/>prieš - 54, susilaikė 14. Nepriimta.</text:p>
      <text:p text:style-name="Normal"/>
      <text:p text:style-name="Normal"><text:tab/>Dėl balsavimo motyvų kalbėjo Seimo nariai: J.Razma, S.Pečeliūnas.</text:p>
      <text:p text:style-name="Normal"/>
      <text:p text:style-name="P181">Užsiregistravo 104 Seimo nariai<text:s/><text:span text:style-name="T182">(11.53 val.)</text:span></text:p>
      <text:p text:style-name="P183">N U T A R T A :</text:p>
      <text:p text:style-name="Normal"><text:tab/><text:span text:style-name="T184">Pritarti</text:span><text:s/>pagrindinio komiteto patobulintam projektui su Seimo posėdžio metu priimtomis<text:s/>pataisomis<text:s/><text:span text:style-name="T185">po svarstymo</text:span><text:s/>Seimo posėdyje. Balsavo: už - 72, prieš - 6, susilaikė 25.<text:s/></text:p>
      <text:p text:style-name="Normal"/>
      <text:p text:style-name="P186"><text:span text:style-name="T187">Seimo Pirmininkas siūlo šį projektą svarstyti<text:s/></text:span><text:span text:style-name="T188">ypatingos skubos tvarka</text:span><text:span text:style-name="T189">. Šiam pasiūlymui<text:s/></text:span><text:span text:style-name="T190">pritarta</text:span><text:span text:style-name="T191"><text:s/>bendru sutarimu.</text:span></text:p>
      <text:p text:style-name="P192"/>
      <text:p text:style-name="P193">Užsiregistravo 104 Seimo nariai<text:s/><text:span text:style-name="T194">(11.56 val.)</text:span></text:p>
      <text:p text:style-name="Normal"/>
      <text:p text:style-name="Normal"><text:tab/>Balsuota dėl 1 straipsnio: už - 74, prieš - 4, susilaikė 25. 1 straipsnis priimtas.</text:p>
      <text:p text:style-name="P195"/>
      <text:p text:style-name="P196">Užsiregistravo 104 Seimo nariai<text:s/><text:span text:style-name="T197">(11.57 val.)</text:span></text:p>
      <text:p text:style-name="P198"/>
      <text:p text:style-name="Normal"><text:tab/>Balsuota dėl 2 straipsnio: už - 71, prieš - 10, susilaikė 21. 2 straipsnis priimtas.</text:p>
      <text:p text:style-name="P199"/>
      <text:p text:style-name="P200">Užsiregistravo 106 Seimo nariai<text:s/><text:span text:style-name="T201">(11.58 val.)</text:span></text:p>
      <text:p text:style-name="P202"/>
      <text:p text:style-name="Normal"><text:tab/>Balsuota dėl 3 straipsnio: už - 76, prieš - 2, susilaikė 25. 3 straipsnis priimtas.</text:p>
      <text:p text:style-name="P203"/>
      <text:p text:style-name="P204"><text:tab/>Dėl 4 straipsnio kalbėjo Seimo narys J.Veselka.</text:p>
      <text:p text:style-name="P205"/>
      <text:p text:style-name="P206">Užsiregistravo 102 Seimo nariai<text:s/><text:span text:style-name="T207">(12.00 val.)</text:span></text:p>
      <text:p text:style-name="P208"/>
      <text:p text:style-name="Normal"><text:tab/>Balsuota dėl 4 straipsnio: už - 71, prieš - 6, susilaikė 24. 4 straipsnis priimtas.</text:p>
      <text:p text:style-name="P209"/>
      <text:p text:style-name="P210">Užsiregistravo 102 Seimo nariai<text:s/><text:span text:style-name="T211">(12.02 val.)</text:span></text:p>
      <text:p text:style-name="P212"/>
      <text:p text:style-name="Normal"><text:tab/>Balsuota dėl 5 straipsnio: už - 74, prieš - 1, susilaikė 24. 5 straipsnis priimtas.</text:p>
      <text:p text:style-name="Normal"/>
      <text:p text:style-name="Normal"><text:tab/>Dėl balsavimo motyvų kalbėjo Seimo nariai: V.Stankevič, A.Kubilius, V.Saulis, J.Razma, P.Gražulis, P.Jakučionis,<text:s/>J.Olekas, S.Pečeliūnas.</text:p>
      <text:p text:style-name="P213"/>
      <text:p text:style-name="P214">Užsiregistravo 111 Seimo narių<text:s/><text:span text:style-name="T215">(12.16 val.)</text:span></text:p>
      <text:p text:style-name="Normal"><text:span text:style-name="T216">N U T A R T A :</text:span></text:p>
      <text:p text:style-name="P217"><text:span text:style-name="T218">Priimti</text:span><text:s/><text:span text:style-name="T219">Seimo statutą</text:span><text:span text:style-name="T220"><text:s/></text:span><text:span text:style-name="T221">„</text:span><text:span text:style-name="T222">Dėl Seimo Statuto 43, 46, 59, 60 straipsnių pakeitimo ir Statuto papildymo 59</text:span><text:span text:style-name="T223">1</text:span><text:span text:style-name="T224"><text:s/>straipsniu"</text:span>. Balsavo: už - 79, prieš - 15, susilaikė 17.<text:s/></text:p>
      <text:p text:style-name="Normal"/>
      <text:p text:style-name="Normal"><text:s text:c="10"/><text:s/>Replikavo Seimo narys J.Veselka.</text:p>
      <text:p text:style-name="P225"/>
      <text:p text:style-name="P226">12.20 val.</text:p>
      <text:p text:style-name="P227">S V A R S T Y T A :<text:tab/></text:p>
      <text:p text:style-name="Normal"><text:tab/><text:span text:style-name="T228">Seimo nutarimo<text:s/></text:span><text:span text:style-name="T229">„</text:span><text:span text:style-name="T230">D</text:span><text:span text:style-name="T231">ėl Seimo delegacijos Frankofonijos Parlamentinėje Asamblėjoje</text:span><text:span text:style-name="T232">“</text:span><text:span text:style-name="T233"><text:s/></text:span><text:span text:style-name="T234">projektas Nr.XP-43(2)</text:span><text:s/><text:span text:style-name="T235">(priėmimas)</text:span></text:p>
      <text:p text:style-name="Normal"><text:tab/>Pranešėjas – Seimo Pirmininko pavaduotojas Č.Juršėnas</text:p>
      <text:p text:style-name="Normal"/>
      <text:p text:style-name="Normal"><text:tab/>1, 2 straipsniai<text:s/>priimti bendru sutarimu.</text:p>
      <text:p text:style-name="Normal"/>
      <text:p text:style-name="P236">Užsiregistravo 83 Seimo nariai<text:s/><text:span text:style-name="T237">(12.21 val.)</text:span></text:p>
      <text:p text:style-name="P238"/>
      <text:p text:style-name="Normal"><text:span text:style-name="T239">N U T A R T A :</text:span></text:p>
      <text:p text:style-name="P240"><text:span text:style-name="T241">Priimti</text:span><text:s/><text:span text:style-name="T242">Seimo nutarimą<text:s/></text:span><text:span text:style-name="T243">„</text:span><text:span text:style-name="T244">D</text:span><text:span text:style-name="T245">ėl Seimo delegacijos Frankofonijos Parlamentinėje Asamblėjoje</text:span><text:span text:style-name="T246">“</text:span>. Balsavo: už - 79, prieš - 2, susilaikė 1.</text:p>
      <text:p text:style-name="P247"/>
      <text:p text:style-name="P248">12.22 val.</text:p>
      <text:p text:style-name="P249">S V A R S T Y T A :<text:tab/></text:p>
      <text:p text:style-name="Normal"><text:tab/><text:span text:style-name="T250">Seim</text:span><text:span text:style-name="T251">o nutarimo<text:s/></text:span><text:span text:style-name="T252">„</text:span><text:span text:style-name="T253">Dėl Seimo delegacijos Europos Sąjungos ir Viduržemio jūros valstybių Parlamentinėje Asamblėjoje</text:span><text:span text:style-name="T254">“</text:span><text:span text:style-name="T255"><text:s/></text:span><text:span text:style-name="T256">projektas Nr.XP-45(4)</text:span><text:s/><text:span text:style-name="T257">(priėmimas)</text:span></text:p>
      <text:p text:style-name="Normal"><text:tab/>Pranešėjas – Seimo Pirmininko pavaduotojas Č.Juršėnas</text:p>
      <text:p text:style-name="Normal"/>
      <text:p text:style-name="Normal"><text:tab/>1, 2 straipsniai priimti bendru sutarimu.</text:p>
      <text:p text:style-name="Normal"/>
      <text:p text:style-name="P258">Užsiregistravo 77 Seimo nariai<text:s/><text:span text:style-name="T259">(12.22 val.)</text:span></text:p>
      <text:p text:style-name="P260"/>
      <text:p text:style-name="Normal"><text:span text:style-name="T261">N U T A R T A :</text:span></text:p>
      <text:p text:style-name="P262"><text:span text:style-name="T263">Priimti</text:span><text:s/><text:span text:style-name="T264">Seimo nutarimą<text:s/></text:span><text:span text:style-name="T265">„</text:span><text:span text:style-name="T266">Dėl Seimo delegacijos Europos Sąjungos ir Viduržemio jūros valstybių Parlamentinėje Asamblėjoje</text:span><text:span text:style-name="T267">“</text:span>. Balsavo: už - 75, prieš - 1, susilaikė 2.</text:p>
      <text:p text:style-name="P268"/>
      <text:p text:style-name="P269">12.24 val.</text:p>
      <text:p text:style-name="P270">S V A R S T Y T A :<text:tab/></text:p>
      <text:p text:style-name="Normal"><text:tab/><text:span text:style-name="T271">Seimo nuta</text:span><text:span text:style-name="T272">rimo<text:s/></text:span><text:span text:style-name="T273">„</text:span><text:span text:style-name="T274">Dėl Seimo delegacijos Vakarų Europos Sąjungos Asamblėjoje</text:span><text:span text:style-name="T275">“</text:span><text:span text:style-name="T276"><text:s/>projektas Nr.XP-46(5)</text:span><text:s/><text:span text:style-name="T277">(priėmimas)</text:span></text:p>
      <text:p text:style-name="Normal"><text:tab/>Pranešėjas – Seimo Pirmininko pavaduotojas Č.Juršėnas</text:p>
      <text:p text:style-name="Normal"/>
      <text:p text:style-name="Normal"><text:tab/>1, 2, 3 straipsniai priimti bendru sutarimu.</text:p>
      <text:p text:style-name="Normal"><text:tab/>Dėl balsavimo motyvų dėl viso nutarimo kalbėjo Seimo narys J.Veselka.</text:p>
      <text:p text:style-name="Normal"/>
      <text:p text:style-name="P278">Užsiregistravo 81 Seimo narys<text:s/><text:span text:style-name="T279">(12.26 val.)</text:span></text:p>
      <text:p text:style-name="Normal"><text:span text:style-name="T280">N U T A R T A :</text:span></text:p>
      <text:p text:style-name="P281"><text:span text:style-name="T282">Priimti</text:span><text:s/><text:span text:style-name="T283">Seimo nutarimą<text:s/></text:span><text:span text:style-name="T284">„</text:span><text:span text:style-name="T285">Dėl Seimo delegacijos Vakarų Europos Sąjungos Asamblėjoje</text:span><text:span text:style-name="T286">“</text:span>. Balsavo: už - 77, prieš - 1, susilaikė 2.</text:p>
      <text:p text:style-name="P287"/>
      <text:p text:style-name="P288">12.27 val.</text:p>
      <text:p text:style-name="P289">S V A R S T Y T A :<text:tab/></text:p>
      <text:p text:style-name="Normal"><text:tab/>1.<text:s/><text:span text:style-name="T290">Seimo nutarimo<text:s/></text:span><text:span text:style-name="T291">„</text:span><text:span text:style-name="T292">D</text:span><text:span text:style-name="T293">ėl Seimo Jūrinių ir žuvininkystės reikalų komisijos sudarymo</text:span><text:span text:style-name="T294">“</text:span><text:span text:style-name="T295"><text:s/>projektas Nr.XP-13(3)</text:span></text:p>
      <text:p text:style-name="Normal"><text:tab/>2.<text:s/><text:span text:style-name="T296">Seimo nutarimo<text:s/></text:span><text:span text:style-name="T297">„</text:span><text:span text:style-name="T298">Dėl Seimo komisijos Ignalinos atominės elektrinės regiono problemoms sudarymo</text:span><text:span text:style-name="T299">“</text:span><text:span text:style-name="T300"><text:s/>projektas Nr.XP-23(3)</text:span></text:p>
      <text:p text:style-name="Normal"><text:tab/>3.<text:s/><text:span text:style-name="T301">Seimo nutarimo<text:s/></text:span><text:span text:style-name="T302">„</text:span><text:span text:style-name="T303">Dėl Seimo Šeimos ir vaiko reika</text:span><text:span text:style-name="T304">lų komisijos sudarymo</text:span><text:span text:style-name="T305">“</text:span><text:span text:style-name="T306"><text:s/>projektas Nr.XP-24(3)</text:span></text:p>
      <text:p text:style-name="Normal"><text:tab/>4.<text:s/><text:span text:style-name="T307">Seimo nutarimo<text:s/></text:span><text:span text:style-name="T308">„</text:span><text:span text:style-name="T309">Dėl Seimo Verslo ir užimtumo komisijos sudarymo</text:span><text:span text:style-name="T310">“</text:span><text:span text:style-name="T311"><text:s/>projektas Nr.XP-26(3)</text:span></text:p>
      <text:p text:style-name="Normal"><text:tab/>5.<text:s/><text:span text:style-name="T312">Seimo nutarimo<text:s/></text:span><text:span text:style-name="T313">„</text:span><text:span text:style-name="T314">Dėl Seimo Narkomanijos prevencijos komisijos sudarymo</text:span><text:span text:style-name="T315">“</text:span><text:span text:style-name="T316"><text:s/>projektas Nr.XP-27(3)</text:span></text:p>
      <text:p text:style-name="Normal"><text:tab/>6.<text:s/><text:span text:style-name="T317">Seimo nutarimo<text:s/></text:span><text:span text:style-name="T318">„</text:span><text:span text:style-name="T319">Dėl</text:span><text:span text:style-name="T320"><text:s/>Seimo<text:s/></text:span><text:span text:style-name="T321">Pasipriešinimo okupaciniams režimams dalyvių ir nuo okupacijų nukentėjusių asmenų teisių ir reikalų komisijos sudarymo</text:span><text:span text:style-name="T322">" projektas Nr.XP-28(3)</text:span></text:p>
      <text:p text:style-name="Normal"><text:tab/>7.<text:s/><text:span text:style-name="T323">Seimo nutarimo<text:s/></text:span><text:span text:style-name="T324">„</text:span><text:span text:style-name="T325">Dėl NATO reikalų komisijos sudarymo</text:span><text:span text:style-name="T326">" projektas Nr.XP-29(3)</text:span></text:p>
      <text:p text:style-name="Normal"><text:tab/>8.<text:s/><text:span text:style-name="T327">Seimo nutarimo<text:s/></text:span><text:span text:style-name="T328">„</text:span><text:span text:style-name="T329">Dėl Seim</text:span><text:span text:style-name="T330">o Regioninės plėtros komisijos įkūrimo</text:span><text:span text:style-name="T331">" projektas Nr.XP-30(4)</text:span></text:p>
      <text:p text:style-name="Normal"><text:tab/>9.<text:s/><text:span text:style-name="T332">Seimo nutarimo<text:s/></text:span><text:span text:style-name="T333">„</text:span><text:span text:style-name="T334">Dėl Seimo Jaunimo ir sporto reikalų komisijos sudarymo</text:span><text:span text:style-name="T335">“</text:span><text:span text:style-name="T336"><text:s/>projektas Nr.XP-32(3)</text:span></text:p>
      <text:p text:style-name="Normal"><text:tab/>10.<text:s/><text:span text:style-name="T337">Seimo nutarimo<text:s/></text:span><text:span text:style-name="T338">„</text:span><text:span text:style-name="T339">Dėl Seimo Operatyvinės veiklos parlamentinės kontrolės komisijos sudarymo</text:span><text:span text:style-name="T340">“</text:span><text:span text:style-name="T341"><text:s/></text:span><text:span text:style-name="T342">projektas Nr.XP-39(2)</text:span></text:p>
      <text:p text:style-name="Normal"><text:tab/>11.<text:s/><text:span text:style-name="T343">Seimo nutarimo<text:s/></text:span><text:span text:style-name="T344">„</text:span><text:span text:style-name="T345">Dėl Seimo Konstitucijos komisijos sudarymo</text:span><text:span text:style-name="T346">" projektas Nr.XP-48(3)</text:span></text:p>
      <text:p text:style-name="Normal"><text:span text:style-name="T347">(pateikimas)</text:span></text:p>
      <text:p text:style-name="Normal"><text:tab/>Pranešėjas – Seimo Pirmininkas A.Paulauskas</text:p>
      <text:p text:style-name="Normal"/>
      <text:p text:style-name="Normal"><text:tab/>Klausė Seimo nariai: A.Salamakinas, V.Mazuronis, S.Lapėnas, R.Palaitis, S.Pečeliūnas, A.N.Stasiškis.</text:p>
      <text:p text:style-name="Normal"><text:tab/>Dėl balsavimo motyvų kalbėjo Seimo narys S.Pečeliūnas.</text:p>
      <text:p text:style-name="Normal"><text:tab/>Kalbėjo Seimo narys S.Pečeliūnas (dėl papildomos komisijos sudarymo).</text:p>
      <text:p text:style-name="Normal"/>
      <text:p text:style-name="Normal"><text:span text:style-name="T348">N U T A R T A :</text:span></text:p>
      <text:p text:style-name="Normal"><text:tab/>1.<text:s/><text:span text:style-name="T349">Pritarti<text:s/></text:span>šiems projektams<text:span text:style-name="T350"><text:s/>po pateikimo<text:s/></text:span>(bendru sutarimu).</text:p>
      <text:p text:style-name="P351"><text:tab/>2. Seniūnų sueigoje tartis dėl šių<text:s/>komisijų narių skaičiaus (bendru sutarimu).</text:p>
      <text:p text:style-name="Normal"/>
      <text:p text:style-name="P352">Seimo Pirmininkas A.Paulauskas pranešė apie Tarpparlamentinių ryšių su Portugalijos Respublika grupės sudarymą Seime.<text:s/><text:span text:style-name="T353">Įsirašymo pabaiga – 2004-12-07</text:span>.<text:s/></text:p>
      <text:p text:style-name="Normal"/>
      <text:p text:style-name="Normal"><text:tab/>Kalbėjo Seimo narė V.Aleknaitė-Abramikienė.</text:p>
      <text:p text:style-name="P354"/>
      <text:p text:style-name="P355">12.49 val.</text:p>
      <text:p text:style-name="P356">S<text:s/>V A R S T Y T A :<text:tab/></text:p>
      <text:p text:style-name="Normal"><text:tab/>Seimo nutarimo<text:s/><text:span text:style-name="T357">„Dėl Seimo nutarimo „</text:span><text:span text:style-name="T358">Dėl Seimo Antikorupcijos komisijos sudarymo</text:span><text:span text:style-name="T359">“ pakeitimo ir papildymo“</text:span><text:s/>projektas<text:s/><text:span text:style-name="T360">Nr.XP-</text:span>66<text:s/><text:span text:style-name="T361">(pateikimas)</text:span></text:p>
      <text:p text:style-name="Normal"><text:tab/>Pranešėjas – Seimo narys J.Olekas.</text:p>
      <text:p text:style-name="Normal"/>
      <text:p text:style-name="Normal"><text:tab/>Klausė Seimo nariai: E.Klumbys, J.Razma, A.Čaplikas.</text:p>
      <text:p text:style-name="Normal"><text:tab/>Dėl balsavimo motyvų kalbėjo Seimo nariai: J.Razma, J.Olekas.</text:p>
      <text:p text:style-name="Normal"/>
      <text:p text:style-name="P362">Užsiregistravo 91 Seimo narys<text:s/><text:span text:style-name="T363">(12.56 val.)</text:span></text:p>
      <text:p text:style-name="Normal"><text:span text:style-name="T364">N U T A R T A :</text:span></text:p>
      <text:p text:style-name="Normal"><text:tab/><text:span text:style-name="T365">Pritarti<text:s/></text:span>šiam projektui<text:span text:style-name="T366"><text:s/>po pateikimo</text:span>. Balsavo: už - 57, prieš - 13, susilaikė 20.</text:p>
      <text:p text:style-name="Normal"/>
      <text:p text:style-name="Normal"/>
      <text:p text:style-name="Normal"><text:tab/>Posėdžio pirmininkas pranešė, kad Seniūnų sueigos posėdis įvyks 14.00 val.<text:s/></text:p>
      <text:p text:style-name="P367"/>
      <text:p text:style-name="P368"/>
      <text:p text:style-name="P369"/>
      <text:p text:style-name="P370">Posėdis baigtas</text:p>
      <text:p text:style-name="P371"><text:span text:style-name="T372"><text:s/>(13.00 val.)</text:span></text:p>
      <text:p text:style-name="Normal"/>
      <text:p text:style-name="Normal"/>
      <text:p text:style-name="Normal"/>
      <text:p text:style-name="Normal"/>
      <text:p text:style-name="Normal">Lietuvos Respublikos</text:p>
      <text:p text:style-name="Normal">Seimo Pirmininko pavaduotojas<text:s/><text:tab/><text:s text:c="51"/>Česlovas Juršėn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73">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indent="0.5in"/>
      <style:text-properties style:font-name-complex="Arial"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05:56:00Z</meta:creation-date>
    <dc:date>2017-04-12T05:56:00Z</dc:date>
    <meta:print-date>2004-12-02T10:32:00Z</meta:print-date>
    <meta:template xlink:href="PROTOKOL.DOT" xlink:type="simple"/>
    <meta:editing-cycles>2</meta:editing-cycles>
    <meta:editing-duration>PT0S</meta:editing-duration>
    <meta:document-statistic meta:page-count="1" meta:paragraph-count="179" meta:word-count="1381" meta:character-count="11841" meta:row-count="279" meta:non-whitespace-character-count="10639"/>
  </office:meta>
</office:document-meta>
</file>