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1798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Heading2" style:family="paragraph">
      <style:text-properties style:font-name="Times New Roman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1pt" style:font-size-asian="11pt" fo:language="lt" fo:country="LT"/>
    </style:style>
    <style:style style:name="P6" style:parent-style-name="Normal" style:family="paragraph">
      <style:paragraph-properties fo:text-align="center" fo:margin-left="8in" fo:text-indent="0.5in">
        <style:tab-stops/>
      </style:paragraph-properties>
      <style:text-properties style:font-name="Times New Roman" fo:font-size="10pt" style:font-size-asian="10pt" fo:language="lt" fo:country="LT"/>
    </style:style>
    <style:style style:name="P7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8" style:parent-style-name="Heading1" style:family="paragraph">
      <style:paragraph-properties fo:line-height="100%"/>
      <style:text-properties style:font-name="Times New Roman" fo:font-size="14pt" style:font-size-asian="14pt"/>
    </style:style>
    <style:style style:name="P9" style:parent-style-name="BodyText" style:family="paragraph">
      <style:paragraph-properties fo:text-align="center" fo:line-height="100%"/>
      <style:text-properties style:font-name="Times New Roman"/>
    </style:style>
    <style:style style:name="P10" style:parent-style-name="BodyText" style:family="paragraph">
      <style:paragraph-properties fo:text-align="center" fo:line-height="100%"/>
      <style:text-properties style:font-name="Times New Roman"/>
    </style:style>
    <style:style style:name="P11" style:parent-style-name="BodyText" style:family="paragraph">
      <style:paragraph-properties fo:text-align="center" fo:line-height="100%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 fo:font-weight="normal" style:font-weight-asian="normal"/>
    </style:style>
    <style:style style:name="T14" style:parent-style-name="DefaultParagraphFont" style:family="text"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language="lt" fo:country="L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="Times New Roman" fo:font-weight="bold" style:font-weight-asian="bold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P24" style:parent-style-name="Normal" style:family="paragraph">
      <style:paragraph-properties fo:text-align="justify"/>
      <style:text-properties style:font-name="Times New Roman" fo:language="lt" fo:country="LT"/>
    </style:style>
    <style:style style:name="P25" style:parent-style-name="Footer" style:family="paragraph">
      <style:paragraph-properties fo:text-align="justify" fo:margin-right="-0.118in" fo:text-indent="0.4923in"/>
      <style:text-properties style:font-name="Times New Roman"/>
    </style:style>
    <style:style style:name="P26" style:parent-style-name="BodyText" style:family="paragraph">
      <style:paragraph-properties fo:line-height="100%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fo:font-weight="normal" style:font-weight-asian="normal"/>
    </style:style>
    <style:style style:name="TableColumn30" style:family="table-column">
      <style:table-column-properties style:column-width="1.1583in" style:use-optimal-column-width="false"/>
    </style:style>
    <style:style style:name="TableColumn31" style:family="table-column">
      <style:table-column-properties style:column-width="7.284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29" style:family="table">
      <style:table-properties style:width="10.4111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weight="bold" style:font-weight-asian="bold" fo:language="lt" fo:country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Heading1" style:family="paragraph">
      <style:paragraph-properties fo:line-height="100%"/>
      <style:text-properties style:font-name="Times New Roma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lt" fo:country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lt" fo:country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fo:language="lt" fo:country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48" style:parent-style-name="Preformatted" style:family="paragraph">
      <style:paragraph-properties fo:text-align="justify">
        <style:tab-stops>
          <style:tab-stop style:type="left" style:position="0.0986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Times New Roman" fo:language="lt" fo:country="LT"/>
    </style:style>
    <style:style style:name="P51" style:parent-style-name="Normal" style:family="paragraph">
      <style:paragraph-properties fo:text-align="justify"/>
      <style:text-properties style:font-name="Times New Roman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language="lt" fo:country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 New Roman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P58" style:parent-style-name="BodyText" style:family="paragraph">
      <style:paragraph-properties fo:line-height="100%"/>
    </style:style>
    <style:style style:name="T59" style:parent-style-name="DefaultParagraphFont" style:family="text">
      <style:text-properties style:font-name="Times New Roman"/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 fo:font-weight="normal" style:font-weight-asian="normal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Times New Roman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language="lt" fo:country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language="lt" fo:country="LT"/>
    </style:style>
    <style:style style:name="T72" style:parent-style-name="DefaultParagraphFont" style:family="text">
      <style:text-properties style:font-name="Times New Roman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language="lt" fo:country="LT"/>
    </style:style>
    <style:style style:name="P76" style:parent-style-name="BodyText" style:family="paragraph">
      <style:paragraph-properties fo:line-height="100%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fo:font-weight="normal" style:font-weight-asian="normal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imes New Roman" fo:language="lt" fo:country="LT"/>
    </style:style>
    <style:style style:name="T82" style:parent-style-name="DefaultParagraphFont" style:family="text">
      <style:text-properties style:font-name="Times New Roman" fo:font-weight="bold" style:font-weight-asian="bold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P84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5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6" style:parent-style-name="Normal" style:family="paragraph">
      <style:paragraph-properties fo:text-align="justify" fo:line-height="150%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T99" style:parent-style-name="DefaultParagraphFont" style:family="text">
      <style:text-properties style:font-name="Times New Roman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639in" svg:height="0.67153in" style:rel-width="scale" style:rel-height="scale"><draw:image xlink:href="media/image1.png" xlink:type="simple" xlink:show="embed" xlink:actuate="onLoad"/><svg:title/><svg:desc/></draw:frame></text:span></text:p>
      <text:h text:style-name="P4" text:outline-level="2">LIETUVOS RESPUBLIKOS SEIMO</text:h>
      <text:p text:style-name="P5">ŠVIETIMO, MOKSLO IR KULTŪROS KOMITETAS</text:p>
      <text:p text:style-name="P6"/>
      <text:h text:style-name="P7" text:outline-level="1">PAGRINDINIO KOMITETO</text:h>
      <text:h text:style-name="P8" text:outline-level="1">I Š V A D A</text:h>
      <text:p text:style-name="P9">LIETUVOS RESPUBLIKOS ĮSTATYMO DĖL NEMATERIALAUS KULTŪROS PAVELDO APSAUGOS<text:s/></text:p>
      <text:p text:style-name="P10">KONVENCIJOS RATIFIKAVIMO</text:p>
      <text:p text:style-name="P11"><text:span text:style-name="T12">PROJEKTO</text:span><text:span text:style-name="T13"><text:s/></text:span><text:span text:style-name="T14"><text:s/>Nr. IXP-3940</text:span></text:p>
      <text:p text:style-name="P15">2004 m. lapkričio 29 d. Nr. 1</text:p>
      <text:p text:style-name="P16"><text:span text:style-name="T17">V</text:span><text:span text:style-name="T18">ilnius</text:span></text:p>
      <text:p text:style-name="P19"><text:span text:style-name="T20">1. Komiteto posėdyje dalyvavo:</text:span><text:span text:style-name="T21"><text:s/>Komiteto nariai: Julius Dautartas, Vydas Gedvilas, Saulius Girdauskas, Povilas Jakučionis, Marija A.Pavilionienė, Alfredas Pekeliūnas, Audronė Pitrėnienė, Valerijus Simulik, Gintaras Steponavičius,<text:s/></text:span><text:span text:style-name="T22">Dalia Teišerskytė, R</text:span><text:span text:style-name="T23">oma Žakaitienė, Edvardas Žakaris, Komiteto vyresnysis patarėjas Alfonsas Ramonas, patarėjai Rūta Kačkutė, Kęstutis Kaminskas, Audrius Skaistys, Komiteto padėjėja Janina Antanavičienė;</text:span></text:p>
      <text:p text:style-name="P24">Kiti dalyviai: J.E. ambasadorė-nuolatinė atstovė Lietuvos nuolatinėje atstovybėje prie UNESCO Ina Marčiulionytė.</text:p>
      <text:p text:style-name="P25"/>
      <text:p text:style-name="P26"><text:span text:style-name="T27"><text:tab/>2. Ekspertų, konsultantų, specialistų išvados:<text:s/></text:span><text:span text:style-name="T28">Seimo kaneliarijos Teisės departamentas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asiūlymų autorius</text:p>
          </table:table-cell>
          <table:table-cell table:style-name="TableCell37">
            <text:h text:style-name="P38" text:outline-level="1">Pasiūlymų turinys</text:h>
          </table:table-cell>
          <table:table-cell table:style-name="TableCell39">
            <text:p text:style-name="P40">Komiteto nuomonė</text:p>
          </table:table-cell>
          <table:table-cell table:style-name="TableCell41">
            <text:p text:style-name="P42">Argumentai, pagrindžiantys nuomonę</text:p>
          </table:table-cell>
        </table:table-row>
        <table:table-row table:style-name="TableRow43">
          <table:table-cell table:style-name="TableCell44">
            <text:p text:style-name="P45">Seimo kanceliarijos Teisės departamentas</text:p>
          </table:table-cell>
          <table:table-cell table:style-name="TableCell46">
            <text:p text:style-name="P47">Alternatyvių projektų Teisės departamente negauta.</text:p>
            <text:p text:style-name="P48"><text:tab/>Įstatymo projektas iš esmės atitinka juridinės technikos reikalavimus, tačiau pagal Konstitucijos 71 straipsnio bei 84 straipsnio 24 punkto nuostatas Respublikos Prezidentas pasirašo Seimo priimtą įstatymą, o ne projektą.</text:p>
          </table:table-cell>
          <table:table-cell table:style-name="TableCell49">
            <text:p text:style-name="P50"/>
            <text:p text:style-name="P51">Pritarti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<text:tab/></text:span><text:span text:style-name="T56">3. Piliečių, visuomeninių organizacijų, politinių partijų bei politinių organizacijų, kitų suinteresuotų asmenų pasiūlymai, pataisos, pastabos</text:span><text:span text:style-name="T57">: negauta.</text:span></text:p>
      <text:p text:style-name="P58"><text:span text:style-name="T59"><text:tab/>4. Valstybės institucijų, savivaldybių pasiūlymai, pataisos, past</text:span><text:span text:style-name="T60">abos:<text:s/></text:span><text:span text:style-name="T61">negauta.</text:span></text:p>
      <text:p text:style-name="P62"><text:span text:style-name="T63"><text:tab/></text:span><text:span text:style-name="T64">5. Asmenų, turinčių įstatymų leidybos iniciatyvos teisę, pasiūlymai, pataisos, pastabos: <text:s/></text:span><text:span text:style-name="T65">negauta.</text:span></text:p>
      <text:p text:style-name="P66"><text:span text:style-name="T67">6. Seimo paskirtų papildomų Komitetų pasiūlymai, pataisos, pastabos</text:span><text:span text:style-name="T68">: negauta.</text:span></text:p>
      <text:soft-page-break/>
      <text:p text:style-name="P69"><text:span text:style-name="T70">7. Komiteto sprendimas:</text:span><text:span text:style-name="T71"><text:s/>Pritarti Respublikos Prezidento 2004-11</text:span><text:span text:style-name="T72">-03 dekretu Nr 117 teikiamam Lietuvos Respublikos įstatymo Dėl nematerialaus kultūros paveldo apsaugos konvencijos ratifikavimo projektui Nr.IXP-3940 ir siūlyti Seimui jį svarstyti ir priimti.<text:s/></text:span></text:p>
      <text:p text:style-name="P73"><text:span text:style-name="T74">8. Balsavimo rezultatai:<text:s/></text:span><text:span text:style-name="T75">pritarta bendru sutarimu.</text:span></text:p>
      <text:p text:style-name="P76"><text:span text:style-name="T77"><text:tab/>9. Komitet</text:span><text:span text:style-name="T78">o narių atskiroji nuomonė:<text:s/></text:span><text:span text:style-name="T79">nebuvo.</text:span></text:p>
      <text:p text:style-name="P80"><text:span text:style-name="T81"><text:tab/></text:span><text:span text:style-name="T82">10. Komiteto paskirtas pranešėjas:</text:span><text:span text:style-name="T83"><text:s/>Seimo narė Roma Žakaitienė.</text:span></text:p>
      <text:p text:style-name="P84"/>
      <text:p text:style-name="P85"/>
      <text:p text:style-name="P86"/>
      <text:p text:style-name="P87"><text:span text:style-name="T88">Posėdžio pirminin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Povilas Jakučionis</text:span><text:span text:style-name="T98"><text:tab/></text:span><text:span text:style-name="T9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1798in" text:min-label-width="0.25in"/>
      </text:list-level-style-number>
    </text:list-style>
    <style:page-layout style:name="PL0">
      <style:page-layout-properties fo:page-width="11.6902in" fo:page-height="8.2701in" style:print-orientation="landscape" fo:margin-top="0.5in" fo:margin-left="0.7993in" fo:margin-bottom="0.5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12T05:56:00Z</meta:creation-date>
    <dc:date>2017-04-12T05:56:00Z</dc:date>
    <meta:print-date>2004-11-30T08:58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287" meta:character-count="2127" meta:row-count="136" meta:non-whitespace-character-count="1913"/>
  </office:meta>
</office:document-meta>
</file>