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text-align="justify"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  <style:text-properties fo:font-size="12pt" style:font-size-asian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8" style:parent-style-name="Pareigos" style:family="paragraph">
      <style:paragraph-properties fo:line-height="150%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847in" svg:height="0.78264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SEIMO NUTARIMO “DĖL SEIMO ANTIKORUPCIJOS KOMISIJOS SUDARYMO” PAKEITIMO IR PAPILDYMO” PROJEKTO</text:p>
      <text:p text:style-name="P13">2004-12-01 <text:s/>Nr. XP - 66</text:p>
      <text:p text:style-name="P14">Vilnius</text:p>
      <text:p text:style-name="P15"/>
      <text:p text:style-name="P16"><text:tab/>Alternatyvių projektų Teisės departamente negauta.</text:p>
      <text:p text:style-name="P17"><text:s text:c="4"/>Vertinant projektą pagal jo santykį su Konstitucija, galiojančiais įstatymais bei juridinės technikos reikalavimais, pateikiame šias pastabas:</text:p>
      <text:p text:style-name="P18"><text:s text:c="5"/>1. Vadovaujantis Įstatymų ir kitų teisės norminių aktų rengimo tvarkos įstatymo reikalavimais, po nuoroda į nutarimo priėmimo vietą reikėtų nurodyti keičiamo nutarimo oficialaus paskelbimo šaltinį.</text:p>
      <text:p text:style-name="P19"><text:s text:c="6"/>2. Projekto preambulėje reikėtų atsisakyti nuorodos į Seimo statuto 71 straipsnį, kadangi šio statuto straipsnio<text:s/>nuostatomis vadovaujamasi sudarant komisiją iš naujo. Šiuo atveju yra keičiamas galiojantis Seimo nutarimas, todėl nuoroda į minėtą statuto straipsnį yra perteklinė.</text:p>
      <text:p text:style-name="P20"><text:s text:c="6"/>3. Atsižvelgiant į Įstatymų ir kitų teisės norminių aktų rengimo tvarkos įstatymo 11<text:s/>straipsnį, reikėtų patikslinti nutarimo projekto 1 ir 2 straipsnius, t.y., nurodyti keičiamų nutarimo straipsnių pakeitimų esmę.<text:s/></text:p>
      <text:p text:style-name="P21"><text:tab/></text:p>
      <text:p text:style-name="P22"/>
      <text:p text:style-name="P23">Teisės departamento patarėja<text:tab/><text:tab/><text:tab/><text:tab/><text:tab/><text:tab/><text:tab/>Audronė Ožiūnienė<text:tab/><text:tab/><text:tab/><text:tab/></text:p>
      <text:p text:style-name="P24"/>
      <text:p text:style-name="P25"/>
      <text:p text:style-name="P26"/>
      <text:p text:style-name="P27"/>
      <text:p text:style-name="P28"><text:span text:style-name="T29"><text:tab/></text:span><text:span text:style-name="T30">Kęstutis Virk</text:span><text:span text:style-name="T31">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5:56:00Z</meta:creation-date>
    <dc:date>2017-04-12T05:56:00Z</dc:date>
    <meta:print-date>2004-12-01T13:02:00Z</meta:print-date>
    <meta:template xlink:href="JURID.DOT" xlink:type="simple"/>
    <meta:editing-cycles>2</meta:editing-cycles>
    <meta:editing-duration>PT0S</meta:editing-duration>
    <meta:document-statistic meta:page-count="1" meta:paragraph-count="31" meta:word-count="195" meta:character-count="1255" meta:row-count="31" meta:non-whitespace-character-count="1091"/>
  </office:meta>
</office:document-meta>
</file>